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1972in" fo:text-indent="-0.1763in">
        <style:tab-stops/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 fo:margin-left="0.1972in" fo:text-indent="-0.1763in">
        <style:tab-stops/>
      </style:paragraph-properties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4" style:parent-style-name="Normal" style:family="paragraph">
      <style:paragraph-properties fo:text-align="center" fo:text-indent="0.5in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etter-spacing="0.0347in"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BodyText" style:family="paragraph">
      <style:paragraph-properties fo:line-height="100%" fo:text-indent="0.5in"/>
    </style:style>
    <style:style style:name="P29" style:parent-style-name="BodyText" style:family="paragraph">
      <style:paragraph-properties fo:line-height="100%" fo:text-indent="0.5in"/>
    </style:style>
    <style:style style:name="P30" style:parent-style-name="BodyText" style:family="paragraph">
      <style:paragraph-properties fo:line-height="100%" fo:text-indent="0.5in"/>
    </style:style>
    <style:style style:name="P31" style:parent-style-name="BodyText" style:family="paragraph">
      <style:paragraph-properties fo:line-height="100%" fo:text-indent="0.5in"/>
    </style:style>
    <style:style style:name="P32" style:parent-style-name="Normal" style:family="paragraph">
      <style:paragraph-properties fo:text-align="justify" fo:text-indent="0.5in"/>
      <style:text-properties fo:language="lt" fo:country="LT"/>
    </style:style>
    <style:style style:name="P33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fo:language="lt" fo:country="LT"/>
    </style:style>
    <style:style style:name="P36" style:parent-style-name="Normal" style:family="paragraph">
      <style:text-properties fo:font-size="10pt" style:font-size-asian="10pt" style:font-size-complex="10pt"/>
    </style:style>
    <style:style style:name="P37" style:parent-style-name="Normal" style:family="paragraph">
      <style:text-properties fo:font-size="10pt" style:font-size-asian="10pt" style:font-size-complex="10pt"/>
    </style:style>
    <style:style style:name="P38" style:parent-style-name="Normal" style:family="paragraph">
      <style:text-properties fo:font-size="10pt" style:font-size-asian="10pt" style:font-size-complex="10pt"/>
    </style:style>
    <style:style style:name="P39" style:parent-style-name="Normal" style:family="paragraph">
      <style:text-properties fo:font-size="10pt" style:font-size-asian="10pt" style:font-size-complex="10pt"/>
    </style:style>
    <style:style style:name="P40" style:parent-style-name="Normal" style:family="paragraph">
      <style:text-properties fo:font-size="10pt" style:font-size-asian="10pt" style:font-size-complex="10pt"/>
    </style:style>
    <style:style style:name="P41" style:parent-style-name="Normal" style:family="paragraph">
      <style:text-properties fo:font-size="10pt" style:font-size-asian="10pt" style:font-size-complex="10pt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size="10pt" style:font-size-asian="10pt" style:font-size-complex="10pt"/>
    </style:style>
    <style:style style:name="P44" style:parent-style-name="Normal" style:family="paragraph">
      <style:text-properties fo:font-size="10pt" style:font-size-asian="10pt" style:font-size-complex="10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fiksuotŲ</text:span><text:span text:style-name="T9"><text:s/>PAJAMŲ mokesčiO</text:span><text:span text:style-name="T10"><text:s/>DYDŽIŲ, TAIKOMŲ<text:s/></text:span><text:span text:style-name="T11">ĮSIGYJANT VERSLO LIUDIJIMUS 2020</text:span><text:span text:style-name="T12"><text:s/>METAIS VYKDOMAI VEIKLAI,<text:s/></text:span><text:span text:style-name="T13">PATVIRTINIMO</text:span></text:p>
      <text:p text:style-name="P14"/>
      <text:p text:style-name="P15">2019<text:s/>m.<text:s/>birželio 27<text:s/>d. Nr. T-194</text:p>
      <text:p text:style-name="P16">Pakruojis</text:p>
      <text:p text:style-name="P17"/>
      <text:p text:style-name="P18"><text:span text:style-name="T19"><text:tab/></text:span><text:span text:style-name="T20">Vadovaudamasi Lietuvos Respublikos vietos savivaldos įstatymo 16 straipsnio 2 dalies<text:s/></text:span><text:span text:style-name="T21">18 ir 37 punktais, 18 straipsnio 1 dalimi, Lietuvos Respublikos gyventojų pajam</text:span><text:span text:style-name="T22">ų mokesčio įstatymo 6 straipsnio 3 punktu</text:span><text:span text:style-name="T23">, Lietuvos Respublikos Vyriausybės 2002 m. lapkričio 19 d. nutarimu Nr. 1797 ,,Dėl Verslo liudijimų išdavimo gyventojams taisyklių</text:span><text:span text:style-name="T24"><text:s/>ir veiklų, kuriomis gali būti verčiamasi turint verslo liudijimą, rūšių sąrašo</text:span><text:span text:style-name="T25">“, Pakruojo rajono savivaldybės taryba<text:s/></text:span><text:span text:style-name="T26">nusprendžia</text:span><text:span text:style-name="T27">:</text:span></text:p>
      <text:p text:style-name="P28"><text:s/>1. Patvirtinti pridedamus:</text:p>
      <text:p text:style-name="P29"><text:s/>1.1.<text:s/>Fiksuotų pajamų mokesčio dydžių, taikomų įsigyjant verslo liudijimus 2020 metais vykdomai veiklą, sąrašą;</text:p>
      <text:p text:style-name="P30"><text:s/>1.2. 2020 metais verslo liudijimus įsigyjantiems gyventojams taikomų lengvatų sąrašą.</text:p>
      <text:p text:style-name="P31"><text:s/>2.<text:s/>Nustatyti, kad šis sprendimas įsigalioja nuo 2020 m. sausio 1 d.</text:p>
      <text:p text:style-name="P32"><text:s/>Šis sprendimas gali būti skundžiamas Lietuvos Respublikos administracinių bylų teisenos įstatymo nustatyta tvarka.</text:p>
      <text:p text:style-name="P33"/>
      <text:p text:style-name="P34">Savivaldybės meras<text:s/><text:tab/><text:tab/><text:s text:c="6"/>Saulius Margis<text:s/><text:s text:c="76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<text:tab/><text:s text:c="31"/></text:span><text:span text:style-name="T47"><text:tab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align="center" fo:text-indent="0.5in"/>
      <style:text-properties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agrindiniotekstoįtrauka31" style:display-name="Pagrindinio teksto įtrauka 31" style:family="paragraph" style:parent-style-name="Normal">
      <style:paragraph-properties fo:text-indent="0.3937in"/>
      <style:text-properties style:font-name="TimesLT" style:font-name-asian="Calibri" style:font-size-complex="10pt" fo:language="lt" fo:country="LT" style:language-asian="ar" style:country-asian="SA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07-11T22:26:00Z</meta:creation-date>
    <dc:date>2019-07-11T22:26:00Z</dc:date>
    <meta:print-date>2019-06-14T07:5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2" meta:character-count="1241" meta:row-count="42" meta:non-whitespace-character-count="1094"/>
  </office:meta>
</office:document-meta>
</file>