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ŠIAURĖS MAKEDONIJOS RESPUBLIKOS PREZIDENTO RINKIMŲ STEBĖJIMO MISIJOJE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11</text:span><text:span text:style-name="T28"><text:s/>d. Nr. SV-S-</text:span><text:span text:style-name="T29">13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pan text:style-name="T41"><text:s/>narį Arminą Lydeką</text:span><text:span text:style-name="T42"><text:s/>2024 m. balandžio 21–25 d. dalyvauti Europos Tarybos Parlamentinės Asamblėjos Rinkimų stebėjimo komiteto rengiamoje Šiaurės Makedonijos Respublikos prezidento rinkimų stebėjimo misijoje Šiaurės Makedonijos Respublikoje.</text:span></text:p>
        <text:p text:style-name="P43"><text:span text:style-name="T44">2</text:span><text:span text:style-name="T45">. Pavesti<text:s/></text:span><text:span text:style-name="T46">Lietuvos Respublikos<text:s/></text:span><text:span text:style-name="T47">Seimo kanceliarijai apmokėti komandiruotės išlaidas iš Seimo delegacijai Europos Tarybos Parlamentinėje Asamblėjoje skirtų lėšų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1T19:43:00Z</meta:creation-date>
    <dc:date>2024-04-11T19:43:00Z</dc:date>
    <meta:print-date>2024-04-11T10:3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8" meta:character-count="749" meta:row-count="23" meta:non-whitespace-character-count="667"/>
  </office:meta>
</office:document-meta>
</file>