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9687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BodyText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/>
    </style:style>
    <style:style style:name="T28" style:parent-style-name="DefaultParagraphFont" style:family="text">
      <style:text-properties fo:font-weight="normal" style:font-weight-asian="normal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 fo:letter-spacing="0.0416in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BodyText" style:family="paragraph">
      <style:paragraph-properties fo:text-align="justify" fo:line-height="150%" fo:text-indent="0.4923in"/>
      <style:text-properties fo:font-weight="normal" style:font-weight-asian="normal"/>
    </style:style>
    <style:style style:name="P61" style:parent-style-name="Normal" style:family="paragraph">
      <style:paragraph-properties fo:text-align="justify" fo:line-height="150%" fo:text-indent="0.4923in" fo:background-color="#FFFFFF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15%"/>
      <style:text-properties style:font-weight-complex="bold" fo:color="#000000" fo:letter-spacing="-0.0013in"/>
    </style:style>
    <style:style style:name="P64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P65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 KLASIŲ<text:s/>IR GRUPIŲ<text:s/>KOMPLEKTŲ SKAIČIAUS KELMĖS RAJONO<text:s/>SAVIVALDYBĖS BENDROJO UGDYMO<text:s/>MOKYKLOSE<text:s/>2021–2022<text:s/>MOKSLO METAIS<text:s/>NUSTATYMO</text:p>
      <text:p text:style-name="P13"/>
      <text:p text:style-name="P14">2021<text:s/>m.<text:s/>kovo<text:s/>25<text:s/>d. Nr.<text:s/>T-102</text:p>
      <text:p text:style-name="P15">Kelmė</text:p>
      <text:p text:style-name="P16"/>
      <text:p text:style-name="P17"><text:span text:style-name="T18">Vadovaudamasi Lietuvos Respublikos vietos sa</text:span><text:span text:style-name="T19">vivaldos įstatymo</text:span><text:span text:style-name="T20"><text:s/>6 straipsnio 5</text:span><text:span text:style-name="T21"> </text:span><text:span text:style-name="T22">punktu,</text:span><text:span text:style-name="T23"><text:s/>Lietuvos Respublikos<text:s/></text:span><text:span text:style-name="T24">V</text:span><text:span text:style-name="T25">yriausybės 2011 m. birželio 29 d. nutarimu Nr.</text:span><text:span text:style-name="T26"> </text:span><text:span text:style-name="T27">768 „Dėl<text:s/></text:span><text:span text:style-name="T28">M</text:span><text:span text:style-name="T29">okyklų, vykdančių formaliojo švietimo programas, tinklo kū</text:span><text:span text:style-name="T30">r</text:span><text:span text:style-name="T31">imo taisyklių patvirtinimo“</text:span><text:span text:style-name="T32">,</text:span><text:span text:style-name="T33"><text:s/>Lietuvos Respublikos švietimo ir mokslo ministro 2011 m. liepos</text:span><text:span text:style-name="T34"><text:s/>20 d. įsakymu Nr.</text:span><text:span text:style-name="T35"> </text:span><text:span text:style-name="T36">V-1369 „Dėl š</text:span><text:span text:style-name="T37">vietimo ir mokslo ministro 2004 m. birželio 25 d. įsakymo Nr.</text:span><text:span text:style-name="T38"> </text:span><text:span text:style-name="T39">ISAK-1019 „Dėl Priėmimo į valstybinę ir savivaldybės</text:span><text:span text:style-name="T40"><text:s/>bendrojo lavinimo, profesinio<text:s/></text:span><text:span text:style-name="T41">mokymo įstaigą bendrųjų kriterijų sąrašo patvirtinimo</text:span><text:span text:style-name="T42">“</text:span><text:span text:style-name="T43"><text:s/>pakeit</text:span><text:span text:style-name="T44">imo“</text:span><text:span text:style-name="T45"><text:s/>ir Kelmės rajono<text:s/></text:span><text:span text:style-name="T46">savivaldybės<text:s/></text:span><text:span text:style-name="T47">t</text:span><text:span text:style-name="T48">arybos 2013 m. kovo 29 d. sprendimu</text:span><text:span text:style-name="T49"><text:s/></text:span><text:span text:style-name="T50">Nr.</text:span><text:span text:style-name="T51"> </text:span><text:span text:style-name="T52">T-71</text:span><text:span text:style-name="T53"><text:s/>patvirtintu Kelmės rajono savivaldybės mokyklų klasių ir grupių komplektavimo tvarkos aprašu, Kelmės rajono savivaldybės tar</text:span><text:span text:style-name="T54">yba</text:span><text:span text:style-name="T55"><text:s/></text:span><text:span text:style-name="T56"><text:s/></text:span><text:span text:style-name="T57">nusprendži</text:span><text:span text:style-name="T58">a:</text:span><text:span text:style-name="T59"><text:s/></text:span></text:p>
      <text:p text:style-name="P60">Nustatyti<text:s/>klasių ir grupių komplektų skaičių Kelmės rajono<text:s/>savivaldybės bendrojo ugdymo<text:s/>mokyklose<text:s/>2021–2022<text:s/>mokslo metais<text:s/>pagal priedą.</text:p>
      <text:p text:style-name="P61">Šis<text:s/>sprendimas<text:s/>per<text:s/>vieną mėnesį gali būti skundžiamas Regionų apygardos administraciniam teismui, skundą (prašymą) paduodant bet kuriuose šio teismo rūmuose, Lietuvos Respublikos administracinių bylų teisenos įstatymo nustatyta tvarka.</text:p>
      <text:p text:style-name="P62"/>
      <text:p text:style-name="P63"/>
      <text:p text:style-name="P64">Savivaldybės mero pavaduotojas,<text:s/></text:p>
      <text:p text:style-name="P65">laikinai einantis Savivaldybės mero pareigas<text:tab/><text:tab/><text:tab/><text:tab/><text:tab/><text:tab/>Egidijus Ūk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5in" text:min-label-width="0.9687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1-03-25 T1-69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description/>
    <dc:subject/>
    <meta:initial-creator>2021-03-25 T1-69</meta:initial-creator>
    <dc:creator>adlibuser</dc:creator>
    <meta:creation-date>2021-03-27T23:26:00Z</meta:creation-date>
    <dc:date>2021-03-27T23:26:00Z</dc:date>
    <meta:print-date>2019-03-08T07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454" meta:row-count="42" meta:non-whitespace-character-count="1289"/>
  </office:meta>
</office:document-meta>
</file>