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NKŲ ĮSTATYMO NR. IX-2085 73 STRAIPSNIO PAKEITIMO</text:p>
      <text:p text:style-name="P17"><text:span text:style-name="T18">ĮSTATYMAS</text:span></text:p>
      <text:p text:style-name="P19"/>
      <text:p text:style-name="P20">2017 m. birželio 29 d. Nr. XIII-57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3 straipsnio pakeitimas</text:span></text:p>
        <text:p text:style-name="P29"><text:span text:style-name="T30">Pakeisti 73 straipsnio 1 dalies 9 punktą ir jį išdėstyti taip:</text:span></text:p>
        <text:p text:style-name="P31"><text:span text:style-name="T32">„</text:span><text:span text:style-name="T33">9</text:span><text:span text:style-name="T34">) padaromas Indėlių ir įsipareigojimų investuotojams draudimo įstatymo pažeidimas;“.</text:span></text:p>
        <text:p text:style-name="P35"/>
        <text:p text:style-name="P36"><text:span text:style-name="T37">Skelbiu šį Lietuvos Respublik</text:span><text:span text:style-name="T38">os Seimo priimtą įstatymą.</text:span></text:p>
        <text:p text:style-name="P39"/>
        <text:p text:style-name="P40"/>
        <text:p text:style-name="P41"/>
        <text:p text:style-name="P42">Respublikos Prezidentė<text:span text:style-name="T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4T06:01:00Z</meta:creation-date>
    <dc:date>2017-07-14T06:01:00Z</dc:date>
    <meta:print-date>2017-06-30T06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4" meta:character-count="441" meta:row-count="10" meta:non-whitespace-character-count="390"/>
  </office:meta>
</office:document-meta>
</file>