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7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RIMOS RAZUMIENĖS<text:s/></text:span><text:span text:style-name="T10">APDOVANOJIMO<text:s/></text:span><text:span text:style-name="T11">PAKRUOJO RAJONO SAVIVALDYBĖS<text:s/></text:span><text:span text:style-name="T12">MERO PADĖKOS RAŠTU</text:span></text:p>
      <text:p text:style-name="P13"/>
      <text:p text:style-name="P14">2022 m. <text:s text:c="17"/>d. Nr. MP-</text:p>
      <text:p text:style-name="P15">Pakruojis</text:p>
      <text:p text:style-name="P16"/>
      <text:p text:style-name="P17"><text:span text:style-name="T18">Vadovaudamasis Lietuvos Respublikos vietos savivaldos įstatymo 20 straipsnio 4 dalimi, atsižvelgdamas į Pakruojo rajono savivaldybės administracijos direktorės Ilonos Gelažnikienės <text:s/>2022 m. gruodžio 29 d. raštą „Dėl padėkos Rimai Razumienei“,<text:s/></text:span></text:p>
      <text:p text:style-name="P19"><text:span text:style-name="T20">a p d o v<text:s/></text:span><text:span text:style-name="T21">a n o j u <text:s/>Šiaulių apylinkės teismo Pakruojo rūmų teisėją Rimą Razumienę Pakruojo rajono<text:s/></text:span><text:span text:style-name="T22">savivaldybės mero padėkos raštu už<text:s/></text:span><text:span text:style-name="T23">profesionalumą, iniciatyvumą, teismo kolektyvo bendruomeniškumo skatinimą ir socialiai atsakingo teismo įvaizdžio kūrimą</text:span><text:span text:style-name="T24">.</text:span></text:p>
      <text:p text:style-name="P25">Šis potvarkis gali būti skundžiamas Lietuvos Respublikos administracinių bylų teisenos įstatymo nustatyta tvarka.</text:p>
      <text:p text:style-name="P26"/>
      <text:p text:style-name="P27"><text:span text:style-name="T28">Savivaldybės meras <text:s text:c="65"/></text:span><text:span text:style-name="T29"><text:tab/>Saulius Marg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1-05T23:26:00Z</meta:creation-date>
    <dc:date>2023-01-05T23:26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21" meta:row-count="27" meta:non-whitespace-character-count="812"/>
  </office:meta>
</office:document-meta>
</file>