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6.6597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S GAUTI INFORMACIJĄ IŠ VALSTYBĖS IR SAVIVALDYBIŲ INSTITUCIJŲ IR ĮSTAIGŲ ĮSTATYMO NR. VIII-1524 1, 18 STRAIPSNIŲ PAKEITIMO IR III SKYRIAUS PRIPAŽINIMO NETEKUSIU GALIOS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8</text:span><text:span text:style-name="T26"><text:s/>d. Nr.<text:s/></text:span><text:span text:style-name="T27">XIII-29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<text:span text:style-name="T37">Papildyti 1 straipsnį 4 dalimi:</text:span><text:span text:style-name="T38"><text:s/></text:span></text:p>
        <text:p text:style-name="P39"><text:span text:style-name="T40">„</text:span><text:span text:style-name="T41">4</text:span><text:span text:style-name="T42">. Prašymų pateikimą ir nagrinėjimą reglamentuoja Lietuvos Respublikos viešojo administravimo įstatymas.“</text:span></text:p>
        <text:p text:style-name="P43"/>
        <text:p text:style-name="P44"><text:span text:style-name="T45">2</text:span><text:span text:style-name="T46"><text:s/>straipsnis.<text:s/></text:span><text:span text:style-name="T47">III skyriaus pripažinimas netekusiu galios<text:s/></text:span></text:p>
        <text:p text:style-name="P48"><text:span text:style-name="T49">Pripažinti netekusiu galios III skyrių.</text:span><text:span text:style-name="T50"><text:s/></text:span></text:p>
        <text:p text:style-name="P51"/>
        <text:p text:style-name="P52"><text:span text:style-name="T53">3</text:span><text:span text:style-name="T54"><text:s/>straipsnis.<text:s/></text:span><text:span text:style-name="T55">18 straipsnio pakeitimas</text:span></text:p>
        <text:p text:style-name="P56"><text:span text:style-name="T57">Pakeisti 18 straipsnio 5 dalį ir ją išdėstyti taip:</text:span></text:p>
        <text:p text:style-name="P58"><text:span text:style-name="T59">„</text:span><text:span text:style-name="T60">5</text:span><text:span text:style-name="T61">. Jeigu dokumentų tvarkymas institucijoje nutrauktas dėl to, kad pasikeitė viešoji funkcija (funkcijos), pareiškėjui dokumentai yra teikiami tik jų saugojimo institucijoje laiką, o jeigu dokumentai yra perduoti kitai institucijai, pareiškėjo prašymas persiunčiamas Vyriausybės</text:span><text:span text:style-name="T62"><text:s/></text:span><text:span text:style-name="T63">nustatyta tvarka.“</text:span></text:p>
        <text:p text:style-name="P64"/>
        <text:p text:style-name="P65"><text:span text:style-name="T66">4</text:span><text:span text:style-name="T67"><text:s/>straipsnis.<text:s/></text:span><text:span text:style-name="T68">Įstatymo įsigaliojimas ir įgyvendinimas</text:span></text:p>
        <text:p text:style-name="P69"><text:span text:style-name="T70">1</text:span><text:span text:style-name="T71">. Šis įstatymas, išskyrus šio straipsnio 2 dalį, įsigalioja 2020 m. lapkričio 1 d.</text:span></text:p>
        <text:p text:style-name="P72"><text:span text:style-name="T73">2</text:span><text:span text:style-name="T74">. Lietuvos Respublikos Vyriausybė iki 2020 m. spalio 30 d. priima šio įstatymo įgyvendinamuosius teisės aktus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31T22:45:00Z</meta:creation-date>
    <dc:date>2020-10-31T22:45:00Z</dc:date>
    <meta:print-date>2020-05-28T12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316" meta:row-count="50" meta:non-whitespace-character-count="1165"/>
  </office:meta>
</office:document-meta>
</file>