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fo:color="#000000" style:font-size-complex="13pt"/>
    </style:style>
    <style:style style:name="T24" style:parent-style-name="DefaultParagraphFont" style:family="text">
      <style:text-properties fo:color="#000000" style:font-size-complex="13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letter-spacing="0.0027in" style:font-size-complex="12pt"/>
    </style:style>
    <style:style style:name="T31" style:parent-style-name="DefaultParagraphFont" style:family="text">
      <style:text-properties fo:letter-spacing="0.0027in" style:font-size-complex="12pt"/>
    </style:style>
    <style:style style:name="T32" style:parent-style-name="DefaultParagraphFont" style:family="text">
      <style:text-properties fo:letter-spacing="0.0027in" style:font-size-complex="12pt"/>
    </style:style>
    <style:style style:name="T33" style:parent-style-name="DefaultParagraphFont" style:family="text">
      <style:text-properties fo:text-transform="uppercase" fo:color="#000000" style:font-size-complex="13pt"/>
    </style:style>
    <style:style style:name="T34" style:parent-style-name="DefaultParagraphFont" style:family="text">
      <style:text-properties fo:color="#000000" style:font-size-complex="13pt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027in"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text-properties style:font-name-asian="Calibri" fo:font-size="14pt" style:font-size-asian="14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<text:span text:style-name="T12">Dėl PRITARIMO UAB „Kupiškio VANDENYS</text:span><text:span text:style-name="T13">“</text:span><text:span text:style-name="T14"><text:s/>DIREKTORIAUS 2017 METŲ ATASKAITai</text:span></text:p>
      <text:p text:style-name="P15"/>
      <text:p text:style-name="P16">2018 m. balandžio 26 d. Nr. TS-94</text:p>
      <text:p text:style-name="P17">Kupiškis</text:p>
      <text:p text:style-name="P18"/>
      <text:p text:style-name="P19">Vadovaudamasi Lietuvos Respublikos vietos savivaldos įstatymo 16 straipsnio 2 dalies 19<text:s/>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n u s p r e n d ž i a:</text:p>
      <text:p text:style-name="P20"><text:span text:style-name="T21">1</text:span><text:span text:style-name="T22">. <text:s/>Pritarti <text:s/>UAB<text:s/></text:span><text:span text:style-name="T23">„K</text:span><text:span text:style-name="T24">upiškio vandenys</text:span><text:span text:style-name="T25">“</text:span><text:span text:style-name="T26"><text:s/>direktoriaus</text:span><text:span text:style-name="T27"><text:s text:c="3"/></text:span><text:span text:style-name="T28">2017 metų <text:s/>ataskaitai (pridedama).</text:span></text:p>
      <text:p text:style-name="P29"><text:span text:style-name="T30">2</text:span><text:span text:style-name="T31">. Paskelbti<text:s/></text:span><text:span text:style-name="T32">UAB<text:s/></text:span><text:span text:style-name="T33">„K</text:span><text:span text:style-name="T34">upiškio vandenys</text:span><text:span text:style-name="T35">“</text:span><text:span text:style-name="T36"><text:s/>direktoriaus</text:span><text:span text:style-name="T37"><text:s/></text:span><text:span text:style-name="T38">2017 metų <text:s/>ataskaitą<text:s/></text:span><text:span text:style-name="T39">Savivaldybės interneto svetainėje.</text:span></text:p>
      <text:p text:style-name="P40">Šis sprendimas per vieną mėnesį gali būti skundžiamas Lietuvos administracinių ginčų komisijos Panevėžio apygardos skyriui Lietuvos Respublikos ikiteisminio<text:s/>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41"/>
      <text:p text:style-name="P42"/>
      <text:p text:style-name="Normal"><text:span text:style-name="T43">Savivaldybės mer</text:span><text:span text:style-name="T44">as<text:s/></text:span><text:span text:style-name="T45"><text:tab/><text:s/></text:span><text:span text:style-name="T46"><text:tab/></text:span><text:span text:style-name="T47"><text:tab/></text:span><text:span text:style-name="T48"><text:tab/></text:span><text:span text:style-name="T49"><text:tab/>Dainius Bardauskas</text:span><text:span text:style-name="T50"><text:tab/></text:span><text:span text:style-name="T51"><text:tab/></text:span><text:span text:style-name="T52"><text:tab/>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04-27T10:56:00Z</meta:creation-date>
    <dc:date>2018-04-27T10:56:00Z</dc:date>
    <meta:template xlink:href="Normal.dotm" xlink:type="simple"/>
    <meta:editing-cycles>2</meta:editing-cycles>
    <meta:editing-duration>PT0S</meta:editing-duration>
    <meta:user-defined meta:name="LabbisDVSAttachmentId">6cec29f2-b3e2-4a8b-b3e4-290a23b46e38</meta:user-defined>
    <meta:document-statistic meta:page-count="1" meta:paragraph-count="13" meta:word-count="168" meta:character-count="1297" meta:row-count="31" meta:non-whitespace-character-count="1142"/>
  </office:meta>
</office:document-meta>
</file>