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6pt" style:font-size-asian="16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7875in"/>
        </style:tab-stops>
      </style:paragraph-properties>
    </style:style>
    <style:style style:name="P122" style:parent-style-name="Normal" style:family="paragraph">
      <style:paragraph-properties fo:text-align="center">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C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fo:background-color="#FFFFFF"/>
    </style:style>
    <style:style style:name="P181" style:parent-style-name="Normal" style:family="paragraph">
      <style:paragraph-properties fo:text-align="center"/>
      <style:text-properties fo:font-weight="bold" style:font-weight-asian="bold" style:font-size-complex="12pt" fo:background-color="#FFFFFF"/>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043in">
        <style:tab-stops>
          <style:tab-stop style:type="left" style:position="0.7875in"/>
          <style:tab-stop style:type="left" style:position="0.9847in"/>
          <style:tab-stop style:type="left" style:position="1.0833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fo:font-size="10pt" style:font-size-asian="10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text-properties fo:font-weight="bold" style:font-weight-asian="bold"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ext-properties fo:font-size="3pt" style:font-size-asian="3pt" style:font-size-complex="3pt"/>
    </style:style>
    <style:style style:name="TableColumn362" style:family="table-column">
      <style:table-column-properties style:column-width="2.1423in"/>
    </style:style>
    <style:style style:name="TableColumn363" style:family="table-column">
      <style:table-column-properties style:column-width="4.0479in"/>
    </style:style>
    <style:style style:name="Table361" style:family="table">
      <style:table-properties style:width="6.1902in" fo:margin-left="0in" table:align="center"/>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50%" fo:text-indent="0.0201in"/>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50%" fo:text-indent="0.0437in"/>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50%" fo:text-indent="0.0201in"/>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50%" fo:text-indent="0.0437in"/>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50%" fo:text-indent="0.0201in"/>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50%" fo:text-indent="0.0437in"/>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50%" fo:text-indent="0.0201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50%" fo:text-indent="0.0437in"/>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8305in">
        <style:tab-stops>
          <style:tab-stop style:type="left" style:position="0.7875in"/>
        </style:tab-stops>
      </style:paragraph-properties>
      <style:text-properties fo:color="#345A7B"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15%" fo:text-indent="0.5in"/>
    </style:style>
    <style:style style:name="P409" style:parent-style-name="Normal" style:family="paragraph">
      <style:paragraph-properties fo:text-align="center" fo:line-height="115%"/>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indent="4.2333in">
        <style:tab-stops>
          <style:tab-stop style:type="left" style:position="3.052in"/>
          <style:tab-stop style:type="left" style:position="4.23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indent="4.2333in">
        <style:tab-stops>
          <style:tab-stop style:type="left" style:position="3.052in"/>
          <style:tab-stop style:type="left" style:position="4.2333in"/>
        </style:tab-stops>
      </style:paragraph-properties>
      <style:text-properties style:font-weight-complex="bold" style:font-size-complex="12pt"/>
    </style:style>
    <style:style style:name="P421" style:parent-style-name="Normal" style:family="paragraph">
      <style:paragraph-properties fo:text-indent="4.2333in">
        <style:tab-stops>
          <style:tab-stop style:type="left" style:position="3.052in"/>
          <style:tab-stop style:type="left" style:position="4.23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4.2333in">
        <style:tab-stops>
          <style:tab-stop style:type="left" style:position="3.052in"/>
          <style:tab-stop style:type="left" style:position="4.2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3.052in"/>
        </style:tab-stops>
      </style:paragraph-properties>
      <style:text-properties style:font-size-complex="12pt"/>
    </style:style>
    <style:style style:name="P428" style:parent-style-name="Normal" style:family="paragraph">
      <style:paragraph-properties fo:text-align="center">
        <style:tab-stops>
          <style:tab-stop style:type="left" style:position="3.052in"/>
        </style:tab-stops>
      </style:paragraph-properties>
      <style:text-properties style:font-size-complex="12pt"/>
    </style:style>
    <style:style style:name="P429" style:parent-style-name="Normal" style:family="paragraph">
      <style:paragraph-properties fo:text-align="end"/>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text-position="super 66.6%"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text-position="super 66.6%" style:font-size-complex="12pt"/>
    </style:style>
    <style:style style:name="P435" style:parent-style-name="Normal" style:family="paragraph">
      <style:paragraph-properties fo:text-indent="0.9902in"/>
      <style:text-properties style:font-size-complex="12pt"/>
    </style:style>
    <style:style style:name="P436" style:parent-style-name="Normal" style:family="paragraph">
      <style:paragraph-properties fo:text-align="center"/>
      <style:text-properties style:text-position="super 66.6%"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fo:text-indent="0.43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style:font-name-complex="Arial" fo:color="#FFFFFF" fo:font-size="10.5pt" style:font-size-asian="10.5pt" style:font-size-complex="10.5pt" fo:background-color="#78003F"/>
    </style:style>
    <style:style style:name="P467" style:parent-style-name="Normal" style:master-page-name="MPF3" style:family="paragraph">
      <style:paragraph-properties fo:break-before="page" fo:text-indent="3.052in">
        <style:tab-stops>
          <style:tab-stop style:type="left" style:position="3.052in"/>
          <style:tab-stop style:type="left" style:position="4.2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indent="3.052in">
        <style:tab-stops>
          <style:tab-stop style:type="left" style:position="3.052in"/>
          <style:tab-stop style:type="left" style:position="4.2333in"/>
        </style:tab-stops>
      </style:paragraph-properties>
      <style:text-properties style:font-weight-complex="bold" style:font-size-complex="12pt"/>
    </style:style>
    <style:style style:name="P477" style:parent-style-name="Normal" style:family="paragraph">
      <style:paragraph-properties fo:text-indent="3.052in">
        <style:tab-stops>
          <style:tab-stop style:type="left" style:position="3.052in"/>
          <style:tab-stop style:type="left" style:position="4.23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3.052in">
        <style:tab-stops>
          <style:tab-stop style:type="left" style:position="3.052in"/>
          <style:tab-stop style:type="left" style:position="4.23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3.052in"/>
        </style:tab-stops>
      </style:paragraph-properties>
      <style:text-properties style:font-size-complex="12pt"/>
    </style:style>
    <style:style style:name="P484" style:parent-style-name="Normal" style:family="paragraph">
      <style:paragraph-properties fo:text-align="center">
        <style:tab-stops>
          <style:tab-stop style:type="left" style:position="3.052in"/>
        </style:tab-stops>
      </style:paragraph-properties>
      <style:text-properties style:font-size-complex="12pt"/>
    </style:style>
    <style:style style:name="P485" style:parent-style-name="Normal" style:family="paragraph">
      <style:paragraph-properties fo:text-align="end"/>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text-position="super 66.6%"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text-position="super 66.6%" style:font-size-complex="12pt"/>
    </style:style>
    <style:style style:name="P491" style:parent-style-name="Normal" style:family="paragraph">
      <style:paragraph-properties fo:text-indent="0.9902in"/>
      <style:text-properties style:font-size-complex="12pt"/>
    </style:style>
    <style:style style:name="P492" style:parent-style-name="Normal" style:family="paragraph">
      <style:paragraph-properties fo:text-align="center"/>
      <style:text-properties style:text-position="super 66.6%"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justify" fo:text-indent="0.559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rial" style:font-name-complex="Arial" fo:color="#FFFFFF" fo:font-size="10.5pt" style:font-size-asian="10.5pt" style:font-size-complex="10.5pt" fo:background-color="#78003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PEDAGOGŲ SKATINIMO DIRBTI<text:s/></text:span><text:span text:style-name="T16">RADVILIŠKIO RAJONO SAVIVALDYBĖS UGDYMO ĮSTAIGOSE TVARKOS APRAŠO PATVIRTINIMO</text:span></text:p>
      <text:p text:style-name="P17"/>
      <text:p text:style-name="P18">2024 m. birželio 20 d. Nr. T-430</text:p>
      <text:p text:style-name="P19">Radviliškis</text:p>
      <text:p text:style-name="P20"/>
      <text:p text:style-name="P21"/>
      <text:p text:style-name="P22"><text:span text:style-name="T23">Vadovaudamasi Lietuvos Respublikos vietos savivaldos įstatymo 6 straipsnio 16 punktu,<text:s/></text:span><text:span text:style-name="T24">Lietuvos Respublikos švietimo įstatymo 69 straipsnio 7 punktu</text:span><text:span text:style-name="T25">, Radviliškio rajono savivaldybės taryba<text:s/></text:span><text:span text:style-name="T26">nusprendži</text:span><text:span text:style-name="T27">a</text:span></text:p>
      <text:p text:style-name="P28"><text:span text:style-name="T29">patvirtinti Pedagogų skatinimo dirbti Radviliškio rajono savivaldybės ugdymo įstaigose tvarkos aprašą (pridedam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Kazimieras Račkauskis</text:span></text:p>
      <text:soft-page-break/>
      <text:p text:style-name="P39">PATVIRTINTA</text:p>
      <text:p text:style-name="P46">Radviliškio rajono savivaldybės</text:p>
      <text:p text:style-name="P47">tarybos 2024 m. birželio 20 d.</text:p>
      <text:p text:style-name="P48">sprendimu Nr. T-430</text:p>
      <text:p text:style-name="Normal"/>
      <text:p text:style-name="P49"><text:span text:style-name="T50">PEDAGOGŲ SKATINIMO DIRBTI<text:s/></text:span><text:span text:style-name="T51">RADVILIŠKIO RAJONO SAVIVALDYBĖS UGDYMO ĮSTAIGOSE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Pedagogų skatinimo dirbti Radviliškio rajono savivaldybės (toliau – Savivaldybė) ugdymo įstaigose tvarkos aprašas (toliau – Aprašas) nustato:<text:s/></text:span></text:p>
      <text:p text:style-name="P62"><text:span text:style-name="T63">1.1</text:span><text:span text:style-name="T64">. Savivaldybės mokyklose pagal ikimokyklinio, priešmokyklinio, bendrojo ugdymo programas dirbančių mokytojų ir pagalbos mokiniui specialistų – socialinių, specialiųjų pedagogų, logopedų (toliau vadinami Pedagogais) – perkvalifikavimo studijų (toliau – Perkvalifikavimo studijos) finansavimo tvarką;<text:s/></text:span></text:p>
      <text:p text:style-name="P65"><text:span text:style-name="T66">1.2</text:span><text:span text:style-name="T67">. ugdymo krypties pedagogikos ir mokyklos pedagogikos studijų (toliau – Pedagogikos studijos) finansavimo tvarką;<text:s/></text:span></text:p>
      <text:p text:style-name="P68"><text:span text:style-name="T69">1.3</text:span><text:span text:style-name="T70">. Vienkartinių išmokų mokėjimo</text:span><text:span text:style-name="T71"><text:s/>trūkstamos specializacijos pedagogams (atvykstantiems į Radviliškį iš kitų miestų / rajonų ir įsidarbinusiems Savivaldybės mokyklose arba po pertraukos tęsiantiems pedagoginę karjerą) mokėjimo tvarką;<text:s/></text:span></text:p>
      <text:p text:style-name="P72"><text:span text:style-name="T73">1.4</text:span><text:span text:style-name="T74">. Pedagogų, pretenduojančių gauti Savivaldybės finansinę paramą, atrankos organizavimo procedūras.<text:s/></text:span></text:p>
      <text:p text:style-name="P75"><text:span text:style-name="T76">2</text:span><text:span text:style-name="T77">. Apraše naudojamos sąvokos:<text:s/></text:span></text:p>
      <text:p text:style-name="P78"><text:span text:style-name="T79">2.1</text:span><text:span text:style-name="T80">.<text:s/></text:span><text:span text:style-name="T81">Ugdymo krypties studijų programos</text:span><text:span text:style-name="T82"><text:s/>– konkrečių mokomųjų dalykų ar kitų pedagoginių sričių programos (ikimokyklinis ir priešmokyklinis, pradinis ugdymas, mokomojo dalyko pedagogika, <text:s/>specialioji pedagogika, pedagoginė pagalba);<text:s/></text:span></text:p>
      <text:p text:style-name="P83"><text:span text:style-name="T84">2.2</text:span><text:span text:style-name="T85">.<text:s/></text:span><text:span text:style-name="T86">Pedagoginės profesinės studijos</text:span><text:span text:style-name="T87"><text:s/>– universitetinių arba koleginių studijų modulis, kai įgyjama kompetencijų, kurių pagrindu suteikiama pedagogo kvalifikacija;<text:s/></text:span></text:p>
      <text:p text:style-name="P88"><text:span text:style-name="T89">2.3</text:span><text:span text:style-name="T90">.<text:s/></text:span><text:span text:style-name="T91">Pirmosios pakopos studijos</text:span><text:span text:style-name="T92"><text:s/>– bakalauro studijos;<text:s/></text:span></text:p>
      <text:p text:style-name="P93"><text:span text:style-name="T94">2.4</text:span><text:span text:style-name="T95">. Ištęstinės studijos<text:s/></text:span><text:span text:style-name="T96">– studijos, derinamos su kita veikla;<text:s/></text:span></text:p>
      <text:p text:style-name="P97"><text:span text:style-name="T98">2.5</text:span><text:span text:style-name="T99">. Perkvalifikavimas</text:span><text:span text:style-name="T100"><text:s/>– tai Pedagogo, turinčio aukštąjį arba aukštesnįjį (specialųjį vidurinį, įgytą iki 1995 metų) išsilavinimą, studijos, siekiant įgyti pedagogo ar kito mokomojo dalyko srities kvalifikaciją;<text:s/></text:span></text:p>
      <text:p text:style-name="P101"><text:span text:style-name="T102">2.6</text:span><text:span text:style-name="T103">.<text:s/></text:span><text:span text:style-name="T104">Metinis trūkstamų specialistų sąrašas</text:span><text:span text:style-name="T105"><text:s/>(toliau – Metinis sąrašas) – ugdymo įstaigų apklausos būdu sudarytas ir Savivaldybės mero ar jo įgalioto asmens patvirtintas Metinis trūkstamų pedagogų / psichologų sąrašas;</text:span></text:p>
      <text:p text:style-name="P106"><text:span text:style-name="T107">2.7</text:span><text:span text:style-name="T108">. kitos šiame Apraše vartojamos sąvokos atitinka Lietuvos Respublikos švietimo įstatyme ir kituose teisės aktuose apibrėžtas sąvokas.<text:s/></text:span></text:p>
      <text:p text:style-name="P109"><text:span text:style-name="T110">3</text:span><text:span text:style-name="T111">. Tikslas: siekti, kad Savivaldybės ugdymo įstaigose dirbtų tokių specialybių / kvalifikacijos pedagogai, kokių reikia mokinių kokybiškam ugdymui užtikrinti, socialinei-pedagoginei, specialiajai, psichologinei pagalbai suteikti.<text:s/></text:span></text:p>
      <text:p text:style-name="P112"><text:span text:style-name="T113">4</text:span><text:span text:style-name="T114">. Uždaviniai:</text:span></text:p>
      <text:p text:style-name="P115"><text:span text:style-name="T116">4.1</text:span><text:span text:style-name="T117">. paskatinti asmenis įgyti pedagogo profesiją bei dirbti Savivaldybės mokyklose;</text:span></text:p>
      <text:p text:style-name="P118"><text:span text:style-name="T119">4.2</text:span><text:span text:style-name="T120">. nustatyti motyvavimo priemones ir jų taikymo tvarką.<text:s/></text:span></text:p>
      <text:p text:style-name="P121"/>
      <text:p text:style-name="P122"><text:span text:style-name="T123">II</text:span><text:span text:style-name="T124"><text:s/>SKYRIUS</text:span></text:p>
      <text:p text:style-name="P125"><text:span text:style-name="T126">STUDIJŲ FINANSAVIMAS IR KRITERIJAI</text:span></text:p>
      <text:p text:style-name="P127"/>
      <text:p text:style-name="P128"><text:span text:style-name="T129">5</text:span><text:span text:style-name="T130">. Pedagogikos / Pedagogų perkvalifikavimo studijos gali būti finansuojamos valstybės, savivaldybės biudžeto, privačiomis lėšomis ar iš kitų šaltinių.<text:s/></text:span></text:p>
      <text:p text:style-name="P131"><text:span text:style-name="T132">6</text:span><text:span text:style-name="T133">. Savivaldybės finansinė parama gali būti skiriama (atsižvelgiant į savivaldybės biudžete Pedagogikos / Pedagogų perkvalifikavimo studijų rėmimui skirtas lėšas, pretendentų skaičių):<text:s/></text:span></text:p>
      <text:p text:style-name="P134"><text:span text:style-name="T135">6.1</text:span><text:span text:style-name="T136">. ugdymo krypties programų nuolatinės ir ištęstinės studijų formos (pirmosios pakopos Pedagogikos studijos) dviejų paskutinių kursų studentams – iki 50 proc. dydžio studijų kainos per metus,</text:span><text:span text:style-name="T137"><text:s/></text:span><text:span text:style-name="T138">kai jie atitinka šiuos kriterijus:<text:s/></text:span></text:p>
      <text:p text:style-name="P139"><text:span text:style-name="T140">6.1.1</text:span><text:span text:style-name="T141">. mokosi specialybės, kuri reikalinga Savivaldybės mokyklose;<text:s/></text:span></text:p>
      <text:p text:style-name="P142"><text:span text:style-name="T143">6.1.2</text:span><text:span text:style-name="T144">. pasirašo sutartį su Savivaldybės meru ar jo įgaliotu asmeniu dėl įsipareigojimo 3 metus po studijų baigimo dirbti pagal įgytą specialybę Savivaldybės pavaldumo mokykloje(-se);<text:s/></text:span></text:p>
      <text:p text:style-name="P145"><text:span text:style-name="T146">6.1.3</text:span><text:span text:style-name="T147">. neturi akademinių skolų;</text:span></text:p>
      <text:p text:style-name="P148"><text:span text:style-name="T149">6.2</text:span><text:span text:style-name="T150">. Pedagoginėse profesinėse studijose besimokantiems asmenims – iki 50 proc. dydžio <text:s/>studijų kainos per metus, kai jie atitinka šiuos kriterijus:</text:span></text:p>
      <text:p text:style-name="P151"><text:span text:style-name="T152">6.2.1</text:span><text:span text:style-name="T153">. mokosi specialybės, kuri reikalinga Savivaldybės pavaldumo mokyklose;</text:span></text:p>
      <text:p text:style-name="P154"><text:span text:style-name="T155">6.2.2</text:span><text:span text:style-name="T156">. pasirašo sutartį su Savivaldybės meru ar jo įgaliotu asmeniu dėl įsipareigojimo 3 metus po studijų baigimo dirbti pagal įgytą specialybę Savivaldybės mokykloje(-se);</text:span></text:p>
      <text:p text:style-name="P157"><text:span text:style-name="T158">6.3</text:span><text:span text:style-name="T159">. Pedagogų perkvalifikavimo studijose besimokantiems asmenims – iki 50 proc. dydžio studijų kainos per metus, kai atitinka šiuos kriterijus:</text:span></text:p>
      <text:p text:style-name="P160"><text:span text:style-name="T161">6.3.1</text:span><text:span text:style-name="T162">. dirba Savivaldybės pavaldumo mokyklose;<text:s/></text:span></text:p>
      <text:p text:style-name="P163"><text:span text:style-name="T164">6.3.2</text:span><text:span text:style-name="T165">. turi ne mažesnį kaip 3</text:span><text:span text:style-name="T166"><text:s/></text:span><text:span text:style-name="T167">metų pedagoginio darbo stažą;<text:s/></text:span></text:p>
      <text:p text:style-name="P168"><text:span text:style-name="T169">6.3.3</text:span><text:span text:style-name="T170">. negauna finansavimo studijoms iš valstybės / ES biudžeto lėšų;<text:s/></text:span></text:p>
      <text:p text:style-name="P171"><text:span text:style-name="T172">6.3.4</text:span><text:span text:style-name="T173">. pasirašo sutartį su Savivaldybės meru ar jo įgaliotu asmeniu dėl įsipareigojimo 3 metus po studijų baigimo dirbti pagal įgytą specialybę Savivaldybės pavaldumo mokykloje(-se).</text:span></text:p>
      <text:p text:style-name="P174"/>
      <text:p text:style-name="P175"><text:span text:style-name="T176">III</text:span><text:span text:style-name="T177"><text:s/>SKYRIUS</text:span></text:p>
      <text:p text:style-name="P178"><text:span text:style-name="T179">VIENKARTINIŲ IŠMOKŲ MOKĖJIMO</text:span><text:span text:style-name="T180"><text:s/>TRŪKSTAMOS SPECIALIZACIJOS PEDAGOGAMS SKYRIMO NUOSTATOS</text:span></text:p>
      <text:p text:style-name="P181"/>
      <text:p text:style-name="P182"><text:span text:style-name="T183">7</text:span><text:span text:style-name="T184">. Vienkartinės išmokos dydis yra 4 minimalios mėnesinės algos (toliau – MMA), įskaitant gyventojų pajamų mokestį.</text:span></text:p>
      <text:p text:style-name="P185"><text:span text:style-name="T186">8</text:span><text:span text:style-name="T187">. Į<text:s/></text:span><text:span text:style-name="T188">vienkartinę</text:span><text:span text:style-name="T189"><text:s/>išmoką gali pretenduoti tik</text:span><text:span text:style-name="T190"><text:s/>trūkstamos specializacijos pedagogas ar psichologas, atitinkantis šiuos kriterijus</text:span><text:span text:style-name="T191">:</text:span></text:p>
      <text:p text:style-name="P192"><text:span text:style-name="T193">8.1</text:span><text:span text:style-name="T194">.</text:span><text:span text:style-name="T195"><text:s/>asmuo atvyksta į Radviliškį iš kitų miestų / rajonų ir įsidarbina Savivaldybės mokyklose arba po pertraukos grįžta į pedagogiką (ne mažiau kaip po 3 metų) ir tęsia pedagogo / psichologo karjerą;</text:span></text:p>
      <text:p text:style-name="P196"><text:span text:style-name="T197">8.2</text:span><text:span text:style-name="T198">. įsipareigoja dirbti Savivaldybės mokyklose ne trumpiau kaip 3 metus ir ne mažesniu kaip 0,75 pareigybės krūviu;<text:s/></text:span></text:p>
      <text:p text:style-name="P199"><text:span text:style-name="T200">8.3</text:span><text:span text:style-name="T201">. turi reikiamą kvalifikaciją ir yra įgijęs tokią specialybę, kokios labiausiai reikia savivaldybės ugdymo įstaigoms (pagal Metinį sąrašą).</text:span></text:p>
      <text:p text:style-name="P202"><text:span text:style-name="T203">9</text:span><text:span text:style-name="T204">. Mokyklų vadovai parengia ir Savivaldybės administracijos švietimo ir sporto skyrius (toliau – Švietimo ir sporto skyrius ) pateikia Metinius (ateinančių mokslo metų) trūkstamų specialistų sąrašus<text:s/></text:span><text:span text:style-name="T205">elektroninėje dokumentų valdymo sistemoje „Kontora“<text:s/></text:span><text:span text:style-name="T206">iki kiekvienų</text:span><text:span text:style-name="T207"><text:s/>metų gegužės 1 d.</text:span></text:p>
      <text:p text:style-name="P208"><text:span text:style-name="T209">10</text:span><text:span text:style-name="T210">. Švietimo ir sporto skyrius pagal Mokyklų pateiktus<text:s/></text:span><text:span text:style-name="T211">sąrašus, nurodytus Tvarkos aprašo 9 punkte, parengia Radviliškio rajono trūkstamų specialistų (pedagogų / psichologų) sąrašus ir juos pateikia tvirtinti<text:s/></text:span><text:span text:style-name="T212">Savivaldybės merui ar jo įgaliotam asmeniui iki kiekvienų metų rugpjūčio 25 d.</text:span></text:p>
      <text:p text:style-name="P213"><text:span text:style-name="T214">11</text:span><text:span text:style-name="T215">. Vienkartinė išmoka trūkstamos specializacijos pedagogui / psichologui skiriama Savivaldybės mero ar jo įgalioto asmens sprendimu, atsižvelgiant į<text:s/></text:span><text:span text:style-name="T216">Pretendentų atrankos gauti vienkartinę išmoką ar finansavimą Pedagogikos / Perkvalifikavimo studijoms Darbo grupės</text:span><text:span text:style-name="T217"><text:s/>siūlymą.<text:s/></text:span></text:p>
      <text:p text:style-name="P218"><text:span text:style-name="T219">12</text:span><text:span text:style-name="T220">. Vienkartinė išmoka trūkstamos specializacijos pedagogui / psichologui išmokama ne anksčiau kaip po 6 mėnesių jo darbo Savivaldybės pavaldumo ugdymo įstaigoje, atsižvelgiant į darbdavio (Mokyklos vadovo) raštu Darbo grupei pateiktą rekomendaciją.<text:s/></text:span></text:p>
      <text:p text:style-name="P221"><text:span text:style-name="T222">13</text:span><text:span text:style-name="T223">. Sėkmingai pasibaigus 6 mėnesių laikotarpiui, nurodytam Tvarkos aprašo 12 punkte, <text:s/>pasirašoma trišalė Sutartis (šalys Savivaldybė-Mokykla-Pedagogas / Psichologas) dėl vienkartinės išmokos skyrimo. Sutarties formą rengia Švietimo ir sporto skyrius, o ją tvirtina Savivaldybės meras ar jo įgaliotas asmuo.</text:span></text:p>
      <text:p text:style-name="P224"/>
      <text:p text:style-name="P225"><text:span text:style-name="T226">IV</text:span><text:span text:style-name="T227"><text:s/>SKYRIUS</text:span></text:p>
      <text:p text:style-name="P228"><text:span text:style-name="T229">DOKUMENTŲ PATEIKIMAS IR ATRANKOS ORGANIZAVIMAS</text:span></text:p>
      <text:p text:style-name="P230"/>
      <text:p text:style-name="P231"><text:span text:style-name="T232">14</text:span><text:span text:style-name="T233">. Pretendentai<text:s/></text:span><text:span text:style-name="T234">dokumentus dėl finansavimo skyrimo turi pateikti Savivaldybės administracijos skyriui, atsakingam už dokumentų priėmimą, arba elektroninėje dokumentų valdymo sistemoje „Kontora“:<text:s/></text:span></text:p>
      <text:p text:style-name="P235"><text:span text:style-name="T236">14.1</text:span><text:span text:style-name="T237">. siekiantys gauti<text:s/></text:span><text:span text:style-name="T238">dalinį</text:span><text:span text:style-name="T239"><text:s/></text:span><text:span text:style-name="T240">Savivaldybės<text:s/></text:span><text:span text:style-name="T241">finansavimą Pedagogikos / Pedagogų perkvalifikavimo studijoms – iki <text:s/>kalendorinių metų rugsėjo 30 d.;<text:s/></text:span></text:p>
      <text:p text:style-name="P242"><text:span text:style-name="T243">14.2</text:span><text:span text:style-name="T244">. siekiantys gauti vienkartinę išmoką – iki <text:s/>kalendorinių metų rugsėjo 15 d.<text:s/></text:span></text:p>
      <text:p text:style-name="P245"><text:span text:style-name="T246">15</text:span><text:span text:style-name="T247">.</text:span><text:span text:style-name="T248"><text:s/></text:span><text:span text:style-name="T249">Asmuo</text:span><text:span text:style-name="T250"><text:s/>į Savivaldybės skiriamą finansavimą gali pretenduoti tik vieną kartą ir tik vienai pasirinktai sričiai, nurodytai Tvarkos aprašo 1 punkte.<text:s/></text:span></text:p>
      <text:p text:style-name="P251"><text:span text:style-name="T252">16</text:span><text:span text:style-name="T253">. Savivaldybės biudžeto lėšomis gali būti finansuojamos tik vienos <text:s/>Pedagogikos /<text:s/></text:span><text:span text:style-name="T254">Pedagogų perkvalifikavimo</text:span><text:span text:style-name="T255"><text:s/>studijos. <text:s/></text:span></text:p>
      <text:p text:style-name="P256"><text:span text:style-name="T257">17</text:span><text:span text:style-name="T258">. Pretendentų prašymus nagrinėja ir atranką vykdo Savivaldybės mero ar jo įgalioto asmens</text:span><text:span text:style-name="T259"><text:s/></text:span><text:span text:style-name="T260">sudaryta<text:s/></text:span><text:span text:style-name="T261">Pretendentų atrankos gauti vienkartinę išmoką ar finansavimą Pedagogikos / Perkvalifikavimo studijoms darbo grupė</text:span><text:span text:style-name="T262"><text:s/>(toliau – Darbo grupė).</text:span></text:p>
      <text:p text:style-name="P263"><text:span text:style-name="T264">18</text:span><text:span text:style-name="T265">. Darbo grupė sudaryta iš 7</text:span><text:span text:style-name="T266"><text:s/></text:span><text:span text:style-name="T267">narių. Darbo grupės posėdis teisėtas, jeigu jame dalyvauja ne mažiau kaip 50 proc. narių. Sprendimai priimami balsų dauguma. Darbo grupės darbui vadovauja Darbo grupės pirmininkas.<text:s/></text:span></text:p>
      <text:p text:style-name="P268"><text:span text:style-name="T269">19</text:span><text:span text:style-name="T270">. Darbo grupės posėdžiai protokoluojami. Darbo grupės sekretorius išrenkamas posėdyje balsų dauguma iš Darbo grupės narių.<text:s/></text:span></text:p>
      <text:p text:style-name="P271"><text:span text:style-name="T272">20</text:span><text:span text:style-name="T273">. Darbo grupė sprendimus dėl<text:s/></text:span><text:span text:style-name="T274">Pedagogikos / Pedagogų perkvalifikavimo studijų</text:span><text:span text:style-name="T275"><text:s/>finansavimo ar vienkartinių išmokų skyrimo Pedagogams priima vadovaudamasi šiuo Tvarkos aprašu ir atsižvelgdama į turimas Savivaldybės biudžeto lėšas.<text:s/></text:span></text:p>
      <text:p text:style-name="P276"><text:span text:style-name="T277">21</text:span><text:span text:style-name="T278">. Pretendentai, siekiantys gauti dalinį finansavimą Pedagogikos / Pedagogų perkvalifikavimo studijoms,</text:span><text:span text:style-name="T279"><text:s/></text:span><text:span text:style-name="T280">Darbo grupei turi pateikti šiuos dokumentus:<text:s/></text:span></text:p>
      <text:p text:style-name="P281"><text:span text:style-name="T282">21.1</text:span><text:span text:style-name="T283">. Asmens tapatybę patvirtinančio dokumento kopiją;<text:s/></text:span></text:p>
      <text:p text:style-name="P284"><text:span text:style-name="T285">21.2</text:span><text:span text:style-name="T286">. motyvuotą prašymą (1 priedas), kuriame nurodomi argumentai dėl poreikio dalyvauti Pedagogikos / Pedagogų perkvalifikavimo studijose ir gauti šiam tikslui dalinį Savivaldybės finansavimą;<text:s/></text:span></text:p>
      <text:p text:style-name="P287"><text:span text:style-name="T288">21.3</text:span><text:span text:style-name="T289">. dokumentų, pagrindžiančių turimą išsilavinimą (su priedu), kvalifikaciją, darbo stažą, pedagoginę patirtį, kopijas;<text:s/></text:span></text:p>
      <text:p text:style-name="P290"><text:span text:style-name="T291">21.4</text:span><text:span text:style-name="T292">. švietimo įstaigos vadovo garantinį raštą dėl Pedagogo įdarbinimo;<text:s/></text:span></text:p>
      <text:p text:style-name="P293"><text:span text:style-name="T294">21.5</text:span><text:span text:style-name="T295">. pažymą iš mokymo įstaigos apie mokymąsi universitete / kolegijoje;<text:s/></text:span></text:p>
      <text:p text:style-name="P296"><text:span text:style-name="T297">21.6</text:span><text:span text:style-name="T298">. dokumentų, pagrindžiančių Valstybės finansuojamų pedagogikos (VF) studijų faktą bei dviejų metų mokymosi pasiekimus, kopijas (tik Pedagogikos pirmosios pakopos studentams);</text:span></text:p>
      <text:p text:style-name="P299"><text:span text:style-name="T300">21.7. mokymo institucijos pažymą apie organizuojamas studijas, kurioje nurodoma: studijų programa, trukmė, numatoma baigimo data, studijų kaina;<text:s/></text:span></text:p>
      <text:p text:style-name="P301"><text:span text:style-name="T302">21.8</text:span><text:span text:style-name="T303">. darbdavio rekomendaciją (jeigu asmuo dirba);<text:s/></text:span></text:p>
      <text:p text:style-name="P304"><text:span text:style-name="T305">21.9</text:span><text:span text:style-name="T306">. patvirtinimą, kad likusią studijų kainos dalį apmokės savo / rėmėjų ar kt. lėšomis.<text:s/></text:span></text:p>
      <text:p text:style-name="P307"><text:span text:style-name="T308">22</text:span><text:span text:style-name="T309">. Trūkstamos specializacijos Pedagogas ar psichologas, siekiantis gauti vienkartinę išmoką,</text:span><text:span text:style-name="T310"><text:s/></text:span><text:span text:style-name="T311">Darbo grupei turi pateikti šiuos dokumentus:<text:s/></text:span></text:p>
      <text:p text:style-name="P312"><text:span text:style-name="T313">22.1</text:span><text:span text:style-name="T314">. asmens tapatybę patvirtinančio dokumento kopiją;<text:s/></text:span></text:p>
      <text:p text:style-name="P315"><text:span text:style-name="T316">22.2</text:span><text:span text:style-name="T317">. motyvuotą prašymą (2 priedas), kuriame nurodomi argumentai dėl poreikio gauti išmoką;<text:s/></text:span></text:p>
      <text:p text:style-name="P318"><text:span text:style-name="T319">22.3</text:span><text:span text:style-name="T320">. dokumentų, pagrindžiančių turimą išsilavinimą (su priedu), kvalifikaciją, darbo stažą, pedagoginę patirtį, kopijas;<text:s/></text:span></text:p>
      <text:p text:style-name="P321"><text:span text:style-name="T322">22.4</text:span><text:span text:style-name="T323">. švietimo įstaigos vadovo garantinį raštą dėl konkrečios</text:span><text:span text:style-name="T324"><text:s/></text:span><text:span text:style-name="T325">specializacijos Pedagogo / psichologo poreikio ir jo įdarbinimo mokykloje;<text:s/></text:span></text:p>
      <text:p text:style-name="P326"><text:span text:style-name="T327">22.5</text:span><text:span text:style-name="T328">. dokumentus, pagrindžiančius, kad Pedagogas / psichologas ne trumpiau kaip 3 metus nedirbo pedagoginio darbo (jeigu pretendentas buvo nutraukęs pedagoginę veiklą);</text:span></text:p>
      <text:p text:style-name="P329"><text:span text:style-name="T330">22.6</text:span><text:span text:style-name="T331">. kt. dokumentus (Darbo grupės prašymu).<text:s/></text:span></text:p>
      <text:p text:style-name="P332"><text:span text:style-name="T333">23</text:span><text:span text:style-name="T334">. Savivaldybės meras ar jo įgaliotas asmuo, atsižvelgdamas į Darbo grupės siūlymą, priima sprendimą dėl dalinio finansavimo studijoms skyrimo ar vienkartinės išmokos mokėjimo.</text:span></text:p>
      <text:p text:style-name="P335"><text:span text:style-name="T336">24</text:span><text:span text:style-name="T337">. Darbo grupė, per 7 dienas nuo sprendimo dėl finansavimo Pedagogikos / Pedagogų perkvalifikavimo studijoms ar vienkartinės išmokos skyrimo priėmimo, informuoja Pretendentus apie priimtą sprendimą.<text:s/></text:span></text:p>
      <text:p text:style-name="P338"><text:span text:style-name="T339">25</text:span><text:span text:style-name="T340">. Savivaldybės administracijos Apskaitos skyrius Pedagogikos / Pedagogų perkvalifikavimo studijų finansavimui ar vienkartinei išmokai skirtas lėšas perveda į Paramos gavėjo nurodytą atsiskaitomąją sąskaitą banke vadovaudamasi finansavimo sutartimi (toliau – Sutartimi).<text:s/></text:span></text:p>
      <text:p text:style-name="P341"><text:span text:style-name="T342">26</text:span><text:span text:style-name="T343">. Savivaldybės Pedagogikos / Pedagogų perkvalifikavimo studijoms ar vienkartinei išmokai skirtą finansavimą gavęs asmuo, lėšas naudoja ir už jas atsiskaito vadovaudamasis Sutartimi.</text:span></text:p>
      <text:p text:style-name="P344"/>
      <text:p text:style-name="P345"><text:span text:style-name="T346">V</text:span><text:span text:style-name="T347"><text:s/>SKYRIUS</text:span></text:p>
      <text:p text:style-name="P348"><text:span text:style-name="T349">ATSAKOMYBĖ</text:span></text:p>
      <text:p text:style-name="P350"/>
      <text:p text:style-name="P351"><text:span text:style-name="T352">27</text:span><text:span text:style-name="T353">. Į pareigas priimantis asmuo privalo ne vėliau kaip per 10 darbo dienų raštu informuoti Savivaldybę, jei su finansavimą gavusiu asmeniu nutraukiama darbo sutartis arba išnyksta aplinkybės, dėl kurių buvo skirtas finansavimas, pavyzdžiui, nebaigiamos studijos ir kt.<text:s/></text:span></text:p>
      <text:p text:style-name="P354"><text:span text:style-name="T355">28</text:span><text:span text:style-name="T356">. Jei asmuo, pasinaudojęs šio Aprašo 6.1, 6.2, 6.3, 7 papunkčiuose nurodyta skatinimo priemone, per vienerius metus po studijų baigimo neįdarbinamas įstaigoje, kuri teikė prašymą pripažinti specialistą trūkstamos kvalifikacijos, dėl šios įstaigos kaltės (pvz.: nėra laisvos darbo vietos, nėra etato ir kt.) tokia įstaiga privalo grąžinti Savivaldybės administracijai visas asmeniui išmokėtas skatinimo priemonės lėšas. Negrąžinus lėšų savo noru, jos išieškomos teismine tvarka. Jei skatinimo priemonės lėšas gavęs asmuo mirė,<text:s/></text:span></text:p>
      <text:p text:style-name="P357"><text:span text:style-name="T358">29</text:span><text:span text:style-name="T359">. Jei asmuo, kuriam skirta skatinimo priemonė, neišdirba Aprašo 6.1.2, 6.2.2, 6.3.4, 8.2 papunkčiuose pagal atitinkamą skatinimo priemonę nurodyto termino, jis per tris mėnesius nuo darbo santykių pasibaigimo privalo grąžinti Savivaldybės administracijai skatinimo priemonei skirtas rajono Savivaldybės biudžeto lėša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Dirbtas laikas, mėn.</text:p>
          </table:table-cell>
          <table:table-cell table:style-name="TableCell367">
            <text:p text:style-name="P368">Grąžintina skatinimo priemonei skirta suma, proc.</text:p>
          </table:table-cell>
        </table:table-row>
        <table:table-row table:style-name="TableRow369">
          <table:table-cell table:style-name="TableCell370">
            <text:p text:style-name="P371">≤ 12 mėn.</text:p>
          </table:table-cell>
          <table:table-cell table:style-name="TableCell372">
            <text:p text:style-name="P373">100 proc.</text:p>
          </table:table-cell>
        </table:table-row>
        <table:table-row table:style-name="TableRow374">
          <table:table-cell table:style-name="TableCell375">
            <text:p text:style-name="P376">Nuo 13 iki 24 mėn.</text:p>
          </table:table-cell>
          <table:table-cell table:style-name="TableCell377">
            <text:p text:style-name="P378">80 proc.</text:p>
          </table:table-cell>
        </table:table-row>
        <table:table-row table:style-name="TableRow379">
          <table:table-cell table:style-name="TableCell380">
            <text:p text:style-name="P381">Nuo 25 iki 36 mėn.</text:p>
          </table:table-cell>
          <table:table-cell table:style-name="TableCell382">
            <text:p text:style-name="P383">60 proc.</text:p>
          </table:table-cell>
        </table:table-row>
      </table:table>
      <text:p text:style-name="P384"><text:span text:style-name="T385">Negrąžinus lėšų savo noru, jos išieškomos teismine tvarka.</text:span></text:p>
      <text:p text:style-name="P386"><text:span text:style-name="T387">30</text:span><text:span text:style-name="T388">. Jei asmuo, kuriam skirta skatinimo priemonė, nutraukia studijas, tai per tris mėnesius nuo studijų nutraukimo privalo grąžinti visas šiai priemonei skirtas lėšas Savivaldybės administracijai. Negrąžinus lėšų savo noru, jos išieškomos teismine tvarka.</text:span></text:p>
      <text:p text:style-name="P389"><text:span text:style-name="T390">31</text:span><text:span text:style-name="T391">. Grąžinta arba teismine tvarka išieškota suma grąžinama į Savivaldybės biudžetą.</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32</text:span><text:span text:style-name="T401">. Tai, kas nereglamentuota Apraše, sprendžiama taip, kaip numatyta Lietuvos Respublikos teisės aktuose.</text:span></text:p>
      <text:p text:style-name="P402"><text:span text:style-name="T403">33</text:span><text:span text:style-name="T404">. Šis Aprašas gali būti papildomas, keičiamas ar pripažįstamas netekusiu galios tik Savivaldybės tarybos sprendimu.</text:span></text:p>
      <text:p text:style-name="P405"><text:span text:style-name="T406">34</text:span><text:span text:style-name="T407">. Savivaldybės Kontrolės ir audito tarnyba kontroliuoja paskirtų lėšų panaudojimą.</text:span></text:p>
      <text:p text:style-name="P408"/>
      <text:p text:style-name="P409"><text:span text:style-name="T410">_______________________________</text:span></text:p>
      <text:p text:style-name="P411"><text:span text:style-name="T418">P</text:span><text:span text:style-name="T419">edagogų skatinimo dirbti<text:s/></text:span></text:p>
      <text:p text:style-name="P420">Radviliškio rajono savivaldybės</text:p>
      <text:p text:style-name="P421"><text:span text:style-name="T422">ugdymo įstaigose tvarkos aprašo</text:span><text:span text:style-name="T423"><text:s text:c="3"/></text:span></text:p>
      <text:p text:style-name="P424"><text:span text:style-name="T425">1</text:span><text:span text:style-name="T426"><text:s/>priedas</text:span></text:p>
      <text:p text:style-name="P427"/>
      <text:p text:style-name="P428"/>
      <text:p text:style-name="P429"/>
      <text:p text:style-name="P430">_________________________________________________________</text:p>
      <text:p text:style-name="P431"><text:span text:style-name="T432">(Vardas, pavardė)</text:span></text:p>
      <text:p text:style-name="P433">_________________________________________________________</text:p>
      <text:p text:style-name="P434">(darbo vieta, mokymosi įstaiga, pareigos)</text:p>
      <text:p text:style-name="P435">_________________________________________________________</text:p>
      <text:p text:style-name="P436">(adresas, telefono/ų Nr., el. pašto adresas)</text:p>
      <text:p text:style-name="P437">__________________________________________________________</text:p>
      <text:p text:style-name="P438"/>
      <text:p text:style-name="P439"/>
      <text:p text:style-name="P440"/>
      <text:p text:style-name="P441">Radviliškio rajono savivaldybės<text:s/></text:p>
      <text:p text:style-name="P442">..............................................</text:p>
      <text:p text:style-name="P443"/>
      <text:p text:style-name="P444"/>
      <text:p text:style-name="P445">PRAŠYMAS</text:p>
      <text:p text:style-name="P446">DĖL DALINĖS FINANSINĖS PARAMOS PEDAGOGIKOS/ PEDAGOGŲ PERKVALIFIKAVIMO STUDIJOMS</text:p>
      <text:p text:style-name="P447"/>
      <text:p text:style-name="P448">20 ___ m. _________ mėn. ___ d.<text:s/></text:p>
      <text:p text:style-name="P449">Radviliškis</text:p>
      <text:p text:style-name="P450"/>
      <text:p text:style-name="P451"><text:span text:style-name="T452">________________________________________________________________________________</text:span></text:p>
      <text:p text:style-name="P4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4">__________________________________________________________________________</text:p>
      <text:p text:style-name="P455">PRIDEDAMA: Dokumentai, parengti pagal Aprašo 21 punktą.</text:p>
      <text:p text:style-name="P456"/>
      <text:p text:style-name="P457"/>
      <text:p text:style-name="P458"/>
      <text:p text:style-name="P459"/>
      <text:p text:style-name="P460"/>
      <text:p text:style-name="P461"/>
      <text:p text:style-name="P462"/>
      <text:p text:style-name="P463">_________________________ <text:s text:c="9"/>_______________ <text:s text:c="9"/>________________________</text:p>
      <text:p text:style-name="P464"><text:span text:style-name="T465">(pareigos) <text:s text:c="37"/>(parašas) <text:s text:c="29"/>(vardas ir pavardė)</text:span><text:span text:style-name="T466"><text:s/></text:span></text:p>
      <text:p text:style-name="P467"><text:span text:style-name="T474">P</text:span><text:span text:style-name="T475">edagogų skatinimo dirbti<text:s/></text:span></text:p>
      <text:p text:style-name="P476">Radviliškio rajono savivaldybės</text:p>
      <text:p text:style-name="P477"><text:span text:style-name="T478">ugdymo įstaigose tvarkos aprašo</text:span><text:span text:style-name="T479"><text:s text:c="3"/></text:span></text:p>
      <text:p text:style-name="P480"><text:span text:style-name="T481">2</text:span><text:span text:style-name="T482"><text:s/>priedas</text:span></text:p>
      <text:p text:style-name="P483"/>
      <text:p text:style-name="P484"/>
      <text:p text:style-name="P485"/>
      <text:p text:style-name="P486">_________________________________________________________</text:p>
      <text:p text:style-name="P487"><text:span text:style-name="T488">(Vardas, pavardė)</text:span></text:p>
      <text:p text:style-name="P489">_________________________________________________________</text:p>
      <text:p text:style-name="P490">(darbo vieta, pedagoginė specializacija, kvalifikacija)</text:p>
      <text:p text:style-name="P491">_________________________________________________________</text:p>
      <text:p text:style-name="P492">(adresas, telefono/ų Nr., el. pašto adresas)</text:p>
      <text:p text:style-name="P493">__________________________________________________________</text:p>
      <text:p text:style-name="P494"/>
      <text:p text:style-name="P495"/>
      <text:p text:style-name="P496"/>
      <text:p text:style-name="P497">Radviliškio rajono savivaldybės<text:s/></text:p>
      <text:p text:style-name="P498">................................................</text:p>
      <text:p text:style-name="P499"/>
      <text:p text:style-name="P500"/>
      <text:p text:style-name="P501">PRAŠYMAS</text:p>
      <text:p text:style-name="P502">DĖL VIENKARTINĖS IŠMOKOS MOKĖJIMO</text:p>
      <text:p text:style-name="P503"/>
      <text:p text:style-name="P504">20 ___ m. _________ mėn. ___ d.<text:s/></text:p>
      <text:p text:style-name="P505">Radviliškis</text:p>
      <text:p text:style-name="P506"/>
      <text:p text:style-name="P507"><text:span text:style-name="T508">________________________________________________________________________________</text:span></text:p>
      <text:p text:style-name="P5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0">__________________________________________________________________________</text:p>
      <text:p text:style-name="P511">PRIDEDAMA: Dokumentai, parengti pagal Aprašo 22 punktą.</text:p>
      <text:p text:style-name="P512"/>
      <text:p text:style-name="P513"/>
      <text:p text:style-name="P514"/>
      <text:p text:style-name="P515"/>
      <text:p text:style-name="P516"/>
      <text:p text:style-name="P517">_________________________ <text:s text:c="9"/>_______________ <text:s text:c="9"/>________________________</text:p>
      <text:p text:style-name="P518"><text:span text:style-name="T519">(pareigos) <text:s text:c="37"/>(parašas) <text:s text:c="29"/>(vardas ir pavardė)</text:span><text:span text:style-name="T5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412"><text:page-number text:fixed="false">5</text:page-number></text:p>
        <text:p text:style-name="P413"/>
      </style:header>
      <style:footer>
        <text:p text:style-name="P414"/>
      </style:footer>
    </style:master-page>
    <style:master-page style:next-style-name="MP2" style:name="MPF2" style:page-layout-name="PL2">
      <style:header>
        <text:p text:style-name="P415"/>
        <text:p text:style-name="P416"/>
      </style:header>
      <style:footer>
        <text:p text:style-name="P417"/>
      </style:footer>
    </style:master-page>
    <style:master-page style:name="MP3" style:page-layout-name="PL3">
      <style:header>
        <text:p text:style-name="P468"><text:page-number text:fixed="false">5</text:page-number></text:p>
        <text:p text:style-name="P469"/>
      </style:header>
      <style:footer>
        <text:p text:style-name="P470"/>
      </style:footer>
    </style:master-page>
    <style:master-page style:next-style-name="MP3" style:name="MPF3" style:page-layout-name="PL3">
      <style:header>
        <text:p text:style-name="P471"/>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9-06T19:37:00Z</meta:creation-date>
    <dc:date>2024-09-06T19:37:00Z</dc:date>
    <meta:print-date>2024-06-06T07:13:00Z</meta:print-date>
    <meta:template xlink:href="Normal.dotm" xlink:type="simple"/>
    <meta:editing-cycles>2</meta:editing-cycles>
    <meta:editing-duration>PT0S</meta:editing-duration>
    <meta:document-statistic meta:page-count="3" meta:paragraph-count="288" meta:word-count="2146" meta:character-count="17015" meta:row-count="1010" meta:non-whitespace-character-count="15157"/>
  </office:meta>
</office:document-meta>
</file>