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text-indent="0.3937in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ŪKIO MINISTRAS</text:p>
      <text:p text:style-name="P7"/>
      <text:p text:style-name="P8">įsakymas</text:p>
      <text:p text:style-name="P9">DĖL LIETUVOS RESPUBLIKOS ŪKIO MINISTRO 2014 M. LAPKRIČIO 10 D. ĮSAKYMO nR. 4-797 „dĖL INVESTICIJŲ, FINANSAVIMO IR ADMINISTRAVIMO SUTARČIŲ SUDARYMO, ĮGYVENDINIMO, ADMINISTRAVIMO IR VALSTYBĖS PAGALBOS TEIKIMO pagal schemą „TUI INVEST LT+“ tvarkos aprašo</text:p>
      <text:p text:style-name="P10"><text:span text:style-name="T11">patvirtinimo“ PAKEITIMO</text:span></text:p>
      <text:p text:style-name="P12"/>
      <text:p text:style-name="P13">2015 m. kovo 12 d. Nr. 4-132</text:p>
      <text:p text:style-name="P14">Vilnius</text:p>
      <text:p text:style-name="P15"/>
      <text:p text:style-name="P16"/>
      <text:p text:style-name="P17">P a k e i č i u<text:s/><text:span text:style-name="T18">Investicijų, finansavimo ir administravimo sutarčių sudarymo, įgyvendinimo, administravimo ir valstybės pagalbos teikimo pagal schemą „TUI Invest Lt+“ tvarkos aprašo, patvirtinto Lietuvos Respublikos ūkio ministro 2014 m. lapkričio 10 d. įsakymu Nr. 4-797 „Dėl Investicijų, finansavimo ir administravimo sutarčių sudarymo, įgyvendinimo, administravimo ir valstybės pagalbos teikimo pagal schemą „TUI Invest Lt+“ tvarkos aprašo patvirtinimo“, 7.1 papunktį ir jį išdėstau taip:</text:span></text:p>
      <text:p text:style-name="P19"><text:span text:style-name="T20">„</text:span><text:span text:style-name="T21">7.1</text:span><text:span text:style-name="T22">.<text:s/></text:span>investuotojo metinės pajamos (įskaitant investuotojo įmonių grupės pajamas) yra ne mažesnės kaip 10 000 000 Eur (dešimt milijonų eurų);“.</text:p>
      <text:p text:style-name="Normal"/>
      <text:p text:style-name="Normal"/>
      <text:p text:style-name="Normal"/>
      <text:p text:style-name="Normal"><text:span text:style-name="T23">Ūkio minist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niunaite Justina</meta:initial-creator>
    <dc:creator>CLUSadmin</dc:creator>
    <meta:creation-date>2015-09-11T12:01:00Z</meta:creation-date>
    <dc:date>2015-09-11T12:01:00Z</dc:date>
    <meta:print-date>2015-03-12T07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046" meta:row-count="39" meta:non-whitespace-character-count="913"/>
  </office:meta>
</office:document-meta>
</file>