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text-indent="0.3541in" fo:background-color="#FFFFFF"/>
    </style:style>
    <style:style style:name="T2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541in" fo:background-color="#FFFFFF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541in" fo:background-color="#FFFFFF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212121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212121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P41" style:parent-style-name="Normal" style:family="paragraph">
      <style:paragraph-properties fo:text-align="justify" fo:text-indent="0.3541in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P45" style:parent-style-name="Normal" style:family="paragraph">
      <style:paragraph-properties fo:text-align="justify" fo:text-indent="0.3541in" fo:background-color="#FFFFFF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212121" style:font-size-complex="12pt" fo:background-color="#FFFFFF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style:vertical-align="baseline" fo:text-indent="0.3541in" fo:background-color="#FFFFFF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vertical-align="baseline" fo:text-indent="0.3541in" fo:background-color="#FFFFFF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style:vertical-align="baseline" fo:text-indent="0.3541in" fo:background-color="#FFFFFF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3541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3937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14in" svg:height="0.7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text:s/></text:p>
      <text:p text:style-name="P12">TARYBA</text:p>
      <text:p text:style-name="P13"/>
      <text:p text:style-name="P14"/>
      <text:p text:style-name="P15">SPRENDIMAS</text:p>
      <text:p text:style-name="P16"> DĖL mokesčio už paviršinių (lietaus) nuotekų transportavimą Telšių miesto lietaus nuotekų tinklais lengvatOS</text:p>
      <text:p text:style-name="P17"/>
      <text:p text:style-name="P18">2021 m. gegužės 27 <text:s/>d. Nr. T1-208</text:p>
      <text:p text:style-name="P19">Telšiai</text:p>
      <text:p text:style-name="P20"/>
      <text:p text:style-name="P21"/>
      <text:p text:style-name="P22"><text:span text:style-name="T23">Vadovaudamasi Lietuvos Respublikos vietos savivaldos įstatymo 16 straipsnio 2 dalies 18 punktu,</text:span><text:span text:style-name="T24"><text:s/>Mokesčio už paviršinių (lietaus) nuotekų transportavimą Telšių miesto lietaus nuotekų tinklais (toliau – mokestis) administravimo taisyklių (toliau – Taisyklės), patvirtintų Telšių rajono savivaldybės tarybos (toliau – Taryba) 2011 m. gruodžio 15 d. sprendimu Nr. T1-329 „Dėl Telšių miesto lietaus nuotekų tinklų tvarkymo operatoriaus paskyrimo ir mokesčio už paviršinių (lietaus) nuotekų transportavimą Telšių miesto lietaus nuotekų tinklais administravimo taisyklių patvirtinimo“, 43 punktu bei atsižvelgdama į Lietuvos Respublikos Vyriausybės 2020 m. lapkričio 4 d. nutarimą Nr.1226 „Dėl karantino Lietuvos Respublikos teritorijoje paskelbimo“ ir į susiklosčiusią nepalankią epideminę COVID-19 (koronaviruso infekcijos) situaciją Telšių mieste, Telšių rajono savivaldybės taryba  n u s p r e n d ž i a:</text:span></text:p>
      <text:p text:style-name="P25"><text:span text:style-name="T26">1</text:span><text:span text:style-name="T27">.</text:span><text:span text:style-name="T28"><text:tab/><text:s/></text:span><text:span text:style-name="T29">Atleisti įmones, nukentėjusias nuo COVID-19 ir įtrauktas į Lietuvos Respublikos valstybinės mokesčių inspekcijos prie Lietuvos Respublikos finansų ministerijos 2021 metais sudarytą mokesčių mokėtojų, nukentėjusių nuo COVID-19, sąrašą, nuo 25 proc. mokesčio už paviršinių (lietaus) nuotekų transportavimą Telšių miesto lietaus nuotekų tinklais mokėjimo už 2021 m. mokestinį laikotarpį</text:span><text:span text:style-name="T30">.</text:span></text:p>
      <text:p text:style-name="P31"><text:span text:style-name="T32">2</text:span><text:span text:style-name="T33">.</text:span><text:span text:style-name="T34"><text:tab/></text:span><text:span text:style-name="T35"><text:s/>Nustatyti, kad tuo atveju, jeigu mokesčio mokėtojas nebuvo įrašytas į Lietuvos Respublikos valstybinės mokesčių inspekcijos 2021 metais sudarytą Telšių rajono mokesčių mokėtojų, nukentėjusių nuo COVID-19, sąrašą, tačiau buvo tiesiogiai paveiktas susiklosčiusios epideminės COVID-19 (koronaviruso infekcijos) situacijos Telšių mieste, t. y.<text:s/></text:span><text:span text:style-name="T36">nekilnojamojo turto objekte buvo vykdoma ūkinė veikla, kuri<text:s/></text:span><text:span text:style-name="T37">Lietuvos Respublikos Vyriausybės 2020 m. lapkričio 4 d. nutarimu Nr.1226 „Dėl karantino Lietuvos Respublikos teritorijoje paskelbimo“<text:s/></text:span><text:span text:style-name="T38">buvo apribota arba draudžiama</text:span><text:span text:style-name="T39">, mokesčio mokėtojas pateikia Telšių rajono savivaldybei laisvos formos prašymą mokesčio lengvatai gauti ir informaciją apie patirtus nuostolius,<text:s/></text:span><text:span text:style-name="T40">įrodymus ir kitą svarią informaciją, kurios pagrindu būtų galima objektyviai įvertinti prašymo suteikti mokestinę lengvatą pagrįstumą.</text:span></text:p>
      <text:p text:style-name="P41"><text:span text:style-name="T42">2.1</text:span><text:span text:style-name="T43"><text:tab/></text:span><text:span text:style-name="T44"><text:s/>Prašymus asmenys gali pateikti ne vėliau kaip iki 2021 m. rugpjūčio 1 d.<text:s/></text:span></text:p>
      <text:p text:style-name="P45"><text:span text:style-name="T46">2.2</text:span><text:span text:style-name="T47"><text:tab/></text:span><text:span text:style-name="T48"><text:s/>P</text:span><text:span text:style-name="T49">rašymus nagrinėja Taisyklių 40</text:span><text:span text:style-name="T50">5<text:s/></text:span><text:span text:style-name="T51">punkte nurodyta komisija ir pateikia motyvuotą išvadą Telšių rajono savivaldybės administracijos Finansų skyriui.</text:span></text:p>
      <text:p text:style-name="P52"><text:span text:style-name="T53">3</text:span><text:span text:style-name="T54">.</text:span><text:span text:style-name="T55"><text:tab/><text:s/>Pavesti Telšių rajono savivaldybės administracijos Finansų skyriui:</text:span></text:p>
      <text:p text:style-name="P56"><text:span text:style-name="T57">3.1</text:span><text:span text:style-name="T58"><text:tab/>gavus komisijos motyvuotą išvadą, parengti Telšių rajono savivaldybės tarybos sprendimo projektą ir teikti svarstyti Verslo, ekonomikos ir finansų, Vietinio ūkio, ekologijos ir kaimo reikalų komitetams bei Tarybai;</text:span></text:p>
      <text:p text:style-name="P59"><text:span text:style-name="T60">3.2</text:span><text:span text:style-name="T61"><text:tab/>per 5 darbo dienas informuoti UAB „Telšių vandenys“ apie priimtą sprendimą.</text:span></text:p>
      <text:p text:style-name="P62"><text:span text:style-name="T63">4</text:span><text:span text:style-name="T64">. <text:s/>Pavesti Telšių rajono savivaldybės administracijos direktoriui kontroliuoti, kaip vykdomas šis sprendimas.</text:span></text:p>
      <text:p text:style-name="P65"/>
      <text:p text:style-name="P66"><text:span text:style-name="T67">Šis sprendimas per vieną mėnesį nuo jo paskelbimo dienos gali būti skundžiamas Lietuvos administracinių ginčų komisijos Šiaulių apygardos skyriui adresu: Dvaro g. 81, Šiauliai, Lietuvos Respublikos ikiteisminio administracinių ginčų nagrinėjimo tvarkos įstatymo nustatyta tvarka arba Regionų apygardos administracinio teismo Šiaulių rūmams adresu: Dvaro g. 80, Šiauliai, Lietuvos Respublikos administracinių bylų teisenos įstatymo nustatyta tvarka.</text:span></text:p>
      <text:p text:style-name="P68"/>
      <text:p text:style-name="P69"/>
      <text:p text:style-name="P70"/>
      <text:p text:style-name="P71"><text:span text:style-name="T72">Savivaldybės meras </text:span><text:span text:style-name="T73"><text:tab/></text:span><text:span text:style-name="T74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21-07-02T13:31:00Z</meta:creation-date>
    <dc:date>2021-07-02T13:31:00Z</dc:date>
    <meta:print-date>2020-04-20T10:15:00Z</meta:print-date>
    <meta:template xlink:href="Normal.dotm" xlink:type="simple"/>
    <meta:editing-cycles>2</meta:editing-cycles>
    <meta:editing-duration>PT0S</meta:editing-duration>
    <meta:document-statistic meta:page-count="2" meta:paragraph-count="33" meta:word-count="404" meta:character-count="3583" meta:row-count="133" meta:non-whitespace-character-count="3212"/>
  </office:meta>
</office:document-meta>
</file>