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font-size="10pt" style:font-size-asian="10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text-properties style:font-size-complex="12pt" style:language-asian="lt" style:country-asian="LT" fo:hyphenate="false"/>
    </style:style>
    <style:style style:name="P23" style:parent-style-name="Normal" style:family="paragraph">
      <style:text-properties style:font-size-complex="12pt" fo:hyphenate="false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4 M. BIRŽELIO 16 D. ĮSAKYMO NR. 3-353 „DĖL LIETUVOS RESPUBLIKOS ORO ERDVĖS DRAUDŽIAMŲJŲ, RIBOJAMŲJŲ IR PAVOJINGŲJŲ ZONŲ NUSTATYMO“ PAKEITIMO</text:span></text:p>
      <text:p text:style-name="P17"/>
      <text:p text:style-name="P18"><text:span text:style-name="T19">2022 m. vasario 9 d. Nr.<text:s/></text:span><text:span text:style-name="T20">3-80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Lietuvos Respublikos oro erdvės draudžiamąsias, ribojamąsias ir pavojingąsias zonas, patvirtintas Lietuvos Respublikos susisiekimo ministro 2004 m. birželio 16 d. įsakymu <text:s/>Nr. 3-353 „Dėl Lietuvos Respublikos oro erdvės draudžiamųjų, ribojamųjų ir pavojingųjų zonų nustatymo“, ir jas papildau 3.24 papunkčiu:</text:span></text:p>
      <text:p text:style-name="P27"><text:span text:style-name="T28">„</text:span><text:span text:style-name="T29">3.24</text:span><text:span text:style-name="T30">.<text:s/></text:span><text:span text:style-name="T31">EYD202</text:span><text:span text:style-name="T32">:</text:span></text:p>
      <text:p text:style-name="P33">viršutinė riba – 710 ft MSL, apatinė – nuo žemės;</text:p>
      <text:soft-page-break/>
      <text:p text:style-name="P34"><text:span text:style-name="T35">horizontali riba nustatoma pagal šias koordinates: 544109N0251715E – 544119N0251722E – 544129N0251801E – 544111N0251813E – 544103N0251755E;</text:span></text:p>
      <text:p text:style-name="P36"><text:span text:style-name="T37">renginys“.</text:span></text:p>
      <text:p text:style-name="P38"><text:span text:style-name="T39">2</text:span><text:span text:style-name="T40">. N u s t a t a u, kad šis įsakymas galioja 202</text:span><text:span text:style-name="T41">2</text:span><text:span text:style-name="T42"><text:s/>m. kovo 10 ir 11 d.<text:s/></text:span></text:p>
      <text:p text:style-name="P43"/>
      <text:p text:style-name="P44"/>
      <text:p text:style-name="P45"/>
      <text:p text:style-name="P46">Susisiekimo ministras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2-03-11T22:31:00Z</meta:creation-date>
    <dc:date>2022-03-11T22:31:00Z</dc:date>
    <meta:template xlink:href="Normal.dotm" xlink:type="simple"/>
    <meta:editing-cycles>2</meta:editing-cycles>
    <meta:editing-duration>PT0S</meta:editing-duration>
    <meta:document-statistic meta:page-count="2" meta:paragraph-count="12" meta:word-count="141" meta:character-count="975" meta:row-count="40" meta:non-whitespace-character-count="846"/>
  </office:meta>
</office:document-meta>
</file>