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4028in" svg:height="0.7520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FINANSINĖS ATSKAITOMYBĖS ĮSTATYMO NR. IX-575 2 STRAIPSNIO PAKEITIMO</text:p>
      <text:p text:style-name="P17"><text:span text:style-name="T18">ĮSTATYMAS</text:span></text:p>
      <text:p text:style-name="P19"/>
      <text:p text:style-name="P20">2017 m. birželio 20 d. Nr. XIII-4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6 dalį ir ją išdėstyti <text:s/>taip:</text:span></text:p>
        <text:p text:style-name="P31"><text:span text:style-name="T32">„</text:span><text:span text:style-name="T33">6</text:span><text:span text:style-name="T34">. Šio įstatymo reikalavimai bankams, kitoms kredito ir finansų įstaigoms, reguliuojamos rinkos operatoriui, Centriniam</text:span><text:span text:style-name="T35"><text:s/>vertybinių popierių depozitoriumui, draudimo įmonėms ir perdraudimo įmonėms taikomi tiek, kiek jų veiklą reglamentuojantys įstatymai nenustato kitaip.“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08:09:00Z</meta:creation-date>
    <dc:date>2017-06-28T08:09:00Z</dc:date>
    <meta:print-date>2017-06-20T11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638" meta:row-count="12" meta:non-whitespace-character-count="568"/>
  </office:meta>
</office:document-meta>
</file>