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end" fo:margin-right="-0.0125in">
        <style:tab-stops>
          <style:tab-stop style:type="center" style:position="3.3472in"/>
          <style:tab-stop style:type="left" style:position="3.5in"/>
          <style:tab-stop style:type="left" style:position="4in"/>
          <style:tab-stop style:type="left" style:position="4.5in"/>
          <style:tab-stop style:type="left" style:position="5.0625in"/>
        </style:tab-stops>
      </style:paragraph-properties>
    </style:style>
    <style:style style:name="P7" style:parent-style-name="Normal" style:family="paragraph">
      <style:paragraph-properties fo:keep-with-next="always" fo:margin-right="-0.0125in">
        <style:tab-stops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666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Paveikslėlis 672753917" text:anchor-type="paragraph" svg:x="3.04444in" svg:y="0.03333in" svg:width="0.59444in" svg:height="0.7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text:span text:style-name="T11">NERINGOS SAVIVALDYBĖS TARYBA</text:span></text:p>
      <text:p text:style-name="P12"/>
      <text:p text:style-name="P13"/>
      <text:h text:style-name="P14" text:outline-level="3">SPRENDIMAS</text:h>
      <text:p text:style-name="P15">DĖL NERINGOS SAVIVALDYBĖS TARYBOS KONTROLĖS KOMITETO<text:s/></text:p>
      <text:p text:style-name="P16">2024 M. VEIKLOS PROGRAMOS PATVIRTINIMO</text:p>
      <text:p text:style-name="P17"/>
      <text:p text:style-name="P18">2024 m. kovo 7 d. <text:s/>Nr. T1-41</text:p>
      <text:h text:style-name="P19" text:outline-level="4">Neringa</text:h>
      <text:p text:style-name="P20"/>
      <text:p text:style-name="P21"/>
      <text:p text:style-name="P22">Vadovaudamasi Lietuvos Respublikos vietos savivaldos įstatymo 20 straipsnio 3 dalimi, Neringos savivaldybės taryba<text:s/><text:span text:style-name="T23">nusprendžia</text:span></text:p>
      <text:p text:style-name="P24">patvirtinti Neringos savivaldybės tarybos Kontrolės komiteto 2024 m. veiklos programą (pridedama).</text:p>
      <text:p text:style-name="P25"/>
      <text:p text:style-name="P26"/>
      <text:p text:style-name="P27"/>
      <text:p text:style-name="P28">Savivaldybės meras <text:s text:c="4"/><text:s text:c="104"/>Darius Jasaiti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7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86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gnė Jenčauskienė</text:p>
        <text:p text:style-name="P6">2024-03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Bagdonas</meta:initial-creator>
    <dc:creator>adlibuser</dc:creator>
    <meta:creation-date>2024-03-08T10:21:00Z</meta:creation-date>
    <dc:date>2024-03-08T10:21:00Z</dc:date>
    <meta:print-date>2018-12-07T11:54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1" meta:word-count="65" meta:character-count="550" meta:row-count="23" meta:non-whitespace-character-count="496"/>
  </office:meta>
</office:document-meta>
</file>