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fo:background-color="#FFFFFF"/>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line-height="150%" fo:text-indent="0.5in" fo:background-color="#FFFFFF"/>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line-height="150%" fo:text-indent="0.5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fo:background-color="#FFFFFF"/>
    </style:style>
    <style:style style:name="P55" style:parent-style-name="Normal" style:family="paragraph">
      <style:paragraph-properties fo:line-height="150%" fo:text-indent="0.5in" fo:background-color="#FFFFFF"/>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line-height="150%" fo:text-indent="0.5in" fo:background-color="#FFFFFF"/>
    </style:style>
    <style:style style:name="P104" style:parent-style-name="Normal" style:family="paragraph">
      <style:paragraph-properties fo:line-height="150%" fo:text-indent="0.5in" fo:background-color="#FFFFFF"/>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language-asian="ko" style:country-asian="KR"/>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language="en" fo:country="US"/>
    </style:style>
    <style:style style:name="T132" style:parent-style-name="DefaultParagraphFont" style:family="text">
      <style:text-properties fo:text-transform="uppercase"/>
    </style:style>
    <style:style style:name="T1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CIENTŲ TEISIŲ IR ŽALOS SVEIKATAI ATLYGINIMO ĮSTATYMO NR. I-1562 13 IR 26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79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Pakeisti 13 straipsnį ir jį išdėstyti taip:</text:span></text:p>
        <text:p text:style-name="P35"><text:span text:style-name="T36">„</text:span><text:span text:style-name="T37">13</text:span><text:span text:style-name="T38"><text:s/>straipsnis.<text:s/></text:span><text:span text:style-name="T39">Teisė į žalos atlyginimą</text:span></text:p>
        <text:p text:style-name="P40"><text:span text:style-name="T41">Pacientas ir asmuo, kuris buvo mirusio paciento išlaikomas arba jo mirties dieną turėjo teisę gauti iš jo išlaikymą (nepilnamečiai vaikai (įvaikiai), sutuoktinis, nedarbingi tėvai (įtėviai) ar kiti faktiniai nedarbingi išlaikytiniai), taip pat mirusio paci</text:span><text:span text:style-name="T42">ento vaikas, gimęs po jo mirties, turi teisę į turtinės ir neturtinės žalos, atsiradusios dėl paciento sveikatai padarytos žalos, (toliau – žala) atlyginimą. Teisę į neturtinės žalos atlyginimą taip pat turi<text:s/></text:span><text:span text:style-name="T43">kiti asmenys</text:span><text:span text:style-name="T44">, kuriuos su pacientu siejo<text:s/></text:span><text:soft-page-break/><text:span text:style-name="T45">ypač art</text:span><text:span text:style-name="T46">imas ir glaudus ryšys. Dėl mirusio paciento ir<text:s/></text:span><text:span text:style-name="T47">šių asmenų<text:s/></text:span><text:span text:style-name="T48">ryšio artimumo ir glaudumo sprendžia Pacientų sveikatai padarytos žalos nustatymo komisija (toliau – Komisija) pagal<text:s/></text:span><text:span text:style-name="T49">šių asmenų<text:s/></text:span><text:span text:style-name="T50">ar jų atstovo pateiktus duomenis, patvirtinančius paciento ir<text:s/></text:span><text:span text:style-name="T51">šių asme</text:span><text:span text:style-name="T52">nų<text:s/></text:span><text:span text:style-name="T53">ypač artimą ir glaudų ryšį (atsižvelgiant į bendravimo intensyvumą ir rūpinimosi vienas kitu pobūdį).“</text:span></text:p>
        <text:p text:style-name="P54"/>
        <text:p text:style-name="P55"><text:span text:style-name="T56">2</text:span><text:span text:style-name="T57"><text:s/>straipsnis.<text:s/></text:span><text:span text:style-name="T58">26 straipsnio pakeitimas</text:span></text:p>
        <text:p text:style-name="P59"><text:span text:style-name="T60">1</text:span><text:span text:style-name="T61">. Pakeisti 26 straipsnio 5 dalį ir ją išdėstyti taip:</text:span></text:p>
        <text:p text:style-name="P62"><text:span text:style-name="T63">„</text:span><text:span text:style-name="T64">5</text:span><text:span text:style-name="T65">. Komisijos nariams atlygis už darb</text:span><text:span text:style-name="T66">ą mokamas Lietuvos Respublikos<text:s/></text:span><text:span text:style-name="T67">biudžetinių<text:s/></text:span><text:span text:style-name="T68">įstaigų darbuotojų darbo apmokėjimo ir komisijų narių atlygio už darbą įstatyme nustatyta tvarka.<text:s/></text:span><text:span text:style-name="T69">Komisijos narių atlygio už darbą mokėjimo tvarka nustatoma Komisijos nuostatuose.</text:span><text:span text:style-name="T70"><text:s/>Komisijos nariams taip pat mokamas</text:span><text:span text:style-name="T71"><text:s/></text:span><text:span text:style-name="T72">0,009</text:span><text:span text:style-name="T73"><text:s/></text:span><text:span text:style-name="T74">pareiginės algos<text:s/></text:span><text:span text:style-name="T75">(atlyginimo)<text:s/></text:span><text:span text:style-name="T76">bazinio dydžio<text:s/></text:span><text:span text:style-name="T77">(toliau – pareiginės algos bazinis dydis)</text:span><text:span text:style-name="T78"><text:s/></text:span><text:span text:style-name="T79">atlygis už vieną atstovavimo teismuose nagrinėjant vieną civilinę bylą valandą ir<text:s/></text:span><text:span text:style-name="T80">0,015<text:s/></text:span><text:span text:style-name="T81">pareiginės algos bazinio dydžio atlygis</text:span><text:span text:style-name="T82"><text:s/>už pasiruošimą atstovauti viename teismo posėdyje.“</text:span></text:p>
        <text:p text:style-name="P83"><text:span text:style-name="T84">2</text:span><text:span text:style-name="T85">. Pakeisti 26 straipsnio 9 dalį ir ją išdėstyti taip:</text:span></text:p>
        <text:p text:style-name="P86"><text:span text:style-name="T87">„</text:span><text:span text:style-name="T88">9</text:span><text:span text:style-name="T89">. Ekspertui ir kitam sveikatos priežiūros specialistui mokamas<text:s/></text:span><text:span text:style-name="T90">0,237</text:span><text:span text:style-name="T91"><text:s/>pareiginės algos bazinio dydžio atlygis už sveikatos apsaugos minis</text:span><text:span text:style-name="T92">tro nustatytus reikalavimus atitinkančios<text:s/></text:span><text:soft-page-break/><text:span text:style-name="T93">išvados pateikimą ir<text:s/></text:span><text:span text:style-name="T94">0,009</text:span><text:span text:style-name="T95"><text:s/></text:span><text:span text:style-name="T96">pareiginės algos bazinio dydžio atlygis už kiekvieną dalyvavimo Komisijos posėdyje valandą. Šio įstatymo 25 straipsnio 1 dalyje nurodytais atvejais ekspertui ir kitam sveikatos priežiūros</text:span><text:span text:style-name="T97"><text:s/>specialistui taip pat mokamas<text:s/></text:span><text:span text:style-name="T98">0,009</text:span><text:span text:style-name="T99"><text:s/></text:span><text:span text:style-name="T100">pareiginės algos bazinio dydžio atlygis už vieną atstovavimo teismuose nagrinėjant vieną civilinę bylą valandą ir<text:s/></text:span><text:span text:style-name="T101">0,015<text:s/></text:span><text:span text:style-name="T102">pareiginės algos bazinio dydžio atlygis už pasiruošimą atstovauti viename teismo posėdyje.“</text:span></text:p>
        <text:p text:style-name="P103"/>
        <text:p text:style-name="P104"><text:span text:style-name="T105">3</text:span><text:span text:style-name="T106"><text:s/>straipsnis.<text:s/></text:span><text:span text:style-name="T107">Įstatymo įsigaliojimas, įgyvendinimas ir taikymas</text:span></text:p>
        <text:p text:style-name="P108"><text:span text:style-name="T109">1</text:span><text:span text:style-name="T110">. Šis įstatymas, išskyrus šio straipsnio 2 dalį, įsigalioja 2024 m. rugpjūčio 1 d.</text:span></text:p>
        <text:p text:style-name="P111"><text:span text:style-name="T112">2</text:span><text:span text:style-name="T113">. Lietuvos Respublikos Vyriausybė ir sveikatos apsaugos ministras iki 2024 m. liepos 31 d.<text:s/></text:span><text:span text:style-name="T114">priima šio įstatymo įgyvendinamuosius teisės aktus.</text:span></text:p>
        <text:p text:style-name="P115"><text:span text:style-name="T116">3</text:span><text:span text:style-name="T117">. Šis įstatymas<text:s/></text:span><text:span text:style-name="T118">taikomas apskaičiuojant Pacientų sveikatai padarytos žalos nustatymo komisijos (toliau – Komisija) narių, ekspertų sąraše nurodytų sveikatos priežiūros specialistų ir kitų ekspertų są</text:span><text:span text:style-name="T119">raše nenurodytų sveikatos priežiūros specialistų, teikiančių išvadas Komisijai, (toliau kartu – ekspertai) atlygį nuo 2024 m. sausio 1 d. Komisijos nariams ir ekspertams nuo<text:s/></text:span><text:span text:style-name="T120">2024 m. sausio 1 d. iki šio įstatymo įsigaliojimo dienos<text:s/></text:span><text:span text:style-name="T121">sumokėto atlygio ir šiuo laikotarpiu mokėtino atlygio, apskaičiuoto pagal šį įstatymą, skirtumą Vyriausybės įgaliota institucija Komisijos nariams ir ekspertams sumoka ne vėliau kaip per 30 darbo dienų nuo<text:s/></text:span><text:span text:style-name="T122">šio įstatymo įsigaliojimo dienos.</text:span></text:p>
        <text:p text:style-name="P123"/>
        <text:p text:style-name="P124"><text:span text:style-name="T125">Skelbiu šį<text:s/></text:span><text:span text:style-name="T126">Lietuvos Respublikos Seimo priimtą įstatymą.</text:span></text:p>
        <text:p text:style-name="P127"/>
        <text:p text:style-name="P128"/>
        <text:p text:style-name="P129"/>
        <text:p text:style-name="P130"><text:span text:style-name="T131">Respublikos Prezidentas</text:span><text:span text:style-name="T132"><text:tab/></text:span><text:span text:style-name="T13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31T21:35:00Z</meta:creation-date>
    <dc:date>2024-07-31T21:35:00Z</dc:date>
    <meta:print-date>2004-12-10T05:45:00Z</meta:print-date>
    <meta:template xlink:href="Normal.dotm" xlink:type="simple"/>
    <meta:editing-cycles>2</meta:editing-cycles>
    <meta:editing-duration>PT0S</meta:editing-duration>
    <meta:document-statistic meta:page-count="3" meta:paragraph-count="17" meta:word-count="456" meta:character-count="3652" meta:row-count="84" meta:non-whitespace-character-count="3213"/>
  </office:meta>
</office:document-meta>
</file>