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D0D0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fo:color="#0D0D0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929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1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bottom="0.1111in" fo:text-indent="0.886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PAKRUOJO RAJONO SAVIVALDYBĖS TARYBOS 2019 M. BALANDŽIO 30 D. SPRENDIMO NR. T-128 „DĖL PAKRUOJO RAJONO SAVIVALDYBĖS TARYBOS KOMITETŲ SUDARYMO“ PAKEITIMO</text:p>
      <text:p text:style-name="P8"/>
      <text:p text:style-name="P9"><text:span text:style-name="T10">2019 m. spalio 31 d. Nr. T-261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4 straipsnio 1 ir 2 dalimis, 16 straipsnio 2 dalies 6 punktu, 18 straipsnio 1 dalimi ir Lietuvos Respublikos vyriausiosios rinkimų komisijos 2019 m. rugsėjo 6 d. sprendimu Nr. Sp-365 „Dėl Kelmė</text:span><text:span text:style-name="T16">s rajono ir Pakruojo rajono savivaldybių tarybų narių įgaliojimų nutrūkimo prieš terminą ir šių savivaldybių tarybų narių mandatų naujiems savivaldybių tarybų nariams pripažinimo“, Pakruojo rajono savivaldybės taryba<text:s/></text:span><text:span text:style-name="T17">nusprendžia:</text:span></text:p>
      <text:p text:style-name="P18"><text:span text:style-name="T19">Pakeisti Pakruojo rajono s</text:span><text:span text:style-name="T20">avivaldybės tarybos 2019 m. balandžio 30 d. sprendimo Nr. T-128 „Dėl Pakruojo rajono savivaldybės tarybos komitetų sudarymo“ 1.1.4 papunktį ir jį išdėstyti taip:<text:s/></text:span></text:p>
      <text:p text:style-name="P21"><text:span text:style-name="T22">„</text:span><text:span text:style-name="T23">1.1.4</text:span><text:span text:style-name="T24">. Vytautas Almonaitis;“.</text:span><text:span text:style-name="T25"><text:tab/></text:span><text:span text:style-name="T26"><text:tab/></text:span></text:p>
      <text:p text:style-name="P27"><text:span text:style-name="T28">Šis sprendimas gali būti skundžiamas Lietuvos Respubli</text:span><text:span text:style-name="T29">kos administracinių bylų teisenos įstatymo nustatyta tvarka Regionų apygardos administraciniam teismui (RAAT).<text:s/></text:span><text:soft-page-break/><text:span text:style-name="T30">Skundas (prašymas, pareiškimas) gali būti paduodamas RAAT Kauno (A. Mickevičiaus g. 8A, 44312 Kaunas), Klaipėdos (Galinio Pylimo g. 9, 91230 Klai</text:span><text:span text:style-name="T31">pėda), Panevėžio (Respublikos g. 62, 35158 Panevėžys) arba Šiaulių (Dvaro g. 80, 76298 Šiauliai ) rūmuose per vieną mėnesį nuo skundžiamo individualaus teisės akto įteikimo suinteresuotai šaliai dienos.</text:span></text:p>
      <text:p text:style-name="P32"/>
      <text:p text:style-name="Normal"><text:span text:style-name="T33">Savivaldybės meras <text:s text:c="27"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6"/>Saulius Margis <text:s text:c="60"/></text:span><text:span text:style-name="T39"><text:tab/></text:span></text:p>
      <text:p text:style-name="P40"/>
      <text:p text:style-name="Normal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4-20T12:58:00Z</meta:creation-date>
    <dc:date>2023-04-20T12:58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09" meta:row-count="37" meta:non-whitespace-character-count="1407"/>
  </office:meta>
</office:document-meta>
</file>