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style style:name="P1" style:parent-style-name="BodyTextIndent" style:master-page-name="MPF0" style:family="paragraph">
      <style:paragraph-properties fo:break-before="page" fo:text-align="center" fo:text-indent="0in"/>
      <style:text-properties fo:font-weight="bold" style:font-weight-asian="bold" style:font-size-complex="12pt"/>
    </style:style>
    <style:style style:name="P23" style:parent-style-name="BodyTextIndent" style:family="paragraph">
      <style:paragraph-properties fo:text-align="center" fo:text-indent="0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Heading2" style:family="paragraph">
      <style:text-properties fo:font-weight="normal" style:font-weight-asian="normal" style:font-weight-complex="bold" fo:text-transform="none" fo:font-size="12pt" style:font-size-asian="12pt" style:font-size-complex="12pt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29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0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1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2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3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4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5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6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7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  <style:text-properties style:font-size-complex="12pt" fo:language="lt" fo:country="LT"/>
    </style:style>
    <style:style style:name="P42" style:parent-style-name="Normal" style:family="paragraph">
      <style:paragraph-properties fo:text-align="justify"/>
      <style:text-properties style:font-size-complex="12pt" fo:language="lt" fo:country="LT"/>
    </style:style>
    <style:style style:name="P43" style:parent-style-name="Normal" style:family="paragraph">
      <style:text-properties style:font-size-complex="12pt" fo:language="lt" fo:country="LT"/>
    </style:style>
    <style:style style:name="P44" style:parent-style-name="Normal" style:family="paragraph">
      <style:text-properties style:font-size-complex="12pt" fo:language="lt" fo:country="LT"/>
    </style:style>
    <style:style style:name="P45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JONIŠKIO RAJONO SAVIVALDYBĖS<text:s/>SENIŪNIJŲ METINIŲ<text:s/></text:p>
      <text:p text:style-name="P23">VEIKLOS PLANŲ<text:s/>PATVIRTINIMO<text:s/></text:p>
      <text:p text:style-name="P24"/>
      <text:p text:style-name="P25">2021<text:s/>m.<text:s/>balandžio 19<text:s/>d. Nr.<text:s/>A-317</text:p>
      <text:h text:style-name="P26" text:outline-level="2">Joniškis</text:h>
      <text:p text:style-name="P27"/>
      <text:p text:style-name="P28">Vadovaudamasi Lietuvos Respublikos vietos savivaldos įstatymo 29 straipsnio 8 dalies 3 punktu, Joniškio rajono savivaldybės strateginio planavimo tvarkos aprašu, patvirtintu Joniškio rajono savivaldybės tarybos 2015 m. birželio 18 d. sprendimu Nr. T-99 „Dėl Joniškio rajono savivaldybės strateginio planavimo tvarkos aprašo patvirtinimo“,</text:p>
      <text:p text:style-name="P29">t v i r t i n u pridedamus Joniškio rajono savivaldybės seniūnijų<text:s/>2021 metų<text:s/>veiklos planus:</text:p>
      <text:p text:style-name="P30">1. Gaižaičių seniūnijos<text:s/>2021 metų<text:s/>veiklos planą;</text:p>
      <text:p text:style-name="P31">2. Gataučių seniūnijos<text:s/>2021 metų<text:s/>veiklos planą;</text:p>
      <text:p text:style-name="P32">3. Joniškio seniūnijos<text:s/>2021 metų<text:s/>veiklos planą;</text:p>
      <text:p text:style-name="P33">4. Kepalių seniūnijos<text:s/>2021 metų<text:s/>veiklos planą;</text:p>
      <text:p text:style-name="P34">5. Kriukų seniūnijos<text:s/>2021 metų<text:s/>veiklos planą;</text:p>
      <text:p text:style-name="P35">6. Rudiškių seniūnijos<text:s/>2021 metų<text:s/>veiklos planą;</text:p>
      <text:p text:style-name="P36">7. Satkūnų seniūnijos<text:s/>2021 metų<text:s/>veiklos planą;</text:p>
      <text:p text:style-name="P37">8. Saugėlaukio seniūnijos<text:s/>2021 metų<text:s/>veiklos planą;</text:p>
      <text:p text:style-name="P38">9. Skaistgirio seniūnijos<text:s/>2021 metų<text:s/>veiklos planą;</text:p>
      <text:p text:style-name="P39">10. Žagarės seniūnijos<text:s/>2021 metų<text:s/>veiklos planą.</text:p>
      <text:p text:style-name="P40"/>
      <text:p text:style-name="P41"/>
      <text:p text:style-name="P42">Administracijos direktorė<text:tab/><text:tab/><text:tab/><text:tab/><text:tab/><text:tab/><text:tab/><text:s text:c="5"/>Valė Kulvinskienė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23T07:50:00Z</meta:creation-date>
    <dc:date>2021-04-23T07:5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088" meta:row-count="20" meta:non-whitespace-character-count="955"/>
  </office:meta>
</office:document-meta>
</file>