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2">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ext-properties style:font-weight-complex="bold" style:font-size-complex="12pt"/>
    </style:style>
    <style:style style:name="TableColumn59" style:family="table-column">
      <style:table-column-properties style:column-width="0.2625in" style:use-optimal-column-width="false"/>
    </style:style>
    <style:style style:name="TableColumn60" style:family="table-column">
      <style:table-column-properties style:column-width="0.8166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2625in" style:use-optimal-column-width="false"/>
    </style:style>
    <style:style style:name="TableColumn64" style:family="table-column">
      <style:table-column-properties style:column-width="1.6722in" style:use-optimal-column-width="false"/>
    </style:style>
    <style:style style:name="Table58" style:family="table">
      <style:table-properties style:width="6.6875in" fo:margin-left="0in" table:align="left"/>
    </style:style>
    <style:style style:name="TableRow65" style:family="table-row">
      <style:table-row-properties style:min-row-height="1.6298in" style:use-optimal-row-height="false" fo:keep-together="alway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style:vertical-align="baseline"/>
      <style:text-properties fo:font-size="10pt" style:font-size-asian="10pt" fo:hyphenate="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vertical-align="baseline"/>
      <style:text-properties fo:font-size="10pt" style:font-size-asian="10pt" fo:hyphenate="false"/>
    </style:style>
    <style:style style:name="TableCell70" style:family="table-cell">
      <style:table-cell-properties fo:border="0.0069in solid #000000" style:writing-mode="lr-tb" style:vertical-align="middle" fo:padding-top="0in" fo:padding-left="0in" fo:padding-bottom="0in" fo:padding-right="0in" fo:wrap-option="no-wrap"/>
    </style:style>
    <style:style style:name="P71" style:parent-style-name="Normal" style:family="paragraph">
      <style:paragraph-properties fo:text-align="center" style:vertical-align="baseline"/>
      <style:text-properties fo:font-size="10pt" style:font-size-asian="10pt" fo:hyphenate="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style:vertical-align="baseline"/>
      <style:text-properties fo:font-size="10pt" style:font-size-asian="10pt" fo:hyphenate="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style:vertical-align="baseline"/>
      <style:text-properties fo:font-size="10pt" style:font-size-asian="10pt" fo:hyphenate="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style:vertical-align="baseline"/>
      <style:text-properties fo:hyphenate="false"/>
    </style:style>
    <style:style style:name="T78" style:parent-style-name="DefaultParagraphFont" style:family="text">
      <style:text-properties style:font-weight-complex="bold" fo:font-size="10pt" style:font-size-asian="10pt"/>
    </style:style>
    <style:style style:name="T79" style:parent-style-name="DefaultParagraphFont" style:family="text">
      <style:text-properties style:font-weight-complex="bold"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ableColumn85" style:family="table-column">
      <style:table-column-properties style:column-width="0.2625in" style:use-optimal-column-width="false"/>
    </style:style>
    <style:style style:name="TableColumn86" style:family="table-column">
      <style:table-column-properties style:column-width="0.8166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2625in" style:use-optimal-column-width="false"/>
    </style:style>
    <style:style style:name="TableColumn90" style:family="table-column">
      <style:table-column-properties style:column-width="1.6722in" style:use-optimal-column-width="false"/>
    </style:style>
    <style:style style:name="Table84" style:family="table">
      <style:table-properties style:width="6.6875in" fo:margin-left="0in" table:align="left"/>
    </style:style>
    <style:style style:name="TableRow91" style:family="table-row">
      <style:table-row-properties style:min-row-height="0.3965in" style:use-optimal-row-height="false"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baseline"/>
      <style:text-properties fo:font-size="10pt" style:font-size-asian="10pt" fo:hyphenate="fals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baseline"/>
      <style:text-properties fo:font-size="10pt" style:font-size-asian="10pt" fo:hyphenate="false"/>
    </style:style>
    <style:style style:name="TableCell96" style:family="table-cell">
      <style:table-cell-properties fo:border="0.0069in solid #000000" style:writing-mode="lr-tb" style:vertical-align="middle" fo:padding-top="0in" fo:padding-left="0in" fo:padding-bottom="0in" fo:padding-right="0in" fo:wrap-option="no-wrap"/>
    </style:style>
    <style:style style:name="P97" style:parent-style-name="Normal" style:family="paragraph">
      <style:paragraph-properties fo:text-align="center" style:vertical-align="baseline"/>
      <style:text-properties fo:font-size="10pt" style:font-size-asian="10pt" fo:hyphenate="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style:vertical-align="baseline"/>
      <style:text-properties fo:font-size="10pt" style:font-size-asian="10pt" fo:hyphenate="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style:vertical-align="baseline"/>
      <style:text-properties fo:font-size="10pt" style:font-size-asian="10pt" fo:hyphenate="false"/>
    </style:style>
    <style:style style:name="TableRow105" style:family="table-row">
      <style:table-row-properties style:min-row-height="0.3965in" style:use-optimal-row-height="false" fo:keep-together="always"/>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 style:parent-style-name="Normal" style:family="paragraph">
      <style:paragraph-properties fo:text-align="center" style:vertical-align="baseline"/>
      <style:text-properties fo:font-size="10pt" style:font-size-asian="10pt" fo:hyphenate="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 style:parent-style-name="Normal" style:family="paragraph">
      <style:paragraph-properties fo:text-align="center" style:vertical-align="baseline"/>
      <style:text-properties fo:font-size="10pt" style:font-size-asian="10pt" fo:hyphenate="false"/>
    </style:style>
    <style:style style:name="TableCell110" style:family="table-cell">
      <style:table-cell-properties fo:border="0.0069in solid #000000" style:writing-mode="lr-tb" style:vertical-align="middle" fo:padding-top="0in" fo:padding-left="0in" fo:padding-bottom="0in" fo:padding-right="0in" fo:wrap-option="no-wrap"/>
    </style:style>
    <style:style style:name="P111" style:parent-style-name="Normal" style:family="paragraph">
      <style:paragraph-properties fo:text-align="center" style:vertical-align="baseline"/>
      <style:text-properties fo:font-size="10pt" style:font-size-asian="10pt" fo:hyphenate="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fo:font-size="10pt" style:font-size-asian="10pt" style:font-size-complex="8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style:vertical-align="baseline"/>
      <style:text-properties fo:font-size="10pt" style:font-size-asian="10pt" fo:hyphenate="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style:vertical-align="baseline"/>
      <style:text-properties fo:font-size="10pt" style:font-size-asian="10pt" fo:hyphenate="fal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style:vertical-align="baseline"/>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03 M. LIEPOS 11 D. ĮSAKYMO NR. V-430 „DĖL SKAUSMO DIAGNOZAVIMO IR GYDYMO PASLAUGŲ SUAUGUSIESIEMS IR VAIKAMS TEIKIMO REIKALAVIMŲ IR ŠIŲ PASLAUGŲ IŠLAIDŲ APMOKĖJIMO TVARKOS APRAŠO PATVIRTINIMO“ PAKEITIMO</text:span></text:p>
      <text:p text:style-name="P18"/>
      <text:p text:style-name="P19">2024 m. gegužės 17 <text:s/>d. Nr. V-571</text:p>
      <text:p text:style-name="P20">Vilnius</text:p>
      <text:p text:style-name="P21"/>
      <text:p text:style-name="P22"><text:span text:style-name="T23">P a k e i č i u <text:s/>Skausmo diagnozavimo ir gydymo paslaugų suaugusiesiems ir vaikams teikimo reikalavimų ir šių paslaugų išlaidų apmokėjimo tvarkos aprašą, patvirtintą Lietuvos Respublikos sveikatos apsaugos ministro 2003 m. liepos 11 d. įsakymu Nr. V-430 „Dėl Skausmo diagnozavimo ir gydymo paslaugų suaugusiesiems ir vaikams teikimo reikalavimų ir šių paslaugų išlaidų apmokėjimo tvarkos aprašo patvirtinimo“:</text:span></text:p>
      <text:p text:style-name="P24">1.<text:s/><text:span text:style-name="T25">Pakeičiu 8.1 papunktį ir jį išdėstau taip</text:span><text:span text:style-name="T26">:</text:span></text:p>
      <text:p text:style-name="P27"><text:span text:style-name="T28">„</text:span><text:span text:style-name="T29">8.1</text:span><text:span text:style-name="T30">.gydytojai anesteziologai reanimatologai, gydytojai neurologai ar gydytojai neurochirurgai, taip pat suderintą su Lietuvos Respublikos sveikatos apsaugos ministerija ne trumpesnę kaip 200 valandų trukmės įvadinę skausmo medicinos programą<text:s/></text:span><text:span text:style-name="T31">(toliau – Įvadinė skausmo programa)<text:s/></text:span><text:span text:style-name="T32">baigę ir turintys tai patvirtinantį pažymėjimą gydytojai onkologai<text:s/></text:span><text:soft-page-break/><text:span text:style-name="T33">chemoterapeutai, gydytojai onkologai radioterapeutai, gydytojai ortopedai traumatologai, fizinės medicinos ir reabilitacijos gydytojai, vidaus ligų gydytojai, vaikų ligų gydytojai, gydytojai chirurgai, gydytojai vaikų chirurgai, gydytojai vaikų neurologai, vaikų intensyviosios terapijos gydytojai, gydytojai radiologai</text:span><text:span text:style-name="T34"><text:s/>ar<text:s/></text:span><text:span text:style-name="T35">skubiosios medicinos gydytojai“.</text:span></text:p>
      <text:p text:style-name="P36"><text:span text:style-name="T37">2</text:span><text:span text:style-name="T38">.<text:s/></text:span><text:span text:style-name="T39">Pakeičiu 11.1 papunktį ir jį išdėstau taip</text:span><text:span text:style-name="T40">:</text:span></text:p>
      <text:p text:style-name="P41">„11.1.<text:s/><text:span text:style-name="T42">Aprašo 2 priede nurodytas procedūras pagal kompetenciją galintys atlikti gydytojai anesteziologai reanimatologai, gydytojai neurologai ar gydytojai neurochirurgai, taip pat Aprašo 8.1 papunktyje nurodytą Įvadinę skausmo programą baigę ir turintys tai patvirtinantį pažymėjimą gydytojai vaikų neurologai, vaikų intensyviosios terapijos gydytojai, gydytojai radiologai, gydytojai onkologai chemoterapeutai, gydytojai onkologai radioterapeutai, gydytojai ortopedai traumatologai, fizinės medicinos ir reabilitacijos gydytojai, vidaus ligų gydytojai, vaikų ligų gydytojai, gydytojai chirurgai, gydytojai vaikų chirurgai, skubiosios medicinos gydytojai.“</text:span></text:p>
      <text:p text:style-name="P43"><text:span text:style-name="T44">3</text:span><text:span text:style-name="T45">.</text:span><text:span text:style-name="T46"><text:s/>Pakeičiu 12 punkto pirmąją pastraipą ir ją išdėstau taip:</text:span></text:p>
      <text:p text:style-name="P47"><text:span text:style-name="T48">„</text:span><text:span text:style-name="T49">12</text:span><text:span text:style-name="T50">. Dienos stacionaro specializuotas SDG paslaugas teikiančios ASPĮ turi turėti galiojančią licenciją teikti ambulatorines anesteziologijos reanimatologijos paslaugas. Taip pat turi būti:“.</text:span></text:p>
      <text:p text:style-name="P51"><text:span text:style-name="T52">4</text:span><text:span text:style-name="T53">. Pakeičiu 2 priedą:</text:span></text:p>
      <text:p text:style-name="P54"><text:span text:style-name="T55">4.1</text:span><text:span text:style-name="T56">. Pakeičiu 1 punktą ir jį išdėstau taip:<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Dienos stacionaro specializuota skausmo diagnozavimo ir gydymo paslauga I</text:p>
          </table:table-cell>
          <table:table-cell table:style-name="TableCell70">
            <text:p text:style-name="P71">1<text:s/></text:p>
          </table:table-cell>
          <table:table-cell table:style-name="TableCell72">
            <text:p text:style-name="P73">Išorinės automatinės infuzinės pompos (ar jos medikamentų talpyklės) pakeitimas ilgalaikei vaistų infuzijai atlikti</text:p>
          </table:table-cell>
          <table:table-cell table:style-name="TableCell74">
            <text:p text:style-name="P75">Atliekamas išorinės automatinės infuzinės pompos (ar jos medikamentų talpyklės) pakeitimas ir užpildymas vaistais</text:p>
          </table:table-cell>
          <table:table-cell table:style-name="TableCell76">
            <text:p text:style-name="P77"><text:span text:style-name="T78">Gydytojas anesteziologas reanimatologas, gydytojas neurologas, gydytojas neurochirurgas, gydytojas vaikų neurologas, vaikų intensyviosios terapijos gydytojas, gydytojas radiologas, gydytojas onkologas chemoterapeutas, gydytojas onkologas radioterapeutas, gydytojas ortopedas traumatologas, fizinės medicinos ir<text:s/></text:span><text:soft-page-break/><text:span text:style-name="T79">reabilitacijos gydytojas, vidaus ligų gydytojas, vaikų ligų gydytojas, gydytojas chirurgas, gydytojas vaikų chirurgas, skubiosios medicinos gydytojas“</text:span></text:p>
          </table:table-cell>
        </table:table-row>
      </table:table>
      <text:p text:style-name="P80"/>
      <text:p text:style-name="P81"><text:span text:style-name="T82">4.2</text:span><text:span text:style-name="T83">. Pakeičiu 7 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7.</text:p>
          </table:table-cell>
          <table:table-cell table:style-name="TableCell94">
            <text:p text:style-name="P95">Dienos stacionaro specializuota skausmo diagnozavimo ir gydymo paslauga VII</text:p>
          </table:table-cell>
          <table:table-cell table:style-name="TableCell96">
            <text:p text:style-name="P97">11<text:s/></text:p>
          </table:table-cell>
          <table:table-cell table:style-name="TableCell98">
            <text:p text:style-name="P99"><text:span text:style-name="T100">Ilgalaikio kateterio įstatymas ir išorinės automatinės infuzinės pompos prijungimas ilgalaikei vaistų infuzijai atlikti</text:span></text:p>
          </table:table-cell>
          <table:table-cell table:style-name="TableCell101">
            <text:p text:style-name="P102">Ilgalaikiam 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103">
            <text:p text:style-name="P104">Gydytojas anesteziologas reanimatologas, gydytojas neurochirurgas, vaikų intensyviosios terapijos gydytojas, gydytojas radiolog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12</text:p>
          </table:table-cell>
          <table:table-cell table:style-name="TableCell112">
            <text:p text:style-name="P113"><text:span text:style-name="T114">Pulsinė radiodažnuminė terapija, radiodažnuminė termokoaguliacija ir kriodestrukcija</text:span></text:p>
          </table:table-cell>
          <table:table-cell table:style-name="TableCell115">
            <text:p text:style-name="P116">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117">
            <text:p text:style-name="P118">Gydytojas anesteziologas reanimatologas, gydytojas neurologas, gydytojas neurochirurgas, vaikų neurologas, vaikų intensyviosios terapijos gydytojas, gydytojas radiologas“</text:p>
          </table:table-cell>
        </table:table-row>
      </table:table>
      <text:p text:style-name="P119"/>
      <text:p text:style-name="P120"><text:span text:style-name="T121">4.3</text:span><text:span text:style-name="T122">. Pakeičiu pastabas ir jas išdėstau taip:</text:span></text:p>
      <text:p text:style-name="P123"><text:span text:style-name="T124">„</text:span><text:span text:style-name="T125">Pastabos:</text:span></text:p>
      <text:p text:style-name="P126"><text:span text:style-name="T127">1</text:span><text:span text:style-name="T128">.</text:span><text:span text:style-name="T129"><text:tab/>Procedūrą Nr. 12 atliekantis gydytojas neurologas</text:span><text:span text:style-name="T130">, vaikų neurologas, vaikų intensyviosios terapijos gydytojas turi būti baigęs mokymus, įgijęs kompetenciją atlikti šią procedūrą ir turėti tai patvirtinantį kvalifikacijos tobulinimo kurso baigimo pažymėjimą.</text:span></text:p>
      <text:p text:style-name="P131"><text:span text:style-name="T132">2</text:span><text:span text:style-name="T133">.</text:span><text:span text:style-name="T134"><text:tab/>Procedūrą Nr. 14 atliekantis gydytojas anesteziologas reanimatologas turi būti baigęs mokymus, įgijęs kompetenciją atlikti šią procedūrą ir turėti tai patvirtinantį kvalifikacijos tobulinimo kurso baigimo pažymėjimą.“</text:span></text:p>
      <text:p text:style-name="P135"/>
      <text:p text:style-name="P136"/>
      <text:p text:style-name="P137"/>
      <text:p text:style-name="P138"><text:span text:style-name="T139">Sveikatos apsaugos ministras</text:span><text:span text:style-name="T140"><text:tab/><text:s text:c="9"/></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2</text:p>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5-20T19:31:00Z</meta:creation-date>
    <dc:date>2024-05-20T19:31:00Z</dc:date>
    <meta:print-date>2023-11-15T12:24:00Z</meta:print-date>
    <meta:template xlink:href="Normal.dotm" xlink:type="simple"/>
    <meta:editing-cycles>2</meta:editing-cycles>
    <meta:editing-duration>PT0S</meta:editing-duration>
    <meta:user-defined meta:name="ContentTypeId">0x0101007FAE64072B0B3047AD91001EF812AC2C</meta:user-defined>
    <meta:document-statistic meta:page-count="3" meta:paragraph-count="42" meta:word-count="609" meta:character-count="5156" meta:row-count="199" meta:non-whitespace-character-count="4589"/>
  </office:meta>
</office:document-meta>
</file>