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fo:language="en" fo:country="GB"/>
    </style:style>
    <style:style style:name="P12" style:parent-style-name="Normal" style:family="paragraph">
      <style:paragraph-properties style:punctuation-wrap="simple" fo:text-align="center" style:vertical-align="baseline" fo:text-indent="0.043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font-size="14pt" style:font-size-asian="14pt" style:font-size-complex="14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0" style:parent-style-name="Normal" style:family="paragraph">
      <style:paragraph-properties style:punctuation-wrap="simple" fo:text-align="center" style:vertical-align="baseline" fo:line-height="150%" fo:text-indent="0.043in"/>
      <style:text-properties fo:font-weight="bold" style:font-weight-asian="bold" style:font-size-complex="12pt"/>
    </style:style>
    <style:style style:name="P3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2"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letter-spacing="0.0416in"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style:punctuation-wrap="simple" fo:text-align="justify" style:vertical-align="baseline" fo:line-height="150%" fo:text-indent="0.6895in">
        <style:tab-stops>
          <style:tab-stop style:type="left" style:position="0.689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T49" style:parent-style-name="DefaultParagraphFont" style:family="text">
      <style:text-properties fo:font-size="11.5pt" style:font-size-asian="11.5pt" style:font-size-complex="11.5pt" fo:language="en" fo:country="GB"/>
    </style:style>
    <style:style style:name="T50" style:parent-style-name="DefaultParagraphFont" style:family="text">
      <style:text-properties fo:font-size="11.5pt" style:font-size-asian="11.5pt" style:font-size-complex="11.5pt" fo:language="en" fo:country="GB"/>
    </style:style>
    <style:style style:name="P5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02 M. RUGPJŪČIO 30 D. ĮSAKYMO NR. 329</text:p>
      <text:p text:style-name="P12"><text:span text:style-name="T13">„</text:span><text:span text:style-name="T14">DĖL ALKOHOLINIŲ GĖRIMŲ KLASIFIKAVIMO</text:span><text:span text:style-name="T15">“</text:span><text:span text:style-name="T16"><text:s/>PAKEITIMO</text:span></text:p>
      <text:p text:style-name="P17"/>
      <text:p text:style-name="P18">2017 m. gegužės 10 d. Nr. 3D-321</text:p>
      <text:p text:style-name="P19">Vilnius</text:p>
      <text:p text:style-name="P20"/>
      <text:p text:style-name="P21"/>
      <text:p text:style-name="P22"><text:span text:style-name="T23">P a k e i č i u Lietuvos Respublikos žemės ūkio ministro 2002 m. rugpjūčio 30 d. įsakymą Nr. 329 „Dėl alkoholinių gėrimų klasifikavimo“ ir jį išdėstau nauja redakcija (nurodytuoju įsakymu patvirtintos Alkoholinių gėrimų grupės, pogrupiai ir (ar) kategorijos nauja redakcija nedėstomos):</text:span></text:p>
      <text:p text:style-name="P24"/>
      <text:p text:style-name="P25"><text:span text:style-name="T26">„LIETUVOS RESPUBLIKOS ŽEMĖS ŪKIO</text:span></text:p>
      <text:p text:style-name="P27">MINISTRAS</text:p>
      <text:p text:style-name="P28"/>
      <text:p text:style-name="P29">ĮSAKYMAS</text:p>
      <text:p text:style-name="P30">DĖL ALKOHOLINIŲ GĖRIMŲ KLASIFIKAVIMO<text:s/></text:p>
      <text:p text:style-name="P31"/>
      <text:p text:style-name="P32"><text:span text:style-name="T33">Vykdydamas Lietuvos Respublikos Vyriausybės 2004 m. balandžio 26 d. nutarimo Nr. 473 „Dėl įgaliojimų suteikimo įgyvendinant Lietuvos Respublikos alkoholio kontrolės įstatymą“ 4.3 papunktį:</text:span></text:p>
      <text:p text:style-name="P34"><text:span text:style-name="T35">1</text:span><text:span text:style-name="T36">.<text:s/></text:span><text:span text:style-name="T37">Tvirtinu</text:span><text:span text:style-name="T38"><text:s/>Alkoholinių gėrimų grupes, pogrupius ir (ar) kategorijas ir jas išdėstau nauja redakcija (pridedama).</text:span></text:p>
      <text:p text:style-name="P39"><text:span text:style-name="T40">2</text:span><text:span text:style-name="T41">. N u s t a t a u, kad:</text:span></text:p>
      <text:p text:style-name="P42"><text:span text:style-name="T43">2.1</text:span><text:span text:style-name="T44">. šiuo įsakymu patvirtintas alkoholinių gėrimų klasifikavimas taikomas tik Lietuvos Respublikoje pagamintiems alkoholiniams gėrimams, išskyrus tuos, kurių klasifikavimas nustatytas tiesioginio taikymo Europos Sąjungos teisės aktuose;</text:span></text:p>
      <text:p text:style-name="P45"><text:span text:style-name="T46">2.2</text:span><text:span text:style-name="T47">. Lietuvos Respublikoje pagaminti ir paženklinti alkoholiniai gėrimai, neatitinkantys nurodytuoju įsakymu patvirtintų Alkoholinių gėrimų grupių, pogrupių ir (ar) kategorijų, gali būti parduodami ne ilgiau kaip iki 2017 m. rugsėjo 1 d.“<text:s/></text:span></text:p>
      <text:p text:style-name="Normal"/>
      <text:p text:style-name="Normal"/>
      <text:p text:style-name="Normal"/>
      <text:soft-page-break/>
      <text:p text:style-name="P48"><text:span text:style-name="T49">Žemės ūkio ministras<text:s/></text:span><text:span text:style-name="T50"><text:tab/><text:s text:c="2"/>Bronius Markausk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1T06:05:00Z</meta:creation-date>
    <dc:date>2017-05-11T06:05:00Z</dc:date>
    <meta:template xlink:href="Normal.dotm" xlink:type="simple"/>
    <meta:editing-cycles>1</meta:editing-cycles>
    <meta:editing-duration>PT0S</meta:editing-duration>
    <meta:document-statistic meta:page-count="2" meta:paragraph-count="10" meta:word-count="184" meta:character-count="1461" meta:row-count="40" meta:non-whitespace-character-count="1287"/>
  </office:meta>
</office:document-meta>
</file>