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777in" fo:text-indent="0.5in"/>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P57" style:parent-style-name="Normal" style:family="paragraph">
      <style:paragraph-properties fo:text-align="justify" style:line-height-at-least="0.2777in" fo:margin-left="1.575in" fo:text-indent="-1.075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777in" fo:text-indent="0.5in"/>
      <style:text-properties fo:color="#000000" style:font-size-complex="12pt"/>
    </style:style>
    <style:style style:name="P64" style:parent-style-name="Normal" style:family="paragraph">
      <style:paragraph-properties fo:text-align="justify" style:line-height-at-least="0.2777in" fo:text-indent="0.5in"/>
      <style:text-properties fo:color="#000000" style:font-size-complex="12pt"/>
    </style:style>
    <style:style style:name="P65" style:parent-style-name="Normal" style:family="paragraph">
      <style:paragraph-properties fo:text-align="justify" style:line-height-at-least="0.2777in" fo:text-indent="0.5in"/>
    </style:style>
    <style:style style:name="P66" style:parent-style-name="Normal" style:family="paragraph">
      <style:paragraph-properties fo:text-align="justify" style:line-height-at-least="0.2777in" fo:margin-left="1.477in" fo:text-indent="-0.97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style>
    <style:style style:name="P73" style:parent-style-name="Normal" style:family="paragraph">
      <style:paragraph-properties fo:text-align="justify" style:line-height-at-least="0.2777in" fo:margin-left="1.477in" fo:text-indent="-0.97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777in" fo:text-indent="0.5in"/>
    </style:style>
    <style:style style:name="P87" style:parent-style-name="Normal" style:family="paragraph">
      <style:paragraph-properties fo:text-align="justify" style:line-height-at-least="0.2777in" fo:margin-left="1.477in" fo:text-indent="-0.977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777in" fo:text-indent="0.5in"/>
    </style:style>
    <style:style style:name="P101" style:parent-style-name="Normal" style:family="paragraph">
      <style:paragraph-properties fo:text-align="justify" style:line-height-at-least="0.2777in" fo:margin-left="1.477in" fo:text-indent="-0.97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style>
    <style:style style:name="P108" style:parent-style-name="Normal" style:family="paragraph">
      <style:paragraph-properties fo:text-align="justify" style:line-height-at-least="0.2777in" fo:margin-left="1.477in" fo:text-indent="-0.97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style:line-height-at-least="0.2777in" fo:text-indent="0.5in">
        <style:tab-stops>
          <style:tab-stop style:type="left" style:position="0.7888in"/>
        </style:tab-stops>
      </style:paragraph-properties>
      <style:text-properties fo:hyphenate="false"/>
    </style:style>
    <style:style style:name="T1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22" style:parent-style-name="Normal" style:family="paragraph">
      <style:paragraph-properties fo:text-align="justify" style:vertical-align="baseline" style:line-height-at-least="0.2777in" fo:text-indent="0.5in">
        <style:tab-stops>
          <style:tab-stop style:type="left" style:position="0.7888in"/>
        </style:tab-stops>
      </style:paragraph-properties>
      <style:text-properties fo:hyphenate="false"/>
    </style:style>
    <style:style style:name="T12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2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26"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9"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2"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5"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40" style:parent-style-name="Normal" style:family="paragraph">
      <style:paragraph-properties fo:text-align="justify" style:vertical-align="baseline" style:line-height-at-least="0.2777in" fo:text-indent="0.5in">
        <style:tab-stops>
          <style:tab-stop style:type="left" style:position="0.275in"/>
          <style:tab-stop style:type="left" style:position="0.7868in"/>
        </style:tab-stops>
      </style:paragraph-properties>
      <style:text-properties fo:hyphenate="false"/>
    </style:style>
    <style:style style:name="T1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3"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45" style:parent-style-name="Normal" style:family="paragraph">
      <style:paragraph-properties fo:text-align="justify" style:vertical-align="baseline" style:line-height-at-least="0.2777in" fo:text-indent="0.5in">
        <style:tab-stops>
          <style:tab-stop style:type="left" style:position="0.275in"/>
          <style:tab-stop style:type="left" style:position="0.7868in"/>
        </style:tab-stops>
      </style:paragraph-properties>
      <style:text-properties fo:hyphenate="false"/>
    </style:style>
    <style:style style:name="T1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48" style:parent-style-name="Normal" style:family="paragraph">
      <style:paragraph-properties fo:text-align="justify" style:vertical-align="baseline" style:line-height-at-least="0.2777in" fo:text-indent="0.5in">
        <style:tab-stops>
          <style:tab-stop style:type="left" style:position="0.275in"/>
          <style:tab-stop style:type="left" style:position="0.7888in"/>
        </style:tab-stops>
      </style:paragraph-properties>
      <style:text-properties fo:hyphenate="false"/>
    </style:style>
    <style:style style:name="T1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1"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3"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55" style:parent-style-name="Normal" style:family="paragraph">
      <style:paragraph-properties fo:text-align="justify" style:vertical-align="baseline" style:line-height-at-least="0.2777in" fo:text-indent="0.5in">
        <style:tab-stops>
          <style:tab-stop style:type="left" style:position="0.275in"/>
          <style:tab-stop style:type="left" style:position="0.7888in"/>
        </style:tab-stops>
      </style:paragraph-properties>
      <style:text-properties fo:hyphenate="false"/>
    </style:style>
    <style:style style:name="T1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8"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60"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61" style:parent-style-name="DefaultParagraphFont" style:family="text">
      <style:text-properties style:font-name-asian="SimSun" style:letter-kerning="true" style:font-size-complex="12pt" style:language-asian="lt" style:country-asian="LT" style:language-complex="hi" style:country-complex="IN"/>
    </style:style>
    <style:style style:name="T162" style:parent-style-name="DefaultParagraphFont" style:family="text">
      <style:text-properties style:font-name-asian="SimSun" style:letter-kerning="true" style:font-size-complex="12pt" style:language-asian="lt" style:country-asian="LT" style:language-complex="hi" style:country-complex="IN"/>
    </style:style>
    <style:style style:name="T1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4"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66"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lt" style:country-asian="LT" style:language-complex="hi" style:country-complex="IN"/>
    </style:style>
    <style:style style:name="T16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0"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2"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74"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75" style:parent-style-name="DefaultParagraphFont" style:family="text">
      <style:text-properties style:font-name-asian="SimSun" style:letter-kerning="true" style:font-size-complex="12pt" style:language-asian="lt" style:country-asian="LT" style:language-complex="hi" style:country-complex="IN"/>
    </style:style>
    <style:style style:name="T176" style:parent-style-name="DefaultParagraphFont" style:family="text">
      <style:text-properties style:font-name-asian="SimSun" style:letter-kerning="true" style:font-size-complex="12pt" style:language-asian="lt" style:country-asian="LT" style:language-complex="hi" style:country-complex="IN"/>
    </style:style>
    <style:style style:name="T1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8" style:parent-style-name="DefaultParagraphFont" style:family="text">
      <style:text-properties style:font-name-asian="SimSun" style:letter-kerning="true" style:font-size-complex="12pt" style:language-asian="lt" style:country-asian="LT" style:language-complex="hi" style:country-complex="IN"/>
    </style:style>
    <style:style style:name="T1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80" style:parent-style-name="Normal" style:family="paragraph">
      <style:paragraph-properties fo:text-align="justify" style:vertical-align="baseline" style:line-height-at-least="0.2777in" fo:text-indent="0.5in"/>
      <style:text-properties fo:hyphenate="false"/>
    </style:style>
    <style:style style:name="T181" style:parent-style-name="DefaultParagraphFont" style:family="text">
      <style:text-properties style:font-name-asian="SimSun" style:letter-kerning="true" style:font-size-complex="12pt" style:language-asian="lt" style:country-asian="LT" style:language-complex="hi" style:country-complex="IN"/>
    </style:style>
    <style:style style:name="T182" style:parent-style-name="DefaultParagraphFont" style:family="text">
      <style:text-properties style:font-name-asian="SimSun" style:letter-kerning="true" style:font-size-complex="12pt" style:language-asian="lt" style:country-asian="LT" style:language-complex="hi" style:country-complex="IN"/>
    </style:style>
    <style:style style:name="T1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4" style:parent-style-name="DefaultParagraphFont" style:family="text">
      <style:text-properties style:font-name-asian="SimSun" style:letter-kerning="true" style:font-size-complex="12pt" style:language-asian="lt" style:country-asian="LT" style:language-complex="hi" style:country-complex="IN"/>
    </style:style>
    <style:style style:name="T1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font-size-complex="12pt" fo:background-color="#FFF200" style:language-asian="lt" style:country-asian="LT" style:language-complex="hi" style:country-complex="IN"/>
    </style:style>
    <style:style style:name="P188"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lt" style:country-asian="LT" style:language-complex="hi" style:country-complex="IN"/>
    </style:style>
    <style:style style:name="T190" style:parent-style-name="DefaultParagraphFont" style:family="text">
      <style:text-properties style:font-name-asian="SimSun"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2" style:parent-style-name="DefaultParagraphFont" style:family="text">
      <style:text-properties style:font-name-asian="SimSun" style:letter-kerning="true" style:font-size-complex="12pt" style:language-asian="lt" style:country-asian="LT" style:language-complex="hi" style:country-complex="IN"/>
    </style:style>
    <style:style style:name="P193"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94" style:parent-style-name="DefaultParagraphFont" style:family="text">
      <style:text-properties style:font-name-asian="SimSun" style:letter-kerning="true" style:font-size-complex="12pt" style:language-asian="lt" style:country-asian="LT" style:language-complex="hi" style:country-complex="IN"/>
    </style:style>
    <style:style style:name="T195" style:parent-style-name="DefaultParagraphFont" style:family="text">
      <style:text-properties style:font-name-asian="SimSun" style:letter-kerning="true" style:font-size-complex="12pt" style:language-asian="lt" style:country-asian="LT" style:language-complex="hi" style:country-complex="IN"/>
    </style:style>
    <style:style style:name="T1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7" style:parent-style-name="DefaultParagraphFont" style:family="text">
      <style:text-properties style:font-name-asian="SimSun" style:letter-kerning="true" style:font-size-complex="12pt" style:language-asian="lt" style:country-asian="LT" style:language-complex="hi" style:country-complex="IN"/>
    </style:style>
    <style:style style:name="P198" style:parent-style-name="Normal" style:family="paragraph">
      <style:paragraph-properties fo:text-align="justify" style:vertical-align="baseline" style:line-height-at-least="0.2777in" fo:text-indent="0.5in">
        <style:tab-stops>
          <style:tab-stop style:type="left" style:position="0.5506in"/>
          <style:tab-stop style:type="left" style:position="0.7888in"/>
        </style:tab-stops>
      </style:paragraph-properties>
      <style:text-properties fo:hyphenate="false"/>
    </style:style>
    <style:style style:name="T199" style:parent-style-name="DefaultParagraphFont" style:family="text">
      <style:text-properties style:font-name-asian="SimSun" style:letter-kerning="true" style:font-size-complex="12pt" style:language-asian="lt" style:country-asian="LT" style:language-complex="hi" style:country-complex="IN"/>
    </style:style>
    <style:style style:name="T200" style:parent-style-name="DefaultParagraphFont" style:family="text">
      <style:text-properties style:font-name-asian="SimSun" style:letter-kerning="true" style:font-size-complex="12pt" style:language-asian="lt" style:country-asian="LT" style:language-complex="hi" style:country-complex="IN"/>
    </style:style>
    <style:style style:name="T2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2" style:parent-style-name="DefaultParagraphFont" style:family="text">
      <style:text-properties style:font-name-asian="SimSun" style:letter-kerning="true" style:font-size-complex="12pt" style:language-asian="lt" style:country-asian="LT" style:language-complex="hi" style:country-complex="IN"/>
    </style:style>
    <style:style style:name="T203"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204" style:parent-style-name="DefaultParagraphFont" style:family="text">
      <style:text-properties style:font-name-asian="SimSun" style:letter-kerning="true" style:font-size-complex="12pt" style:language-asian="lt" style:country-asian="LT" style:language-complex="hi" style:country-complex="IN"/>
    </style:style>
    <style:style style:name="T205"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206" style:parent-style-name="DefaultParagraphFont" style:family="text">
      <style:text-properties style:font-name-asian="SimSun" style:letter-kerning="true" style:font-size-complex="12pt" style:language-asian="lt" style:country-asian="LT" style:language-complex="hi" style:country-complex="IN"/>
    </style:style>
    <style:style style:name="T207"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208" style:parent-style-name="DefaultParagraphFont" style:family="text">
      <style:text-properties style:font-name-asian="SimSun" style:letter-kerning="true" style:font-size-complex="12pt" style:language-asian="lt" style:country-asian="LT" style:language-complex="hi" style:country-complex="IN"/>
    </style:style>
    <style:style style:name="P209" style:parent-style-name="Normal" style:family="paragraph">
      <style:paragraph-properties fo:text-align="justify" style:vertical-align="baseline" style:line-height-at-least="0.2777in" fo:text-indent="0.5in">
        <style:tab-stops>
          <style:tab-stop style:type="left" style:position="0.275in"/>
          <style:tab-stop style:type="left" style:position="0.7888in"/>
        </style:tab-stops>
      </style:paragraph-properties>
      <style:text-properties fo:hyphenate="false"/>
    </style:style>
    <style:style style:name="T210" style:parent-style-name="DefaultParagraphFont" style:family="text">
      <style:text-properties style:font-name-asian="SimSun" style:letter-kerning="true" style:font-size-complex="12pt" style:language-asian="lt" style:country-asian="LT" style:language-complex="hi" style:country-complex="IN"/>
    </style:style>
    <style:style style:name="T211" style:parent-style-name="DefaultParagraphFont" style:family="text">
      <style:text-properties style:font-name-asian="SimSun" style:letter-kerning="true" style:font-size-complex="12pt" style:language-asian="lt" style:country-asian="LT" style:language-complex="hi" style:country-complex="IN"/>
    </style:style>
    <style:style style:name="T2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3" style:parent-style-name="DefaultParagraphFont" style:family="text">
      <style:text-properties style:font-name-asian="SimSun" style:letter-kerning="true" style:font-size-complex="12pt" style:language-asian="lt" style:country-asian="LT" style:language-complex="hi" style:country-complex="IN"/>
    </style:style>
    <style:style style:name="T214"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215" style:parent-style-name="DefaultParagraphFont" style:family="text">
      <style:text-properties style:font-name-asian="SimSun" style:letter-kerning="true" style:font-size-complex="12pt" style:language-asian="lt" style:country-asian="LT" style:language-complex="hi" style:country-complex="IN"/>
    </style:style>
    <style:style style:name="P216" style:parent-style-name="Normal" style:family="paragraph">
      <style:paragraph-properties fo:text-align="justify" style:vertical-align="baseline" style:line-height-at-least="0.2777in" fo:text-indent="0.5in"/>
      <style:text-properties fo:hyphenate="false"/>
    </style:style>
    <style:style style:name="T217" style:parent-style-name="DefaultParagraphFont" style:family="text">
      <style:text-properties style:font-name-asian="SimSun" style:font-size-complex="12pt" style:language-asian="lt" style:country-asian="LT" style:language-complex="hi" style:country-complex="IN"/>
    </style:style>
    <style:style style:name="T218" style:parent-style-name="DefaultParagraphFont" style:family="text">
      <style:text-properties style:font-name-asian="SimSun" style:font-size-complex="12pt" style:language-asian="lt" style:country-asian="LT" style:language-complex="hi" style:country-complex="IN"/>
    </style:style>
    <style:style style:name="T219" style:parent-style-name="DefaultParagraphFont" style:family="text">
      <style:text-properties style:font-name-asian="SimSun" style:font-weight-complex="bold" style:font-size-complex="12pt" style:language-asian="lt" style:country-asian="LT" style:language-complex="hi" style:country-complex="IN"/>
    </style:style>
    <style:style style:name="T220" style:parent-style-name="DefaultParagraphFont" style:family="text">
      <style:text-properties style:font-name-asian="SimSun" style:font-size-complex="12pt" style:language-asian="lt" style:country-asian="LT" style:language-complex="hi" style:country-complex="IN"/>
    </style:style>
    <style:style style:name="T221" style:parent-style-name="DefaultParagraphFont" style:family="text">
      <style:text-properties style:font-name-asian="SimSun" style:text-position="super 62.5%" style:font-size-complex="12pt" style:language-asian="lt" style:country-asian="LT" style:language-complex="hi" style:country-complex="IN"/>
    </style:style>
    <style:style style:name="T222" style:parent-style-name="DefaultParagraphFont" style:family="text">
      <style:text-properties style:font-name-asian="SimSun" style:font-size-complex="12pt" style:language-asian="lt" style:country-asian="LT" style:language-complex="hi" style:country-complex="IN"/>
    </style:style>
    <style:style style:name="T223" style:parent-style-name="DefaultParagraphFont" style:family="text">
      <style:text-properties style:font-name-asian="SimSun" style:text-position="super 62.5%" style:font-size-complex="12pt" style:language-asian="lt" style:country-asian="LT" style:language-complex="hi" style:country-complex="IN"/>
    </style:style>
    <style:style style:name="T224" style:parent-style-name="DefaultParagraphFont" style:family="text">
      <style:text-properties style:font-name-asian="SimSun" style:font-size-complex="12pt" style:language-asian="lt" style:country-asian="LT" style:language-complex="hi" style:country-complex="IN"/>
    </style:style>
    <style:style style:name="T225" style:parent-style-name="DefaultParagraphFont" style:family="text">
      <style:text-properties style:font-name-asian="SimSun" style:text-position="super 62.5%" style:font-size-complex="12pt" style:language-asian="lt" style:country-asian="LT" style:language-complex="hi" style:country-complex="IN"/>
    </style:style>
    <style:style style:name="T226" style:parent-style-name="DefaultParagraphFont" style:family="text">
      <style:text-properties style:font-name-asian="SimSun" style:font-size-complex="12pt" style:language-asian="lt" style:country-asian="LT" style:language-complex="hi" style:country-complex="IN"/>
    </style:style>
    <style:style style:name="P227" style:parent-style-name="Normal" style:family="paragraph">
      <style:paragraph-properties fo:text-align="justify" style:vertical-align="baseline" style:line-height-at-least="0.2777in" fo:text-indent="0.5in"/>
      <style:text-properties fo:hyphenate="false"/>
    </style:style>
    <style:style style:name="T228" style:parent-style-name="DefaultParagraphFont" style:family="text">
      <style:text-properties style:font-name-asian="SimSun" style:font-size-complex="12pt" style:language-asian="lt" style:country-asian="LT" style:language-complex="hi" style:country-complex="IN"/>
    </style:style>
    <style:style style:name="T229" style:parent-style-name="DefaultParagraphFont" style:family="text">
      <style:text-properties style:font-name-asian="SimSun" style:font-size-complex="12pt" style:language-asian="lt" style:country-asian="LT" style:language-complex="hi" style:country-complex="IN"/>
    </style:style>
    <style:style style:name="T230" style:parent-style-name="DefaultParagraphFont" style:family="text">
      <style:text-properties style:font-name-asian="SimSun" style:font-weight-complex="bold" style:font-size-complex="12pt" style:language-asian="lt" style:country-asian="LT" style:language-complex="hi" style:country-complex="IN"/>
    </style:style>
    <style:style style:name="T231" style:parent-style-name="DefaultParagraphFont" style:family="text">
      <style:text-properties style:font-name-asian="SimSun" style:font-size-complex="12pt" style:language-asian="lt" style:country-asian="LT" style:language-complex="hi" style:country-complex="IN"/>
    </style:style>
    <style:style style:name="P232" style:parent-style-name="Normal" style:family="paragraph">
      <style:paragraph-properties fo:text-align="justify" style:vertical-align="baseline" style:line-height-at-least="0.2777in" fo:text-indent="0.5in"/>
      <style:text-properties fo:hyphenate="false"/>
    </style:style>
    <style:style style:name="T233" style:parent-style-name="DefaultParagraphFont" style:family="text">
      <style:text-properties style:font-name-asian="SimSun" style:font-weight-complex="bold" style:font-size-complex="12pt" style:language-asian="lt" style:country-asian="LT" style:language-complex="hi" style:country-complex="IN"/>
    </style:style>
    <style:style style:name="T234" style:parent-style-name="DefaultParagraphFont" style:family="text">
      <style:text-properties style:font-name-asian="SimSun" style:font-weight-complex="bold" style:font-size-complex="12pt" style:language-asian="lt" style:country-asian="LT" style:language-complex="hi" style:country-complex="IN"/>
    </style:style>
    <style:style style:name="T2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6"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2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9"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2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style:line-height-at-least="0.2777in" fo:text-indent="0.5in"/>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2777in" fo:text-indent="0.5in"/>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777in" fo:text-indent="0.5in"/>
    </style:style>
    <style:style style:name="P307" style:parent-style-name="Normal" style:family="paragraph">
      <style:paragraph-properties fo:text-align="justify" style:line-height-at-least="0.2777in" fo:margin-left="1.6736in" fo:text-indent="-1.1736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777in" fo:text-indent="0.5in"/>
    </style:style>
    <style:style style:name="P315" style:parent-style-name="Normal" style:family="paragraph">
      <style:paragraph-properties fo:text-align="justify" style:line-height-at-least="0.2777in"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2777in" fo:text-indent="0.5in"/>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777in" fo:text-indent="0.5in"/>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color="#FF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777in" fo:text-indent="0.5in"/>
    </style:style>
    <style:style style:name="P400" style:parent-style-name="Normal" style:family="paragraph">
      <style:paragraph-properties fo:text-align="justify" style:line-height-at-least="0.2777in" fo:margin-left="1.575in" fo:text-indent="-1.07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line-height-at-least="0.2777in"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777in"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style="italic" style:font-style-asian="italic" style:font-size-complex="12pt"/>
    </style:style>
    <style:style style:name="P432" style:parent-style-name="Normal" style:family="paragraph">
      <style:paragraph-properties fo:text-align="justify" fo:line-height="150%" fo:text-indent="0.5in"/>
      <style:text-properties fo:font-style="italic" style:font-style-asian="italic" style:font-size-complex="12pt"/>
    </style:style>
    <style:style style:name="P433" style:parent-style-name="Normal" style:family="paragraph">
      <style:paragraph-properties fo:text-align="justify" fo:line-height="150%" fo:text-indent="0.5in"/>
      <style:text-properties fo:font-style="italic" style:font-style-asian="italic" style:font-size-complex="12pt"/>
    </style:style>
    <style:style style:name="P434" style:parent-style-name="Normal" style:family="paragraph">
      <style:paragraph-properties>
        <style:tab-stops>
          <style:tab-stop style:type="right" style:position="6.4972in"/>
        </style:tab-stops>
      </style:paragraph-properties>
    </style:style>
    <style:style style:name="T4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AS</text:span></text:p>
      <text:p text:style-name="P15">DĖL AMNESTIJOS AKTO</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40</text:span></text:p>
      <text:p text:style-name="P25">Vilnius</text:p>
      <text:p text:style-name="P26"/>
      <text:p text:style-name="P27"/>
      <text:section text:name="Sect1" text:style-name="S1">
        <text:p text:style-name="P28"/>
        <text:p text:style-name="P29"><text:span text:style-name="T30">Lietuvos Respublikos Seimas, 2018 m. minėdamas Lietuvos valstybės atkūrimo šimtmetį,<text:s/></text:span><text:span text:style-name="T31">25-ąsias Šv. Jono Pauliaus II lankymosi Lietuvoje metines</text:span><text:span text:style-name="T32"><text:s/>bei popiežiaus Pranciškaus vizitą ir vadovaudamasis humanizmo principais, p r i i m a šį amnestijos aktą.</text:span></text:p>
        <text:p text:style-name="P33"/>
        <text:p text:style-name="P34"><text:span text:style-name="T35">1</text:span><text:span text:style-name="T36"><text:s/>straipsnis.<text:s/></text:span><text:span text:style-name="T37">Atleidimas nuo neatliktosios arešto ar laisvės atėmimo bausmės dalies</text:span></text:p>
        <text:p text:style-name="P38"><text:span text:style-name="T39">1</text:span><text:span text:style-name="T40">. Nuo neatliktosios arešto bausmės dalies atleidžiami nuteistieji, atliekantys arešto bausmę savo poilsio dienomis, taip pat švenčių dienomis ir savo atostogų metu, išskyrus nuteistuosius, kuriems arešto bausmė buvo paskirta už vengimą atlikti kitą bausmę ar baudžiamojo poveikio priemonę.</text:span></text:p>
        <text:p text:style-name="P41"><text:span text:style-name="T42">2</text:span><text:span text:style-name="T43">. Nuo neatliktosios laisvės atėmimo bausmės dalies atleidžiami:</text:span></text:p>
        <text:p text:style-name="P44"><text:span text:style-name="T45">1</text:span><text:span text:style-name="T46">) nėščios moterys ir motinos, auginančios vaiką pataisos įstaigose, nuteistos laisvės atėmimo bausme iki šešerių metų;</text:span></text:p>
        <text:p text:style-name="P47"><text:span text:style-name="T48">2</text:span><text:span text:style-name="T49">) neįgalieji, kuriems nustatytas 0–40 procentų darbingumo lygis arba didelių ar vidutinių specialiųjų poreikių lygis, nustatytas iki šio įstatymo taikymo jiems dienos;<text:s/></text:span></text:p>
        <text:p text:style-name="P50"><text:span text:style-name="T51">3</text:span><text:span text:style-name="T52">) nepilnamečiai, nuteisti laisvės atėmimo bausme iki trejų metų, kuriems nusikaltimo padarymo metu nebuvo suėję 18 metų;<text:s/></text:span></text:p>
        <text:p text:style-name="P53"><text:span text:style-name="T54">4</text:span><text:span text:style-name="T55">) pusiaukelės namuose bausmę atliekantys nuteistieji, nuo perkėlimo į pusiaukelės namus atlikę vieną trečdalį neatliktosios laisvės atėmimo bausmės.</text:span></text:p>
        <text:p text:style-name="P56"/>
        <text:p text:style-name="P57"><text:span text:style-name="T58">2</text:span><text:span text:style-name="T59"><text:s/>straipsnis.<text:s/></text:span><text:span text:style-name="T60">Neatliktosios arešto bausmės dalies sumažinimas arešto bausmę atliekantiems asmenims</text:span></text:p>
        <text:p text:style-name="P61"><text:span text:style-name="T62">Arešto bausmę atliekantiems nuteistiesiems, išskyrus nuteistuosius, kuriems arešto bausmė paskirta už vengimą atlikti kitą bausmę ar baudžiamojo poveikio priemonę, neatliktoji arešto bausmės dalis sumažinama pusiau.</text:span></text:p>
        <text:p text:style-name="P63"/>
        <text:p text:style-name="P64"/>
        <text:p text:style-name="P65"/>
        <text:p text:style-name="P66"><text:span text:style-name="T67">3</text:span><text:span text:style-name="T68"><text:s/>straipsnis.<text:s/></text:span><text:span text:style-name="T69">Neatliktosios laisvės atėmimo bausmės dalies sumažinimas asmenims, pirmą kartą atliekantiems laisvės atėmimo bausmę iki trejų metų<text:s/></text:span></text:p>
        <text:p text:style-name="P70"><text:span text:style-name="T71">Pirmą kartą atliekantiems laisvės atėmimo bausmę nuteistiesiems, kuriems paskirta bausmė neviršija trejų metų laisvės atėmimo ir kurių nusikalstamo elgesio rizika yra žymiai sumažėjusi arba žema, išskyrus nuteistuosius, kurie atlieka laisvės atėmimo bausmę panaikinus bausmės vykdymo atidėjimą arba lygtinį paleidimą iš pataisos įstaigos, neatliktoji laisvės atėmimo bausmės dalis sumažinama vienais metais.</text:span></text:p>
        <text:p text:style-name="P72"/>
        <text:p text:style-name="P73"><text:span text:style-name="T74">4</text:span><text:span text:style-name="T75"><text:s/>straipsnis.<text:s/></text:span><text:span text:style-name="T76">Neatliktosios laisvės atėmimo bausmės dalies sumažinimas nėščioms moterims ir motinoms, auginančioms vaiką pataisos įstaigose</text:span></text:p>
        <text:p text:style-name="P77"><text:span text:style-name="T78">Neatliktoji laisvės atėmimo bausmė nėščioms moterims ir motinoms, auginančioms vaiką pataisos įstaigose, sumažinama:</text:span></text:p>
        <text:p text:style-name="P79"><text:span text:style-name="T80">1</text:span><text:span text:style-name="T81">) pusiau, bet ne daugiau kaip penkeriais metais, – nuteistoms laisvės atėmimo bausme daugiau kaip šešeriems metams už nusikaltimus, padarytus dėl neatsargumo;</text:span></text:p>
        <text:p text:style-name="P82"><text:span text:style-name="T83">2</text:span><text:span text:style-name="T84">) vienu trečdaliu, bet ne daugiau kaip trejais metais, – nuteistoms laisvės atėmimo bausme daugiau kaip šešeriems metams už tyčinius</text:span><text:span text:style-name="T85"><text:s/>nusikaltimus.</text:span></text:p>
        <text:p text:style-name="P86"/>
        <text:p text:style-name="P87"><text:span text:style-name="T88">5</text:span><text:span text:style-name="T89"><text:s/></text:span><text:span text:style-name="T90">straipsnis.<text:s/></text:span><text:span text:style-name="T91">Neatliktosios laisvės atėmimo bausmės dalies sumažinimas asmenims, nuteistiems už nusikaltimus, padarytus dėl neatsargumo<text:s/></text:span></text:p>
        <text:p text:style-name="P92"><text:span text:style-name="T93">Asmenims, nuteistiems už nusikaltimus, padarytus dėl neatsargumo, neatliktoji laisvės atėmimo bausmė sumažinama:</text:span></text:p>
        <text:p text:style-name="P94"><text:span text:style-name="T95">1</text:span><text:span text:style-name="T96">) vienu trečdaliu – nuteistiems laisvės atėmimo bausme iki šešerių metų;<text:s/></text:span></text:p>
        <text:p text:style-name="P97"><text:span text:style-name="T98">2</text:span><text:span text:style-name="T99">) vienu ketvirtadaliu, bet ne daugiau kaip dvejais metais, – nuteistiems laisvės atėmimo bausme daugiau kaip šešeriems metams.</text:span></text:p>
        <text:p text:style-name="P100"/>
        <text:p text:style-name="P101"><text:span text:style-name="T102">6</text:span><text:span text:style-name="T103"><text:s/>straipsnis.<text:s/></text:span><text:span text:style-name="T104">Amnestijos taikymas atsižvelgiant į nuteistųjų elgesį bausmės atlikimo metu</text:span></text:p>
        <text:p text:style-name="P105"><text:span text:style-name="T106">Asmenims, sistemingai pažeidinėjantiems arba itin piktybiškai pažeidusiems laisvės atėmimo ar arešto bausmės atlikimo režimą, amnestijos komisijos sprendimu šio įstatymo 1, 2, 3, 4 ir 5 straipsniuose numatytas atleidimas nuo bausmės ar bausmės sumažinimas netaikomas.</text:span></text:p>
        <text:p text:style-name="P107"/>
        <text:p text:style-name="P108"><text:span text:style-name="T109">7</text:span><text:span text:style-name="T110"><text:s/>straipsnis.<text:s/></text:span><text:span text:style-name="T111">Nusikaltimai<text:s/></text:span><text:span text:style-name="T112">ir baudžiamieji nusižengimai</text:span><text:span text:style-name="T113">, už kuriuos nuteistiems asmenims amnestija netaikoma</text:span></text:p>
        <text:p text:style-name="P114"><text:span text:style-name="T115">1</text:span><text:span text:style-name="T116">. Amnestija netaikoma asmenims, nuteistiems už šiuos Lietuvos Respublikos baudžiamajame kodekse, įsigaliojusiame 2003 m. gegužės 1 d. (toliau – Baudžiamasis kodeksas), numatytus nusikaltimus ir baudžiamuosius nusižengimus:</text:span></text:p>
        <text:p text:style-name="P117"><text:span text:style-name="T118">1</text:span><text:span text:style-name="T119">) nusikaltimus žmoniškumui ir karo nusikaltimus,<text:s/></text:span><text:span text:style-name="T120">nurodytus Baudžiamojo kodekso<text:s/></text:span><text:span text:style-name="T121">XV skyriuje;</text:span></text:p>
        <text:p text:style-name="P122"><text:span text:style-name="T123">2</text:span><text:span text:style-name="T124">) nusikaltimus Lietuvos valstybės nepriklausomybei, teritorijos vientisumui ir konstitucinei santvarkai, nurodytus Baudžiamojo kodekso<text:s/></text:span><text:span text:style-name="T125">XVI skyriuje;</text:span></text:p>
        <text:p text:style-name="P126"><text:span text:style-name="T127">3</text:span><text:span text:style-name="T128">) nusikaltimus žmogaus gyvybei, nurodytus Baudžiamojo kodekso 129 ir 131 straipsniuose;</text:span></text:p>
        <text:p text:style-name="P129"><text:span text:style-name="T130">4</text:span><text:span text:style-name="T131">) nusikaltimus žmogaus sveikatai, nurodytus Baudžiamojo kodekso 135 straipsnyje ir 138 straipsnio 2 dalyje;</text:span></text:p>
        <text:p text:style-name="P132"><text:span text:style-name="T133">5</text:span><text:span text:style-name="T134">) nusikaltimus, pavojingus žmogaus sveikatai ir gyvybei, nurodytus Baudžiamojo kodekso 145 straipsnio 2 dalyje;</text:span></text:p>
        <text:p text:style-name="P135"><text:span text:style-name="T136">6</text:span><text:span text:style-name="T137">) nusikaltimus žmogaus laisvei, nurodytus Baudžiamojo kodekso 146 straipsnio 2 ir 3 dalyse, 147 ir 147</text:span><text:span text:style-name="T138">1</text:span><text:span text:style-name="T139"><text:s/>straipsniuose;</text:span></text:p>
        <text:p text:style-name="P140"><text:span text:style-name="T141">7</text:span><text:span text:style-name="T142">) nusikaltimus ir baudžiamuosius nusižengimus žmogaus seksualinio apsisprendimo laisvei ir neliečiamumui, nurodytus Baudžiamojo kodekso 149, 150 straipsniuose, 151 straipsnio 2 dalyje, 151</text:span><text:span text:style-name="T143">1</text:span><text:span text:style-name="T144"><text:s/>ir 153 straipsniuose;</text:span></text:p>
        <text:p text:style-name="P145"><text:span text:style-name="T146">8</text:span><text:span text:style-name="T147">) nusikaltimus ir baudžiamuosius nusižengimus vaikui ir šeimai, nurodytus Baudžiamojo kodekso 156 straipsnio 1 dalyje, 157, 159, 160, 162 ir 163 straipsniuose;<text:s/></text:span></text:p>
        <text:p text:style-name="P148"><text:span text:style-name="T149">9</text:span><text:span text:style-name="T150">) nusikaltimus ir baudžiamuosius nusižengimus asmens lygiateisiškumui ir sąžinės laisvei, nurodytus Baudžiamojo kodekso 170 straipsnio 3 dalyje, 170</text:span><text:span text:style-name="T151">1</text:span><text:span text:style-name="T152"><text:s/>ir 170</text:span><text:span text:style-name="T153">2<text:s/></text:span><text:span text:style-name="T154">straipsniuose;</text:span></text:p>
        <text:p text:style-name="P155"><text:span text:style-name="T156">10</text:span><text:span text:style-name="T157">) nusikaltimus ir baudžiamuosius nusižengimus nuosavybei, turtinėms teisėms ir turtiniams interesams, nurodytus Baudžiamojo kodekso 178 straipsnio 3 dalyje, 180 straipsnio 2 ir 3 dalyse, 181 straipsnyje, 182 straipsnio 2 dalyje, 183 straipsnio 2 dalyje, 184 straipsnio 2 dalyje, 187 straipsnio 2 dalyje ir 189</text:span><text:span text:style-name="T158">1</text:span><text:span text:style-name="T159"><text:s/>straipsnyje;</text:span></text:p>
        <text:p text:style-name="P160"><text:span text:style-name="T161">11</text:span><text:span text:style-name="T162">) nusikaltimus elektroninių duomenų ir informacinių sistemų saugumui</text:span><text:span text:style-name="T163">, nurodytus Baudžiamojo kodekso 196 straipsnio 2 dalyje, 197 straipsnio 2 dalyje, 198 straipsnio 2 dalyje ir 198</text:span><text:span text:style-name="T164">1</text:span><text:span text:style-name="T165"><text:s/>straipsnio 2 dalyje;</text:span></text:p>
        <text:p text:style-name="P166"><text:span text:style-name="T167">12</text:span><text:span text:style-name="T168">) nusikaltimus ir baudžiamuosius nusižengimus ekonomikai ir verslo tvarkai</text:span><text:span text:style-name="T169">, nurodytus Baudžiamojo kodekso 199, 199</text:span><text:span text:style-name="T170">1</text:span><text:span text:style-name="T171">, 199</text:span><text:span text:style-name="T172">2<text:s/></text:span><text:span text:style-name="T173">ir 200 straipsniuose;</text:span></text:p>
        <text:p text:style-name="P174"><text:span text:style-name="T175">13</text:span><text:span text:style-name="T176">) nusikaltimus ir baudžiamuosius nusižengimus finansų sistemai</text:span><text:span text:style-name="T177">, nurodytus Baudžiamojo kodekso<text:s/></text:span><text:span text:style-name="T178">213 straipsnio 2 dalyje,</text:span><text:span text:style-name="T179"><text:s/>214, 215, 216 straipsniuose, 220 straipsnio 2 dalyje ir 221 straipsnio 2 dalyje;</text:span></text:p>
        <text:p text:style-name="P180"><text:span text:style-name="T181">14</text:span><text:span text:style-name="T182">) nusikaltimus ir baudžiamuosius nusižengimus valstybės tarnybai ir viešiesiems interesams</text:span><text:span text:style-name="T183">, nurodytus Baudžiamojo kodekso<text:s/></text:span><text:span text:style-name="T184">225 straipsnio 1, 2 ir 3 dalyse,<text:s/></text:span><text:span text:style-name="T185">226 straipsnio 1, 2, 3 ir 4 dalyse, 227 straipsnio<text:s/></text:span><text:span text:style-name="T186">1, 2 ir 3 dalyse ir 228 straipsnyje;</text:span><text:span text:style-name="T187"><text:s/></text:span></text:p>
        <text:p text:style-name="P188"><text:span text:style-name="T189">15</text:span><text:span text:style-name="T190">) nusikaltimus ir baudžiamuosius nusižengimus teisingumui</text:span><text:span text:style-name="T191">, nurodytus Baudžiamojo kodekso<text:s/></text:span><text:span text:style-name="T192">233 straipsnio 3 dalyje, 239, 240 straipsniuose, 241 straipsnio 2 dalyje, 242 straipsnyje ir 246 straipsnio 2 dalyje;</text:span></text:p>
        <text:p text:style-name="P193"><text:span text:style-name="T194">16</text:span><text:span text:style-name="T195">) nusikaltimus visuomenės saugumui</text:span><text:span text:style-name="T196">, nurodytus Baudžiamojo kodekso<text:s/></text:span><text:span text:style-name="T197">XXXV skyriuje;</text:span></text:p>
        <text:p text:style-name="P198"><text:span text:style-name="T199">17</text:span><text:span text:style-name="T200">) nusikaltimus ir baudžiamuosius nusižengimus, susijusius su disponavimu ginklais, šaudmenimis, sprogmenimis, sprogstamosiomis ar radioaktyviosiomis medžiagomis arba karine įranga</text:span><text:span text:style-name="T201">, nurodytus Baudžiamojo kodekso<text:s/></text:span><text:span text:style-name="T202">253 straipsnio 2 dalyje, 253</text:span><text:span text:style-name="T203">1</text:span><text:span text:style-name="T204">, 254, 256, 256</text:span><text:span text:style-name="T205">1</text:span><text:span text:style-name="T206">, 257 ir 257</text:span><text:span text:style-name="T207">1</text:span><text:span text:style-name="T208"><text:s/>straipsniuose;</text:span></text:p>
        <text:p text:style-name="P209"><text:span text:style-name="T210">18</text:span><text:span text:style-name="T211">) nusikaltimus ir baudžiamuosius nusižengimus, susijusius su disponavimu narkotinėmis ar psichotropinėmis, nuodingomis ar stipriai veikiančiomis medžiagomis</text:span><text:span text:style-name="T212">, nurodytus Baudžiamojo kodekso<text:s/></text:span><text:span text:style-name="T213">260, 261, 262, 263, 264, 266, 267 ir 267</text:span><text:span text:style-name="T214">1</text:span><text:span text:style-name="T215"><text:s/>straipsniuose;</text:span></text:p>
        <text:p text:style-name="P216"><text:span text:style-name="T217">19</text:span><text:span text:style-name="T218">) nusikaltimus ir baudžiamuosius nusižengimus aplinkai ir žmonių sveikatai</text:span><text:span text:style-name="T219">, nurodytus Baudžiamojo kodekso<text:s/></text:span><text:span text:style-name="T220">270 straipsnyje, 271 straipsnio 1 dalyje, 271</text:span><text:span text:style-name="T221">1</text:span><text:span text:style-name="T222"><text:s/>straipsnyje, 275 straipsnio 2 dalyje, 276 straipsnio 2 dalyje, 276</text:span><text:span text:style-name="T223">1</text:span><text:span text:style-name="T224"><text:s/>ir 276</text:span><text:span text:style-name="T225">2</text:span><text:span text:style-name="T226"><text:s/>straipsniuose;</text:span></text:p>
        <text:p text:style-name="P227"><text:span text:style-name="T228">20</text:span><text:span text:style-name="T229">) nusikaltimus ir baudžiamuosius nusižengimus transporto eismo saugumui</text:span><text:span text:style-name="T230">, nurodytus Baudžiamojo kodekso<text:s/></text:span><text:span text:style-name="T231">278 straipsnio 2 dalyje, 280 straipsnio 2 dalyje ir 281 straipsnio 6 dalyje;</text:span></text:p>
        <text:p text:style-name="P232"><text:span text:style-name="T233">21</text:span><text:span text:style-name="T234">) nusikaltimus ir baudžiamuosius nusižengimus viešajai tvarkai, nurodytus Baudžiamojo kodekso</text:span><text:span text:style-name="T235"><text:s/>283 straipsnyje;</text:span></text:p>
        <text:p text:style-name="P236"><text:span text:style-name="T237">22</text:span><text:span text:style-name="T238">) nusikaltimus ir baudžiamuosius nusižengimus valdymo tvarkai, nurodytus Baudžiamojo kodekso 293 straipsnyje ir 294 straipsnio 2 dalyje;</text:span></text:p>
        <text:p text:style-name="P239"><text:span text:style-name="T240">23</text:span><text:span text:style-name="T241">) nusikaltimus ir baudžiamuosius nusižengimus dorovei, nurodytus Baudžiamojo kodekso 307 straipsnio 3 dalyje, 308 straipsnio 3 dalyje ir 309 straipsnio 2 ir 3 dalyse.<text:s/></text:span></text:p>
        <text:p text:style-name="P242"><text:span text:style-name="T243">2</text:span><text:span text:style-name="T244">. Amnestija taip pat netaikoma asmenims, nuteistiems už analogiškus nusikaltimus, nustatytus 1961 m. birželio 26 d. įstatymu</text:span><text:span text:style-name="T245"><text:s/></text:span><text:span text:style-name="T246">patvirtintame Baudžiamajame kodekse.<text:s/></text:span></text:p>
        <text:p text:style-name="P247"/>
        <text:p text:style-name="P248"><text:span text:style-name="T249">8</text:span><text:span text:style-name="T250"><text:s/>straipsnis.<text:s/></text:span><text:span text:style-name="T251">Nuteistieji, kuriems netaikoma amnestija</text:span></text:p>
        <text:p text:style-name="P252"><text:span text:style-name="T253">Amnestija netaikoma:</text:span></text:p>
        <text:p text:style-name="P254"><text:span text:style-name="T255">1</text:span><text:span text:style-name="T256">) asmenims, nuteistiems už genocidą ir kitus nusikaltimus, kuriems pagal Baudžiamojo kodekso 95 straipsnio 9 dalį nėra senaties;</text:span></text:p>
        <text:p text:style-name="P257"><text:span text:style-name="T258">2</text:span><text:span text:style-name="T259">) asmenims, kuriems paskirta laisvės atėmimo iki gyvos galvos bausmė;</text:span></text:p>
        <text:p text:style-name="P260"><text:span text:style-name="T261">3</text:span><text:span text:style-name="T262">) asmenims, už tyčinius nusikaltimus nuteistiems laisvės atėmimo bausme daugiau kaip dešimčiai metų;</text:span></text:p>
        <text:p text:style-name="P263"><text:span text:style-name="T264">4</text:span><text:span text:style-name="T265">) asmenims, padariusiems<text:s/></text:span><text:span text:style-name="T266">kelis nusikaltimus</text:span><text:span text:style-name="T267"><text:s/>(nusikaltimų</text:span><text:span text:style-name="T268"><text:s/></text:span><text:span text:style-name="T269">sutaptis), jeigu bent dėl vieno iš jų amnestija šiame įstatyme nenumatyta;</text:span></text:p>
        <text:p text:style-name="P270"><text:span text:style-name="T271">5</text:span><text:span text:style-name="T272">) asmenims, nuteistiems už nusikaltimus, padarytus laisvės atėmimo vietose;</text:span></text:p>
        <text:p text:style-name="P273"><text:span text:style-name="T274">6</text:span><text:span text:style-name="T275">) asmenims, nuteistiems laisvės atėmimu atidedant paskirtos bausmės vykdymą;</text:span></text:p>
        <text:p text:style-name="P276"><text:span text:style-name="T277">7</text:span><text:span text:style-name="T278">) asmenims, lygtinai paleistiems iš pataisos įstaigų;</text:span></text:p>
        <text:p text:style-name="P279"><text:span text:style-name="T280">8</text:span><text:span text:style-name="T281">) recidyvistams ar pavojingiems recidyvistams.</text:span></text:p>
        <text:p text:style-name="P282"/>
        <text:p text:style-name="P283"><text:span text:style-name="T284">9</text:span><text:span text:style-name="T285"><text:s/>straipsnis.<text:s/></text:span><text:span text:style-name="T286">Amnestijos taikymas</text:span></text:p>
        <text:p text:style-name="P287"><text:span text:style-name="T288">1</text:span><text:span text:style-name="T289">. Asmenims, kuriems šio įstatymo įsigaliojimo dieną dar nėra įsiteisėjęs apkaltinamasis nuosprendis, amnestija taikoma, jei nusikaltimas yra padarytas iki 2018 m. spalio</text:span><text:span text:style-name="T290"><text:s/></text:span><text:span text:style-name="T291">1 d. Asmenims, padariusiems trunkamuosius ar tęstinius nusikaltimus, amnestija taikoma tik tuo atveju, jei šie nusikaltimai buvo baigti iki 2018 m. spalio</text:span><text:span text:style-name="T292"><text:s/></text:span><text:span text:style-name="T293">1 d.<text:s/></text:span></text:p>
        <text:p text:style-name="P294"><text:span text:style-name="T295">2</text:span><text:span text:style-name="T296">. Nuteistiesiems, atliekantiems laisvės atėmimo bausmę, nustatoma šio įstatymo įsigaliojimo dieną neatlikta bausmės dalis, kuri sumažinama taikant amnestiją.</text:span></text:p>
        <text:p text:style-name="P297"><text:span text:style-name="T298">3</text:span><text:span text:style-name="T299">. Šį įstatymą taiko:</text:span></text:p>
        <text:p text:style-name="P300"><text:span text:style-name="T301">1</text:span><text:span text:style-name="T302">) amnestijos komisijos – asmenims, pagal įsiteisėjusį teismo nuosprendį atliekantiems laisvės atėmimo ar arešto bausmę;</text:span></text:p>
        <text:p text:style-name="P303"><text:span text:style-name="T304">2</text:span><text:span text:style-name="T305">) teismai – šio straipsnio 1 dalyje nurodytais atvejais, taip pat kai byla nagrinėjama kasacine tvarka.</text:span></text:p>
        <text:p text:style-name="P306"/>
        <text:p text:style-name="P307"><text:span text:style-name="T308">10</text:span><text:span text:style-name="T309"><text:s/></text:span><text:span text:style-name="T310">straipsnis.<text:s/></text:span><text:span text:style-name="T311">Amnestijos taikymas asmenims, atliekantiems areštą ar laisvės atėmimo bausmę Lietuvos Respublikoje</text:span></text:p>
        <text:p text:style-name="P312"><text:span text:style-name="T313">Amnestija pagal šį įstatymą taikoma asmenims, atliekantiems areštą ar laisvės atėmimo bausmę Lietuvos Respublikoje.</text:span></text:p>
        <text:p text:style-name="P314"/>
        <text:p text:style-name="P315"><text:span text:style-name="T316">11</text:span><text:span text:style-name="T317"><text:s/></text:span><text:span text:style-name="T318">straipsnis.<text:s/></text:span><text:span text:style-name="T319">Amnestijos komisijos</text:span></text:p>
        <text:p text:style-name="P320"><text:span text:style-name="T321">1</text:span><text:span text:style-name="T322">. Kalėjimų departamento prie<text:s/></text:span><text:span text:style-name="T323">Lietuvos Respublikos t</text:span><text:span text:style-name="T324">eisingumo ministerijos direktorius jam pavaldžiose įstaigose sudaro amnestijos komisijas, tvirtina jų personalinę sudėtį ir darbo reglamentą. Amnestijos komisija sudaroma iš nelyginio narių skaičiaus, minimalus amnestijos komisijos narių skaičius – 5, iš jų du komisijos nariai – visuomenės atstovai. Amnestijos komisijos nariai turi būti nepriekaištingos reputacijos, kaip tai apibrėžta Lietuvos Respublikos valstybės tarnybos įstatymo 4 straipsnyje.<text:s/></text:span></text:p>
        <text:p text:style-name="P325"><text:span text:style-name="T326">2</text:span><text:span text:style-name="T327">. Amnestijos komisijos posėdžiuose privalomai dalyvauja teritorinės prokuratūros prokuroras ir gynėjas (advokatas), kurie<text:s/></text:span><text:span text:style-name="T328">teikia<text:s/></text:span><text:span text:style-name="T329">žodines išvadas dėl amnestijos taikymo konkrečiam<text:s/></text:span><text:span text:style-name="T330">nuteistajam.</text:span><text:span text:style-name="T331"><text:s/></text:span><text:span text:style-name="T332">Jiems sudaroma galimybė susipažinti su amnestijos bylos medžiaga.</text:span></text:p>
        <text:p text:style-name="P333"><text:span text:style-name="T334">3</text:span><text:span text:style-name="T335">. Amnestijos komisijos darbą organizuoja bausmių vykdymo įstaigos vadovas – šios komisijos pirmininkas.<text:s/></text:span></text:p>
        <text:p text:style-name="P336"><text:span text:style-name="T337">4</text:span><text:span text:style-name="T338">. Komisijos posėdžiai yra teisėti, kai juose dalyvauja ne mažiau kaip trys ketvirtadaliai komisijos narių, teritorinės prokuratūros prokuroras ir gynėjas.</text:span></text:p>
        <text:p text:style-name="P339"><text:span text:style-name="T340">5</text:span><text:span text:style-name="T341">. Kai nuteistasis, dėl kurio amnestijos sprendžiama, negali pasisamdyti gynėjo šiam procesui, gynėjas skiriamas valstybės lėšomis, vadovaujantis Lietuvos Respublikos valstybės garantuojamos teisinės pagalbos įstatymo nuostatomis.</text:span></text:p>
        <text:p text:style-name="P342"><text:span text:style-name="T343">6</text:span><text:span text:style-name="T344">. Amnestijos komisija, vadovaudamasi šiame įstatyme nustatytais amnestijos taikymo pagrindais ir sąlygomis, sprendimą dėl amnestijos priima atviru balsavimu balsų dauguma. Kai balsai pasidalija po lygiai, sprendimą lemia komisijos pirmininko balsas. Prieš priimdama sprendimą, amnestijos komisija gali išklausyti nuteistąjį.</text:span><text:span text:style-name="T345"><text:s/></text:span><text:span text:style-name="T346">Amnestijos komisijos posėdžiai protokoluojami, daromi posėdžių garso ir (ar) vaizdo įrašai. Amnestijos komisijų sprendimai skelbiami Kalėjimų departamento prie Lietuvos Respublikos teisingumo ministerijos interneto svetainėje šio departamento direktoriaus nustatyta tvarka. Amnestijos komisijų sprendimai skelbiami nepažeidžiant asmens duomenų apsaugos reikalavimų, taip pat laikantis kitų įstatymuose nustatytų apribojimų ir draudimų.</text:span></text:p>
        <text:p text:style-name="P347"/>
        <text:p text:style-name="P348"><text:span text:style-name="T349">12</text:span><text:span text:style-name="T350"><text:s/></text:span><text:span text:style-name="T351">straipsnis.<text:s/></text:span><text:span text:style-name="T352">Amnestija, teistumas ir prievolės</text:span></text:p>
        <text:p text:style-name="P353"><text:span text:style-name="T354">Amnestija nepanaikina teistumo ir teismo nuosprendžiu nustatytos prievolės atlyginti žalą ar kitų teismo paskirtų įpareigojimų<text:s/></text:span><text:span text:style-name="T355">ir (ar) draudimų</text:span><text:span text:style-name="T356">.</text:span></text:p>
        <text:p text:style-name="P357"/>
        <text:p text:style-name="P358"><text:span text:style-name="T359">13</text:span><text:span text:style-name="T360"><text:s/></text:span><text:span text:style-name="T361">straipsnis.<text:s/></text:span><text:span text:style-name="T362">Amnestijos komisijų sprendimų apskundimas</text:span></text:p>
        <text:p text:style-name="P363"><text:span text:style-name="T364">1</text:span><text:span text:style-name="T365">. Amnestijos komisijų sprendimai dėl amnestijos taikymo ar netaikymo gali būti apskųsti bausmės atlikimo vietos apylinkės teismui per 15 kalendorinių dienų nuo sprendimo priėmimo.<text:s/></text:span></text:p>
        <text:p text:style-name="P366"><text:span text:style-name="T367">2</text:span><text:span text:style-name="T368">. Teisę paduoti skundą turi nuteistasis, jo prašymu gynėjas ir prokuroras. Nuteistasis turi teisę paduoti skundą dėl amnestijos netaikymo arba neteisingo taikymo, o prokuroras – dėl amnestijos taikymo asmeniui, kuriam amnestija negalėjo būti taikoma, arba dėl neteisingo amnestijos taikymo. Prokuroro skundas sustabdo amnestijos komisijos sprendimo vykdymą.</text:span></text:p>
        <text:p text:style-name="P369"><text:span text:style-name="T370">3</text:span><text:span text:style-name="T371">. Apylinkės teismas, nagrinėdamas skundą, privalo surengti posėdį, į kurį yra kviečiami nuteistasis, prokuroras ir bausmių vykdymo įstaigos administracijos atstovas. Teismo posėdyje dalyvauja nuteistojo gynėjas. Apylinkės teismas skundą išsprendžia priimdamas nutartį. Šią nutartį nuteistasis, jo gynėjas ar prokuroras per 15 kalendorinių dienų nuo nutarties priėmimo gali apskųsti apygardos teismui.</text:span></text:p>
        <text:p text:style-name="P372"><text:span text:style-name="T373">4</text:span><text:span text:style-name="T374">. Apygardos teismas skundą gali išnagrinėti nekviesdamas nuteistojo, jo gynėjo ar prokuroro. Apygardos teismo sprendimas yra galutinis ir neskundžiamas.<text:s/></text:span></text:p>
        <text:p text:style-name="P375"/>
        <text:p text:style-name="P376"><text:span text:style-name="T377">14</text:span><text:span text:style-name="T378"><text:s/>straipsnis</text:span><text:span text:style-name="T379">.<text:s/></text:span><text:span text:style-name="T380">Šio amnestijos akto taikymas</text:span></text:p>
        <text:p text:style-name="P381"><text:span text:style-name="T382">1</text:span><text:span text:style-name="T383">. Amnestija pagal šį įstatymą gali būti taikoma ir tuo atveju, kai asmeniui iki šio įstatymo įsigaliojimo dienos buvo taikytas anksčiau priimtas įstatymas dėl amnestijos.<text:s/></text:span></text:p>
        <text:p text:style-name="P384"><text:span text:style-name="T385">2</text:span><text:span text:style-name="T386">. Amnestija taikoma asmenims, nuteistiems už nusikalstamas veikas, padarytas iki 2018 m. spalio 1 d.</text:span></text:p>
        <text:p text:style-name="P387"/>
        <text:p text:style-name="P388"><text:span text:style-name="T389">15</text:span><text:span text:style-name="T390"><text:s/></text:span><text:span text:style-name="T391">straipsnis.<text:s/></text:span><text:span text:style-name="T392">Amnestijos įvykdymo terminas</text:span></text:p>
        <text:p text:style-name="P393"><text:span text:style-name="T394">1</text:span><text:span text:style-name="T395">. Amnestija turi būti įvykdyta per 3 mėnesius nuo šio įstatymo įsigaliojimo dienos.</text:span></text:p>
        <text:p text:style-name="P396"><text:span text:style-name="T397">2</text:span><text:span text:style-name="T398">. Šio straipsnio 1 dalyje nustatytas amnestijos įvykdymo terminas netaikomas, kai amnestiją taiko teismai.</text:span></text:p>
        <text:p text:style-name="P399"/>
        <text:p text:style-name="P400"><text:span text:style-name="T401">16</text:span><text:span text:style-name="T402"><text:s/></text:span><text:span text:style-name="T403">straipsnis.<text:s/></text:span><text:span text:style-name="T404">Nuteistųjų, kurie paleisti iš pataisos įstaigų pritaikius amnestiją, priežiūra ir amnestijos panaikinimas</text:span></text:p>
        <text:p text:style-name="P405"><text:span text:style-name="T406">1</text:span><text:span text:style-name="T407">. Nuteistieji, kuriems taikyta amnestija pagal šio įstatymo 1 straipsnyje nustatytas sąlygas, prilyginami probuojamiesiems – lygtinai paleistiems iš pataisos įstaigų nuteistiesiems ir vienus metus nuo paleidimo iš pataisos įstaigos vykdoma jų, kaip probuojamųjų, priežiūra.<text:s/></text:span></text:p>
        <text:p text:style-name="P408"><text:span text:style-name="T409">2</text:span><text:span text:style-name="T410">. Šio straipsnio 1 dalyje nustatytą priežiūrą vykdo Lietuvos probacijos tarnyba pagal Lietuvos Respublikos probacijos įstatymo V skyriaus nuostatas.</text:span></text:p>
        <text:p text:style-name="P411"><text:span text:style-name="T412">3</text:span><text:span text:style-name="T413">. Jeigu šio straipsnio 1 dalyje nurodytas nuteistasis priežiūros metu nepadarė administracinių nusižengimų, už kuriuos jam būtų taikytos administracinės nuobaudos ir (ar) administracinio poveikio priemonės, vykdė individualiame probuojamojo priežiūros plane nustatytas probuojamojo priežiūros priemones, priežiūra, pasibaigus jos terminui, nutraukiama.</text:span></text:p>
        <text:p text:style-name="P414"><text:span text:style-name="T415">4</text:span><text:span text:style-name="T416">. Jeigu šio straipsnio 1 dalyje nurodytas nuteistasis priežiūros metu padarė administracinių nusižengimų, už kuriuos jam taikytos administracinės nuobaudos ir (ar) administracinio poveikio priemonės, be pateisinamų priežasčių nevykdo individualiame probuojamojo priežiūros plane nustatytų probuojamojo priežiūros priemonių arba nevykdo kitų įstatymuose nustatytų pareigų, nuteistojo gyvenamosios vietos apylinkės teismas Lietuvos probacijos tarnybos teikimu priima sprendimą panaikinti priežiūrą ir vykdyti likusią bausmės dalį, nuo kurios nuteistasis buvo atleistas pagal šį įstatymą.</text:span></text:p>
        <text:p text:style-name="P417"/>
        <text:p text:style-name="P418"><text:span text:style-name="T419">17</text:span><text:span text:style-name="T420"><text:s/></text:span><text:span text:style-name="T421">straipsnis.<text:s/></text:span><text:span text:style-name="T422">Įstatymo įsigaliojimas ir įgyvendinimas</text:span></text:p>
        <text:p text:style-name="P423"><text:span text:style-name="T424">1</text:span><text:span text:style-name="T425">. Šis įstatymas, išskyrus šio straipsnio 2 dalį, įsigalioja 2019 m. sausio 1 d.</text:span></text:p>
        <text:p text:style-name="P426"><text:span text:style-name="T427">2</text:span><text:span text:style-name="T428">. Kalėjimų departamentas prie Lietuvos Respublikos teisingumo ministerijos iki 2018 m. gruodžio 31 d. priima šio įstatymo įgyvendinamuosius teisės aktus.<text:s/></text:span></text:p>
        <text:p text:style-name="P429"/>
        <text:p text:style-name="P430"><text:span text:style-name="T431">Skelbiu šį Lietuvos Respublikos Seimo priimtą įstatymą.</text:span></text:p>
        <text:p text:style-name="P432"/>
        <text:p text:style-name="P433"/>
        <text:p text:style-name="P434">Respublikos Prezidentė<text:span text:style-name="T43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1-01T00:13:00Z</meta:creation-date>
    <dc:date>2019-01-01T00:13:00Z</dc:date>
    <meta:print-date>2018-11-16T13:32:00Z</meta:print-date>
    <meta:template xlink:href="Normal.dotm" xlink:type="simple"/>
    <meta:editing-cycles>2</meta:editing-cycles>
    <meta:editing-duration>PT0S</meta:editing-duration>
    <meta:document-statistic meta:page-count="8" meta:paragraph-count="425" meta:word-count="2418" meta:character-count="15728" meta:row-count="1144" meta:non-whitespace-character-count="13735"/>
  </office:meta>
</office:document-meta>
</file>