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6"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fo:letter-spacing="0.0347in"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margin-left="0.5909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style:snap-to-layout-grid="false" fo:line-height="105%"/>
      <style:text-properties fo:hyphenate="false"/>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text-align="justify" fo:line-height="105%">
        <style:tab-stops>
          <style:tab-stop style:type="left" style:position="5.6458in"/>
        </style:tab-stops>
      </style:paragraph-properties>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1" style:parent-style-name="Normal" style:family="paragraph">
      <style:paragraph-properties fo:margin-left="1.8in" fo:text-indent="1.7437in">
        <style:tab-stops/>
      </style:paragraph-properties>
      <style:text-properties style:font-size-complex="12pt"/>
    </style:style>
    <style:style style:name="P52" style:parent-style-name="Normal" style:family="paragraph">
      <style:paragraph-properties fo:margin-left="1.8in" fo:text-indent="1.7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5909in"/>
        </style:tab-stops>
      </style:paragraph-properties>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center">
        <style:tab-stops>
          <style:tab-stop style:type="left" style:position="0.5909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margin-left="0.8409in" fo:text-indent="-0.25in">
        <style:tab-stops>
          <style:tab-stop style:type="left" style:position="0.045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weight-complex="bold" style:font-size-complex="12pt" fo:background-color="#FFFFFF"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margin-left="0.8409in" fo:text-indent="-0.25in">
        <style:tab-stops>
          <style:tab-stop style:type="left" style:position="-0.3486in"/>
          <style:tab-stop style:type="left" style:position="0.045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826in" fo:text-indent="-0.2916in">
        <style:tab-stops>
          <style:tab-stop style:type="left" style:position="-0.3902in"/>
          <style:tab-stop style:type="left" style:position="0.10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fo:color="#ED0000"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06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06in"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font-weight="bold" style:font-weight-asian="bold" style:font-weight-complex="bold"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333333"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333333"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0.5909in"/>
        </style:tab-stops>
      </style:paragraph-properties>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5909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4923in"/>
        </style:tab-stops>
      </style:paragraph-properties>
    </style:style>
    <style:style style:name="P633" style:parent-style-name="Normal" style:family="paragraph">
      <style:paragraph-properties fo:text-align="center">
        <style:tab-stops>
          <style:tab-stop style:type="left" style:position="0.492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ext-properties fo:font-weight="bold" style:font-weight-asian="bold" style:font-size-complex="12pt"/>
    </style:style>
    <style:style style:name="P6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weight-complex="bold"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weight-complex="bold"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weight-complex="bold"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0034in"/>
          <style:tab-stop style:type="left" style:position="0.200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weight-complex="bold"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font-style="italic" style:font-style-asian="italic" style:font-style-complex="italic"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name="Arial" style:font-name-complex="Arial" style:language-asian="lt" style:country-asian="LT"/>
    </style:style>
    <style:style style:name="T789" style:parent-style-name="DefaultParagraphFont" style:family="text">
      <style:text-properties style:font-weight-complex="bold" style:font-size-complex="12pt" fo:background-color="#FFFFFF"/>
    </style:style>
    <style:style style:name="P790" style:parent-style-name="Normal" style:family="paragraph">
      <style:paragraph-properties fo:text-align="justify">
        <style:tab-stops>
          <style:tab-stop style:type="left" style:position="0.5909in"/>
        </style:tab-stops>
      </style:paragraph-properties>
    </style:style>
    <style:style style:name="P791" style:parent-style-name="Normal" style:family="paragraph">
      <style:paragraph-properties fo:text-align="center">
        <style:tab-stops>
          <style:tab-stop style:type="left" style:position="0.5909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style:tab-stops>
          <style:tab-stop style:type="left" style:position="0.5909in"/>
        </style:tab-stops>
      </style:paragraph-properties>
      <style:text-properties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tab-stops>
          <style:tab-stop style:type="left" style:position="0.5909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4805in"/>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4805in"/>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4923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4805in"/>
      <style:text-properties fo:font-weight="bold" style:font-weight-asian="bold" style:font-size-complex="12pt"/>
    </style:style>
    <style:style style:name="P864"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24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margin-left="0.8409in" fo:text-indent="-0.25in">
        <style:tab-stops>
          <style:tab-stop style:type="left" style:position="-0.3486in"/>
          <style:tab-stop style:type="left" style:position="0.24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1.0833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margin-left="0.8826in" fo:text-indent="-0.2916in">
        <style:tab-stops>
          <style:tab-stop style:type="left" style:position="0.2006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909in">
        <style:tab-stops>
          <style:tab-stop style:type="left" style:position="1.0833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1.0833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909in"/>
    </style:style>
    <style:style style:name="P918" style:parent-style-name="Normal" style:family="paragraph">
      <style:paragraph-properties fo:text-align="center" fo:text-indent="0.4805in">
        <style:tab-stops>
          <style:tab-stop style:type="left" style:position="0.4923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4805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5909in"/>
      <style:text-properties fo:font-weight="bold" style:font-weight-asian="bold" style:font-size-complex="12pt"/>
    </style:style>
    <style:style style:name="P924"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8826in" fo:text-indent="-0.2916in">
        <style:tab-stops>
          <style:tab-stop style:type="left" style:position="-0.3902in"/>
          <style:tab-stop style:type="left" style:position="0.200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text-indent="0.2958in"/>
    </style:style>
    <style:style style:name="P971" style:parent-style-name="Normal" style:family="paragraph">
      <style:paragraph-properties fo:text-align="center" fo:text-indent="0.2958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left="0.2958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margin-left="0.2958in">
        <style:tab-stops/>
      </style:paragraph-properties>
      <style:text-properties fo:font-weight="bold" style:font-weight-asian="bold"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P997" style:parent-style-name="Normal" style:family="paragraph">
      <style:paragraph-properties fo:widows="0" fo:orphans="0" fo:text-align="justify" fo:text-indent="0.5909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P1055" style:parent-style-name="Normal" style:family="paragraph">
      <style:paragraph-properties fo:text-align="justify" fo:text-indent="0.5909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4923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P1072" style:parent-style-name="Normal" style:family="paragraph">
      <style:paragraph-properties fo:text-align="justify" fo:text-indent="0.5909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fo:font-weight="bold" style:font-weight-asian="bold"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P1096" style:parent-style-name="Normal" style:family="paragraph">
      <style:paragraph-properties fo:widows="0" fo:orphans="0"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P1105" style:parent-style-name="Normal" style:family="paragraph">
      <style:paragraph-properties fo:text-align="center">
        <style:tab-stops>
          <style:tab-stop style:type="left" style:position="0.5909in"/>
        </style:tab-stops>
      </style:paragraph-properties>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T1107" style:parent-style-name="DefaultParagraphFont" style:family="text">
      <style:text-properties fo:font-weight="bold" style:font-weight-asian="bold" style:font-weight-complex="bold" style:font-size-complex="12pt" style:language-asian="ar" style:country-asian="SA"/>
    </style:style>
    <style:style style:name="P1108" style:parent-style-name="Normal" style:family="paragraph">
      <style:paragraph-properties fo:text-align="center">
        <style:tab-stops>
          <style:tab-stop style:type="left" style:position="0.5909in"/>
        </style:tab-stops>
      </style:paragraph-properties>
    </style:style>
    <style:style style:name="T1109" style:parent-style-name="DefaultParagraphFont" style:family="text">
      <style:text-properties fo:font-weight="bold" style:font-weight-asian="bold" style:font-size-complex="12pt" style:language-asian="ar" style:country-asian="SA"/>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111" style:parent-style-name="Normal" style:family="paragraph">
      <style:paragraph-properties fo:text-align="justify" fo:text-indent="0.5909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P1120" style:parent-style-name="Normal" style:family="paragraph">
      <style:paragraph-properties fo:widows="0" fo:orphans="0" fo:text-align="justify" fo:text-indent="0.5909in" fo:background-color="#FFFFFF"/>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fo:background-color="#FFFFFF"/>
    </style:style>
    <style:style style:name="P11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background-color="#FFFFFF"/>
    </style:style>
    <style:style style:name="P11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fo:background-color="#FFFFFF"/>
    </style:style>
    <style:style style:name="P11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fo:background-color="#FFFFFF"/>
    </style:style>
    <style:style style:name="P115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weight-complex="bold" style:font-size-complex="12pt" style:language-asian="ar" style:country-asian="SA"/>
    </style:style>
    <style:style style:name="P11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09in">
        <style:tab-stops>
          <style:tab-stop style:type="left" style:position="1.0833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09in">
        <style:tab-stops>
          <style:tab-stop style:type="left" style:position="1.0833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weight-complex="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in">
        <style:tab-stops>
          <style:tab-stop style:type="left" style:position="0.4923in"/>
        </style:tab-stops>
      </style:paragraph-properties>
    </style:style>
    <style:style style:name="P1237" style:parent-style-name="Normal" style:family="paragraph">
      <style:paragraph-properties fo:text-align="center">
        <style:tab-stops>
          <style:tab-stop style:type="left" style:position="0.4923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4923in"/>
        </style:tab-stops>
      </style:paragraph-properties>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4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fo:background-color="#FFFFFF"/>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fo:text-indent="0.5909in" fo:background-color="#FFFFFF">
        <style:tab-stops>
          <style:tab-stop style:type="left" style:position="0.5909in"/>
          <style:tab-stop style:type="left" style:position="0.9847in"/>
        </style:tab-stops>
      </style:paragraph-properties>
      <style:text-properties fo:hyphenate="false"/>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909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8409in" fo:text-indent="-0.25in">
        <style:tab-stops>
          <style:tab-stop style:type="left" style:position="-0.25in"/>
          <style:tab-stop style:type="left" style:position="0.1437in"/>
          <style:tab-stop style:type="left" style:position="0.24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909in">
        <style:tab-stops>
          <style:tab-stop style:type="left" style:position="1.083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0.4923in"/>
          <style:tab-stop style:type="left" style:position="1.3784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4923in"/>
          <style:tab-stop style:type="left" style:position="1.3784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Microsoft JhengHei" style:font-size-complex="12pt"/>
    </style:style>
    <style:style style:name="T1541" style:parent-style-name="DefaultParagraphFont" style:family="text">
      <style:text-properties style:font-name-asian="Microsoft JhengHei"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fo:background-color="#FFFFFF"/>
    </style:style>
    <style:style style:name="P1633" style:parent-style-name="Normal" style:family="paragraph">
      <style:paragraph-properties fo:text-align="justify">
        <style:tab-stops>
          <style:tab-stop style:type="left" style:position="0.5909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fo:text-indent="0.5909in">
        <style:tab-stops>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background-color="#FFFFFF"/>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P1661" style:parent-style-name="Normal" style:family="paragraph">
      <style:paragraph-properties fo:text-align="justify" fo:text-indent="0.5909in"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fo:background-color="#FFFFFF">
        <style:tab-stops>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fo:background-color="#FFFFFF">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paragraph-properties fo:text-align="justify" fo:text-indent="0.5909in" fo:background-color="#FFFFFF"/>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909in" fo:background-color="#FFFFFF"/>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909in">
        <style:tab-stops>
          <style:tab-stop style:type="left" style:position="0.4923in"/>
        </style:tab-stops>
      </style:paragraph-properties>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5909in">
        <style:tab-stops>
          <style:tab-stop style:type="left" style:position="0.4923in"/>
        </style:tab-stops>
      </style:paragraph-properties>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909in"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fo:background-color="#FFFFFF"/>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909in"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fo:background-color="#FFFFFF"/>
    </style:style>
    <style:style style:name="T1728" style:parent-style-name="DefaultParagraphFont" style:family="text">
      <style:text-properties fo:color="#000000" style:font-size-complex="12pt" fo:background-color="#FFFFFF"/>
    </style:style>
    <style:style style:name="P17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fo:background-color="#FFFFFF">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fo:background-color="#FFFFFF">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tab-stops>
          <style:tab-stop style:type="left" style:position="0.4923in"/>
        </style:tab-stops>
      </style:paragraph-properties>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style:style>
    <style:style style:name="P1770" style:parent-style-name="Normal" style:family="paragraph">
      <style:paragraph-properties fo:text-align="justify" style:line-height-at-least="0.1916in" fo:text-indent="0.5909in"/>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style:line-height-at-least="0.1916in" fo:text-indent="0.5909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style:line-height-at-least="0.1916in" fo:text-indent="0.5909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P1784" style:parent-style-name="Normal" style:family="paragraph">
      <style:paragraph-properties fo:text-align="justify" style:line-height-at-least="0.1916in" fo:text-indent="0.5909in"/>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1916in" fo:margin-left="0.8409in" fo:text-indent="-0.25in">
        <style:tab-stops/>
      </style:paragraph-properties>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P1797" style:parent-style-name="Normal" style:family="paragraph">
      <style:paragraph-properties fo:text-align="justify">
        <style:tab-stops>
          <style:tab-stop style:type="left" style:position="0.4923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text-properties fo:font-weight="bold" style:font-weight-asian="bold" style:font-size-complex="12pt"/>
    </style:style>
    <style:style style:name="P18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fo:background-color="#FFFFFF"/>
    </style:style>
    <style:style style:name="P182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909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style>
    <style:style style:name="P18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5909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left" style:position="0.5909in"/>
        </style:tab-stops>
      </style:paragraph-properties>
    </style:style>
    <style:style style:name="P1883" style:parent-style-name="Normal" style:family="paragraph">
      <style:paragraph-properties fo:text-align="center">
        <style:tab-stops>
          <style:tab-stop style:type="left" style:position="0.5909in"/>
        </style:tab-stops>
      </style:paragraph-properties>
    </style:style>
    <style:style style:name="T1884" style:parent-style-name="DefaultParagraphFont" style:family="text">
      <style:text-properties fo:font-weight="bold" style:font-weight-asian="bold" style:font-size-complex="12pt" fo:background-color="#FFFFFF"/>
    </style:style>
    <style:style style:name="T1885" style:parent-style-name="DefaultParagraphFont" style:family="text">
      <style:text-properties fo:font-weight="bold" style:font-weight-asian="bold" style:font-size-complex="12pt" fo:background-color="#FFFFFF"/>
    </style:style>
    <style:style style:name="P1886" style:parent-style-name="Normal" style:family="paragraph">
      <style:paragraph-properties fo:text-align="center">
        <style:tab-stops>
          <style:tab-stop style:type="left" style:position="0.5909in"/>
        </style:tab-stops>
      </style:paragraph-properties>
    </style:style>
    <style:style style:name="T1887" style:parent-style-name="DefaultParagraphFont" style:family="text">
      <style:text-properties fo:font-weight="bold" style:font-weight-asian="bold" style:font-size-complex="12pt" fo:background-color="#FFFFFF"/>
    </style:style>
    <style:style style:name="P1888"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1889" style:parent-style-name="Normal" style:family="paragraph">
      <style:paragraph-properties fo:text-align="justify" fo:text-indent="0.5909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P1893" style:parent-style-name="Normal" style:family="paragraph">
      <style:paragraph-properties fo:text-align="justify" fo:text-indent="0.5909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text-indent="0.5909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fo:background-color="#FFFFFF"/>
    </style:style>
    <style:style style:name="P1909"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background-color="#FFFFFF"/>
    </style:style>
    <style:style style:name="P19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background-color="#FFFFFF"/>
    </style:style>
    <style:style style:name="P1917" style:parent-style-name="Normal" style:family="paragraph">
      <style:paragraph-properties fo:text-align="justify" fo:text-indent="0.5909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fo:font-weight="bold" style:font-weight-asian="bold" style:font-weight-complex="bold" style:font-size-complex="12pt" fo:background-color="#FFFFFF"/>
    </style:style>
    <style:style style:name="T1923" style:parent-style-name="DefaultParagraphFont" style:family="text">
      <style:text-properties style:font-size-complex="12pt" fo:background-color="#FFFFFF"/>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06in" style:font-size-complex="12pt" style:language-asian="lt" style:country-asian="LT"/>
    </style:style>
    <style:style style:name="T1935" style:parent-style-name="DefaultParagraphFont" style:family="text">
      <style:text-properties fo:letter-spacing="-0.0034in"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06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06in"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letter-spacing="-0.0006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06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34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34in" style:font-size-complex="12pt" style:language-asian="lt" style:country-asian="LT"/>
    </style:style>
    <style:style style:name="T1957" style:parent-style-name="DefaultParagraphFont" style:family="text">
      <style:text-properties fo:letter-spacing="-0.0048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06in"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06in"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fo:font-weight="bold" style:font-weight-asian="bold" fo:letter-spacing="0.0006in" style:font-size-complex="12pt" style:language-asian="lt" style:country-asian="LT"/>
    </style:style>
    <style:style style:name="T1970" style:parent-style-name="DefaultParagraphFont" style:family="text">
      <style:text-properties fo:letter-spacing="0.0006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06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06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fo:letter-spacing="-0.0006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06in"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fo:letter-spacing="0.0006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06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06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06in" style:font-size-complex="12pt" style:language-asian="lt" style:country-asian="LT"/>
    </style:style>
    <style:style style:name="T2008" style:parent-style-name="DefaultParagraphFont" style:family="text">
      <style:text-properties fo:letter-spacing="-0.0034in" style:font-size-complex="12pt" style:language-asian="lt" style:country-asian="LT"/>
    </style:style>
    <style:style style:name="T2009" style:parent-style-name="DefaultParagraphFont" style:family="text">
      <style:text-properties fo:letter-spacing="0.002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fo:letter-spacing="-0.0006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06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etter-spacing="0.0006in"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06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06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fo:letter-spacing="-0.0034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34in" style:font-size-complex="12pt" style:language-asian="lt" style:country-asian="LT"/>
    </style:style>
    <style:style style:name="T2039" style:parent-style-name="DefaultParagraphFont" style:family="text">
      <style:text-properties fo:letter-spacing="-0.0048in" style:font-size-complex="12pt" style:language-asian="lt" style:country-asian="LT"/>
    </style:style>
    <style:style style:name="T2040" style:parent-style-name="DefaultParagraphFont" style:family="text">
      <style:text-properties fo:letter-spacing="0.002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06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06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06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06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06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06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letter-spacing="-0.0006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006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06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2in" style:font-size-complex="12pt" style:language-asian="lt" style:country-asian="LT"/>
    </style:style>
    <style:style style:name="T2066" style:parent-style-name="DefaultParagraphFont" style:family="text">
      <style:text-properties fo:letter-spacing="-0.0034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06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06in" style:font-size-complex="12pt" style:language-asian="lt" style:country-asian="LT"/>
    </style:style>
    <style:style style:name="T2075" style:parent-style-name="DefaultParagraphFont" style:family="text">
      <style:text-properties fo:letter-spacing="-0.0006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06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06in" style:font-size-complex="12pt" style:language-asian="lt" style:country-asian="LT"/>
    </style:style>
    <style:style style:name="T2082" style:parent-style-name="DefaultParagraphFont" style:family="text">
      <style:text-properties fo:letter-spacing="-0.0006in"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fo:letter-spacing="-0.0048in"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34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06in"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letter-spacing="-0.0006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06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fo:letter-spacing="-0.0006in"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06in"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letter-spacing="-0.0013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06in"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letter-spacing="-0.0006in" style:font-size-complex="12pt" style:language-asian="lt" style:country-asian="LT"/>
    </style:style>
    <style:style style:name="T2114" style:parent-style-name="DefaultParagraphFont" style:family="text">
      <style:text-properties fo:letter-spacing="0.0013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06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letter-spacing="-0.000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2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06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fo:letter-spacing="-0.0006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T2138" style:parent-style-name="DefaultParagraphFont" style:family="text">
      <style:text-properties fo:letter-spacing="-0.0006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letter-spacing="0.002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06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06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letter-spacing="-0.0006in"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06in" style:font-size-complex="12pt" style:language-asian="lt" style:country-asian="LT"/>
    </style:style>
    <style:style style:name="T2150" style:parent-style-name="DefaultParagraphFont" style:family="text">
      <style:text-properties fo:letter-spacing="-0.0006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34in"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06in" style:font-size-complex="12pt" style:language-asian="lt" style:country-asian="LT"/>
    </style:style>
    <style:style style:name="T2156" style:parent-style-name="DefaultParagraphFont" style:family="text">
      <style:text-properties fo:letter-spacing="-0.0006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2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13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fo:letter-spacing="-0.0034in" style:font-size-complex="12pt" style:language-asian="lt" style:country-asian="LT"/>
    </style:style>
    <style:style style:name="T2170" style:parent-style-name="DefaultParagraphFont" style:family="text">
      <style:text-properties fo:letter-spacing="0.002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34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fo:letter-spacing="-0.0006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34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letter-spacing="0.0034in" style:font-size-complex="12pt" style:language-asian="lt" style:country-asian="LT"/>
    </style:style>
    <style:style style:name="T2184" style:parent-style-name="DefaultParagraphFont" style:family="text">
      <style:text-properties fo:letter-spacing="-0.0034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5909in"/>
          <style:tab-stop style:type="left" style:position="1.575in"/>
        </style:tab-stops>
      </style:paragraph-properties>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style:tab-stops>
          <style:tab-stop style:type="left" style:position="0.5909in"/>
        </style:tab-stops>
      </style:paragraph-properties>
      <style:text-properties style:font-size-complex="12pt"/>
    </style:style>
    <style:style style:name="P2208" style:parent-style-name="Normal" style:family="paragraph">
      <style:paragraph-properties fo:text-align="justify" fo:text-indent="0.5909in">
        <style:tab-stops>
          <style:tab-stop style:type="left" style:position="0.59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0.59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5909in"/>
        </style:tab-stops>
      </style:paragraph-properties>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909in">
        <style:tab-stops>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590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tab-stops>
          <style:tab-stop style:type="left" style:position="0.59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style:vertical-align="baseline"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909in">
        <style:tab-stops>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1.0833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5909in">
        <style:tab-stops>
          <style:tab-stop style:type="left" style:position="1.0833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widows="0" fo:orphans="0" fo:text-align="justify" fo:margin-left="0.8409in" fo:text-indent="-0.2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background-color="#FFFFFF"/>
    </style:style>
    <style:style style:name="P23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name="Arial" style:font-name-complex="Arial" fo:background-color="#FFFFFF"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style>
    <style:style style:name="P2384" style:parent-style-name="Normal" style:family="paragraph">
      <style:paragraph-properties fo:text-align="justify" fo:text-indent="0.5909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margin-left="0.8826in" fo:text-indent="-0.2916in">
        <style:tab-stops>
          <style:tab-stop style:type="left" style:position="0.2006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909in">
        <style:tab-stops>
          <style:tab-stop style:type="left" style:position="1.0833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1.0833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1.0833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background-color="#FFFFFF"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fo:background-color="#FFFFFF"/>
    </style:style>
    <style:style style:name="P2437" style:parent-style-name="Normal" style:family="paragraph">
      <style:paragraph-properties fo:text-align="justify" fo:text-indent="0.5909in">
        <style:tab-stops>
          <style:tab-stop style:type="left" style:position="0.590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fo:background-color="#FFFFFF"/>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name="Arial" style:font-name-complex="Arial" style:font-size-complex="12pt" fo:background-color="#FFFFFF"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492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fo:margin-left="0.5in">
        <style:tab-stops/>
      </style:paragraph-properties>
      <style:text-properties fo:font-weight="bold" style:font-weight-asian="bold"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5909in" fo:background-color="#FFFFFF"/>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0.59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4923in"/>
        </style:tab-stops>
      </style:paragraph-properties>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text-indent="0.5937in"/>
      <style:text-properties style:font-size-complex="12pt"/>
    </style:style>
    <style:style style:name="P2499" style:parent-style-name="Normal" style:family="paragraph">
      <style:paragraph-properties fo:text-align="justify" fo:text-indent="0.5909in">
        <style:tab-stops>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8826in" fo:text-indent="-0.2916in">
        <style:tab-stops>
          <style:tab-stop style:type="left" style:position="0.200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left="0.8826in" fo:text-indent="-0.2916in">
        <style:tab-stops>
          <style:tab-stop style:type="left" style:position="0.2006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8826in" fo:text-indent="-0.2916in">
        <style:tab-stops>
          <style:tab-stop style:type="left" style:position="0.200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0.8826in" fo:text-indent="-0.2916in">
        <style:tab-stops>
          <style:tab-stop style:type="left" style:position="0.200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0.9847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0.9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ab-stops>
          <style:tab-stop style:type="left" style:position="1.0833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909in">
        <style:tab-stops>
          <style:tab-stop style:type="left" style:position="1.0833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909in">
        <style:tab-stops>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8826in" fo:text-indent="-0.2916in">
        <style:tab-stops>
          <style:tab-stop style:type="left" style:position="0.200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center">
        <style:tab-stops>
          <style:tab-stop style:type="left" style:position="0.5909in"/>
          <style:tab-stop style:type="left" style:position="1.1812in"/>
        </style:tab-stops>
      </style:paragraph-properties>
    </style:style>
    <style:style style:name="P2551" style:parent-style-name="Normal" style:family="paragraph">
      <style:paragraph-properties fo:text-align="center">
        <style:tab-stops>
          <style:tab-stop style:type="left" style:position="0.5909in"/>
          <style:tab-stop style:type="left" style:position="1.1812in"/>
        </style:tab-stops>
      </style:paragraph-properties>
    </style:style>
    <style:style style:name="T2552" style:parent-style-name="DefaultParagraphFont" style:family="text">
      <style:text-properties fo:font-weight="bold" style:font-weight-asian="bold" style:font-weight-complex="bold" fo:color="#000000" style:font-size-complex="12pt"/>
    </style:style>
    <style:style style:name="T2553" style:parent-style-name="DefaultParagraphFont" style:family="text">
      <style:text-properties fo:font-weight="bold" style:font-weight-asian="bold" style:font-weight-complex="bold" fo:color="#000000" style:font-size-complex="12pt"/>
    </style:style>
    <style:style style:name="P2554" style:parent-style-name="Normal" style:family="paragraph">
      <style:paragraph-properties fo:text-align="center">
        <style:tab-stops>
          <style:tab-stop style:type="left" style:position="0.5909in"/>
          <style:tab-stop style:type="left" style:position="1.1812in"/>
        </style:tab-stops>
      </style:paragraph-properties>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4923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0.5909in"/>
          <style:tab-stop style:type="left" style:position="1.1812in"/>
        </style:tab-stops>
      </style:paragraph-properties>
    </style:style>
    <style:style style:name="P2574" style:parent-style-name="Normal" style:family="paragraph">
      <style:paragraph-properties fo:text-align="center">
        <style:tab-stops>
          <style:tab-stop style:type="left" style:position="0.5909in"/>
          <style:tab-stop style:type="left" style:position="1.1812in"/>
        </style:tab-stops>
      </style:paragraph-properties>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tab-stops>
          <style:tab-stop style:type="left" style:position="0.5909in"/>
          <style:tab-stop style:type="left" style:position="1.1812in"/>
        </style:tab-stops>
      </style:paragraph-properties>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7" style:parent-style-name="DefaultParagraphFont" style:family="text">
      <style:text-properties style:font-name-asian="MS Mincho" style:font-style-complex="italic" style:font-size-complex="12pt"/>
    </style:style>
    <style:style style:name="T2588" style:parent-style-name="DefaultParagraphFont" style:family="text">
      <style:text-properties style:font-name-asian="MS Mincho" style:font-style-complex="italic" style:font-size-complex="12pt"/>
    </style:style>
    <style:style style:name="T2589" style:parent-style-name="DefaultParagraphFont" style:family="text">
      <style:text-properties style:font-size-complex="12pt" fo:background-color="#FFFFFF"/>
    </style:style>
    <style:style style:name="P2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style:style>
    <style:style style:name="P2617" style:parent-style-name="Normal" style:family="paragraph">
      <style:paragraph-properties fo:text-align="center">
        <style:tab-stops>
          <style:tab-stop style:type="left" style:position="0.5909in"/>
          <style:tab-stop style:type="left" style:position="1.1812in"/>
        </style:tab-stops>
      </style:paragraph-properties>
    </style:style>
    <style:style style:name="P2618" style:parent-style-name="Normal" style:family="paragraph">
      <style:paragraph-properties fo:text-align="center">
        <style:tab-stops>
          <style:tab-stop style:type="left" style:position="0.5909in"/>
          <style:tab-stop style:type="left" style:position="1.1812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style:tab-stops>
          <style:tab-stop style:type="left" style:position="0.5909in"/>
          <style:tab-stop style:type="left" style:position="1.1812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909in">
        <style:tab-stops>
          <style:tab-stop style:type="left" style:position="0.4923in"/>
        </style:tab-stops>
      </style:paragraph-properties>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P26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fo:background-color="#FFFFFF"/>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909in">
        <style:tab-stops>
          <style:tab-stop style:type="left" style:position="0.4923in"/>
        </style:tab-stops>
      </style:paragraph-properties>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4923in"/>
        </style:tab-stops>
      </style:paragraph-properties>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4923in"/>
        </style:tab-stops>
      </style:paragraph-properties>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center">
        <style:tab-stops>
          <style:tab-stop style:type="left" style:position="0.5909in"/>
          <style:tab-stop style:type="left" style:position="1.1812in"/>
        </style:tab-stops>
      </style:paragraph-properties>
    </style:style>
    <style:style style:name="P2671" style:parent-style-name="Normal" style:family="paragraph">
      <style:paragraph-properties fo:text-align="center">
        <style:tab-stops>
          <style:tab-stop style:type="left" style:position="0.5909in"/>
          <style:tab-stop style:type="left" style:position="1.1812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style:tab-stops>
          <style:tab-stop style:type="left" style:position="0.5909in"/>
          <style:tab-stop style:type="left" style:position="1.1812in"/>
        </style:tab-stops>
      </style:paragraph-properties>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67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681" style:parent-style-name="DefaultParagraphFont" style:family="text">
      <style:text-properties style:font-size-complex="12pt"/>
    </style:style>
    <style:style style:name="P2682" style:parent-style-name="Normal" style:master-page-name="MPF2" style:family="paragraph">
      <style:paragraph-properties fo:break-before="page" fo:margin-left="1.1812in" fo:text-indent="3.15in" style:page-number="1">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2687"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2688"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26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693" style:parent-style-name="DefaultParagraphFont" style:family="text">
      <style:text-properties fo:font-weight="bold" style:font-weight-asian="bold" style:font-size-complex="12pt" style:language-asian="ar" style:country-asian="SA"/>
    </style:style>
    <style:style style:name="P269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695" style:parent-style-name="Normal" style:family="paragraph">
      <style:text-properties fo:font-style="italic" style:font-style-asian="italic" style:font-size-complex="12pt" style:language-asian="ar" style:country-asian="SA" fo:hyphenate="false"/>
    </style:style>
    <style:style style:name="TableColumn2697" style:family="table-column">
      <style:table-column-properties style:column-width="5.1569in"/>
    </style:style>
    <style:style style:name="Table2696" style:family="table">
      <style:table-properties style:width="5.1569in" fo:margin-left="0in" table:align="center"/>
    </style:style>
    <style:style style:name="TableRow2698" style:family="table-row">
      <style:table-row-properties style:min-row-height="0.4854in"/>
    </style:style>
    <style:style style:name="TableCell2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fo:hyphenate="false"/>
    </style:style>
    <style:style style:name="P2701" style:parent-style-name="Normal" style:family="paragraph">
      <style:paragraph-properties fo:text-align="center"/>
      <style:text-properties fo:font-size="10pt" style:font-size-asian="10pt" style:language-asian="lt" style:country-asian="LT" fo:hyphenate="false"/>
    </style:style>
    <style:style style:name="P2702" style:parent-style-name="Normal" style:family="paragraph">
      <style:paragraph-properties fo:text-align="center"/>
      <style:text-properties fo:font-weight="bold" style:font-weight-asian="bold" style:font-size-complex="12pt" style:language-asian="ar" style:country-asian="SA" fo:hyphenate="false"/>
    </style:style>
    <style:style style:name="TableRow2703" style:family="table-row">
      <style:table-row-properties style:min-row-height="2.4576in"/>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ar" style:country-asian="SA"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fo:font-weight="bold" style:font-weight-asian="bold"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center"/>
      <style:text-properties style:font-size-complex="12pt" style:language-asian="ar" style:country-asian="SA" fo:hyphenate="false"/>
    </style:style>
    <style:style style:name="P2710" style:parent-style-name="Normal" style:family="paragraph">
      <style:paragraph-properties fo:keep-with-next="always" fo:text-align="center"/>
      <style:text-properties fo:hyphenate="false"/>
    </style:style>
    <style:style style:name="T2711" style:parent-style-name="DefaultParagraphFont" style:family="text">
      <style:text-properties fo:font-weight="bold" style:font-weight-asian="bold" style:font-weight-complex="bold" style:letter-kerning="true" style:font-size-complex="12pt" style:language-asian="ar" style:country-asian="SA"/>
    </style:style>
    <style:style style:name="T2712" style:parent-style-name="DefaultParagraphFont" style:family="text">
      <style:text-properties style:font-weight-complex="bold" style:letter-kerning="true" style:font-size-complex="12pt" style:language-asian="ar" style:country-asian="SA"/>
    </style:style>
    <style:style style:name="T2713" style:parent-style-name="DefaultParagraphFont" style:family="text">
      <style:text-properties fo:font-weight="bold" style:font-weight-asian="bold" style:font-weight-complex="bold" style:letter-kerning="true" style:font-size-complex="12pt" style:language-asian="ar" style:country-asian="SA"/>
    </style:style>
    <style:style style:name="P2714" style:parent-style-name="Normal" style:family="paragraph">
      <style:paragraph-properties fo:text-align="center"/>
      <style:text-properties fo:font-size="10pt" style:font-size-asian="10pt" style:language-asian="ar" style:country-asian="SA" fo:hyphenate="false"/>
    </style:style>
    <style:style style:name="P2715" style:parent-style-name="Normal" style:family="paragraph">
      <style:paragraph-properties fo:text-align="center"/>
      <style:text-properties style:font-size-complex="12pt" style:language-asian="ar" style:country-asian="SA" fo:hyphenate="false"/>
    </style:style>
    <style:style style:name="P2716" style:parent-style-name="Normal" style:family="paragraph">
      <style:paragraph-properties fo:text-align="center"/>
      <style:text-properties style:font-size-complex="12pt" style:language-asian="ar" style:country-asian="SA" fo:hyphenate="false"/>
    </style:style>
    <style:style style:name="P2717" style:parent-style-name="Normal" style:family="paragraph">
      <style:paragraph-properties fo:text-align="center"/>
      <style:text-properties fo:font-size="8pt" style:font-size-asian="8pt" style:font-size-complex="8pt" style:language-asian="ar" style:country-asian="SA" fo:hyphenate="false"/>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fo:font-size="10pt" style:font-size-asian="10pt" style:language-asian="ar" style:country-asian="SA" fo:hyphenate="false"/>
    </style:style>
    <style:style style:name="P2721" style:parent-style-name="Normal" style:family="paragraph">
      <style:text-properties fo:hyphenate="false"/>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size-complex="12pt" style:language-asian="ar" style:country-asian="SA" fo:hyphenate="false"/>
    </style:style>
    <style:style style:name="P2725" style:parent-style-name="Normal" style:family="paragraph">
      <style:text-properties fo:hyphenate="false"/>
    </style:style>
    <style:style style:name="T2726" style:parent-style-name="DefaultParagraphFont" style:family="text">
      <style:text-properties fo:font-size="8pt" style:font-size-asian="8pt" style:font-size-complex="8pt" style:language-asian="ar" style:country-asian="SA"/>
    </style:style>
    <style:style style:name="P2727" style:parent-style-name="Normal" style:family="paragraph">
      <style:text-properties style:font-size-complex="12pt" style:language-asian="ar" style:country-asian="SA" fo:hyphenate="false"/>
    </style:style>
    <style:style style:name="P2728" style:parent-style-name="Normal" style:family="paragraph">
      <style:text-properties fo:hyphenate="false"/>
    </style:style>
    <style:style style:name="T2729" style:parent-style-name="DefaultParagraphFont" style:family="text">
      <style:text-properties fo:font-size="8pt" style:font-size-asian="8pt" style:font-size-complex="8pt" style:language-asian="ar" style:country-asian="SA"/>
    </style:style>
    <style:style style:name="P2730" style:parent-style-name="Normal" style:family="paragraph">
      <style:text-properties fo:font-weight="bold" style:font-weight-asian="bold" style:font-size-complex="12pt" style:language-asian="ar" style:country-asian="SA" fo:hyphenate="false"/>
    </style:style>
    <style:style style:name="TableRow2731" style:family="table-row">
      <style:table-row-properties style:min-row-height="0.0381in"/>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hyphenate="false"/>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73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737" style:parent-style-name="Normal" style:family="paragraph">
      <style:paragraph-properties fo:line-height="150%"/>
      <style:text-properties fo:font-style="italic" style:font-style-asian="italic" style:font-size-complex="12pt" style:language-asian="ar" style:country-asian="SA" fo:hyphenate="false"/>
    </style:style>
    <style:style style:name="TableColumn2739" style:family="table-column">
      <style:table-column-properties style:column-width="1.1069in"/>
    </style:style>
    <style:style style:name="TableColumn2740" style:family="table-column">
      <style:table-column-properties style:column-width="4.05in"/>
    </style:style>
    <style:style style:name="Table2738" style:family="table">
      <style:table-properties style:width="5.1569in" fo:margin-left="0in" table:align="center"/>
    </style:style>
    <style:style style:name="TableRow2741" style:family="table-row">
      <style:table-row-properties style:min-row-height="0.4854in"/>
    </style:style>
    <style:style style:name="TableCell27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asian="ar" style:country-asian="SA" fo:hyphenate="false"/>
    </style:style>
    <style:style style:name="TableCell27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language-asian="ar" style:country-asian="SA" fo:hyphenate="false"/>
    </style:style>
    <style:style style:name="TableRow2746" style:family="table-row">
      <style:table-row-properties style:min-row-height="2.9305in"/>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language-asian="ar" style:country-asian="SA" fo:hyphenate="false"/>
    </style:style>
    <style:style style:name="P2749" style:parent-style-name="Normal" style:family="paragraph">
      <style:paragraph-properties fo:text-align="center"/>
      <style:text-properties fo:font-weight="bold" style:font-weight-asian="bold" style:font-size-complex="12pt" style:language-asian="ar" style:country-asian="SA" fo:hyphenate="false"/>
    </style:style>
    <style:style style:name="P2750" style:parent-style-name="Normal" style:family="paragraph">
      <style:paragraph-properties fo:text-align="center"/>
      <style:text-properties fo:font-weight="bold" style:font-weight-asian="bold" style:font-size-complex="12pt" style:language-asian="ar" style:country-asian="SA" fo:hyphenate="false"/>
    </style:style>
    <style:style style:name="P2751" style:parent-style-name="Normal" style:family="paragraph">
      <style:paragraph-properties fo:text-align="center"/>
      <style:text-properties fo:font-size="10pt" style:font-size-asian="10pt" style:language-asian="ar" style:country-asian="SA" fo:hyphenate="false"/>
    </style:style>
    <style:style style:name="P2752" style:parent-style-name="Normal" style:family="paragraph">
      <style:paragraph-properties fo:text-align="center"/>
      <style:text-properties fo:font-weight="bold" style:font-weight-asian="bold" style:font-size-complex="12pt" style:language-asian="ar" style:country-asian="SA" fo:hyphenate="false"/>
    </style:style>
    <style:style style:name="P2753" style:parent-style-name="Normal" style:family="paragraph">
      <style:paragraph-properties fo:text-align="center"/>
      <style:text-properties fo:font-weight="bold" style:font-weight-asian="bold" style:font-size-complex="12pt" style:language-asian="ar" style:country-asian="SA" fo:hyphenate="false"/>
    </style:style>
    <style:style style:name="P2754" style:parent-style-name="Normal" style:family="paragraph">
      <style:paragraph-properties fo:text-align="center"/>
      <style:text-properties fo:font-weight="bold" style:font-weight-asian="bold" style:font-size-complex="12pt" style:language-asian="ar" style:country-asian="SA" fo:hyphenate="false"/>
    </style:style>
    <style:style style:name="P2755" style:parent-style-name="Normal" style:family="paragraph">
      <style:text-properties fo:font-weight="bold" style:font-weight-asian="bold" style:font-size-complex="12pt" style:language-asian="ar" style:country-asian="SA" fo:hyphenate="false"/>
    </style:style>
    <style:style style:name="P2756" style:parent-style-name="Normal" style:family="paragraph">
      <style:text-properties fo:font-weight="bold" style:font-weight-asian="bold" style:font-size-complex="12pt" style:language-asian="ar" style:country-asian="SA" fo:hyphenate="false"/>
    </style:style>
    <style:style style:name="P2757" style:parent-style-name="Normal" style:master-page-name="MPF3" style:family="paragraph">
      <style:paragraph-properties fo:break-before="page" fo:text-indent="4.3312in" style:page-number="1">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2762" style:parent-style-name="Normal" style:family="paragraph">
      <style:paragraph-properties fo:text-indent="4.3312in">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2763" style:parent-style-name="Normal" style:family="paragraph">
      <style:paragraph-properties fo:text-indent="4.3312in"/>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T13">DĖL Pakruojo rajono savivaldybės tar</text:span><text:span text:style-name="T14">YBOS VEIKLOS REGLAMENTO PATVIRTINIMO</text:span></text:p>
      <text:p text:style-name="Normal"/>
      <text:p text:style-name="P15"><text:span text:style-name="T16">2024 m.<text:s/></text:span>rugpjūčio 22<text:s/><text:span text:style-name="T17">d. Nr. T-280</text:span></text:p>
      <text:p text:style-name="P18">Pakruojis</text:p>
      <text:p text:style-name="P19"/>
      <text:p text:style-name="P20"><text:span text:style-name="T21">Vadovaudamasi Lietuvos Respublikos vietos savivaldos įstatymo 15 straipsnio 2 dalies 1 punktu, Pakruojo rajono savivaldybės taryba<text:s/></text:span><text:span text:style-name="T22">nusprendžia</text:span><text:span text:style-name="T23">:<text:s/></text:span></text:p>
      <text:p text:style-name="P24"><text:span text:style-name="T25">1</text:span><text:span text:style-name="T26">. Patvirtinti Pakruojo rajono savivaldybės tarybos veiklos reglamentą (pridedama).</text:span></text:p>
      <text:p text:style-name="P27"><text:span text:style-name="T28">2</text:span><text:span text:style-name="T29">. Pripažinti netekusiu galios Pakruojo rajono savivaldybės tarybos 2023 m.<text:s/></text:span><text:span text:style-name="T30">rugpjūčio</text:span><text:span text:style-name="T31"><text:s/>2</text:span><text:span text:style-name="T32">4</text:span><text:span text:style-name="T33"><text:s/>d. sprendimą Nr. T-</text:span><text:span text:style-name="T34">261</text:span><text:span text:style-name="T35"><text:s/>„Dėl Pakruojo rajono savivaldybės tarybos veiklos reglamento patvirtinimo“</text:span><text:span text:style-name="T36"><text:s/>su visais pakeitimais ir papildymais</text:span><text:span text:style-name="T37">.</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text:span><text:span text:style-name="T45"><text:tab/>Saulius Margis<text:s/></text:span></text:p>
      <text:soft-page-break/>
      <text:p text:style-name="P46">PATVIRTINTA</text:p>
      <text:p text:style-name="P51">Pakruojo rajono savivaldybės tarybos</text:p>
      <text:p text:style-name="P52"><text:span text:style-name="T53">2024 m. rugpjūčio 22</text:span><text:span text:style-name="T54"><text:s/></text:span><text:span text:style-name="T55">d. sprendimu Nr. T-280<text:s/></text:span></text:p>
      <text:p text:style-name="P56"/>
      <text:p text:style-name="P57"><text:span text:style-name="T58">PAKRUOJO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arybos veiklos reglamentas (toliau – reglamentas) nustato:</text:span></text:p>
      <text:p text:style-name="P69"><text:span text:style-name="T70">1.1</text:span><text:span text:style-name="T71">. Pakruojo rajono savivaldybės tarybos (toliau – taryba), Pakruojo rajono savivaldybės mero (toliau – meras), vicemero (-ų), tarybos komitetų, komisijų</text:span><text:span text:style-name="T72">, kolegijos, frakcijų, grupių, į jokias frakcijas ar grupes nesusivienijusių<text:s/></text:span><text:span text:style-name="T73">bei atskirų tarybos narių veiklos tvarką ir formas;<text:s/></text:span></text:p>
      <text:p text:style-name="P74"><text:span text:style-name="T75">1.2</text:span><text:span text:style-name="T76">. mero darbo ataskaitos pateikimo savivaldybės bendruomenei tvarką;</text:span></text:p>
      <text:p text:style-name="P77"><text:span text:style-name="T78">1.3</text:span><text:span text:style-name="T79">. informacijos gyventojams pateikimo tvarką;<text:s/></text:span></text:p>
      <text:p text:style-name="P80"><text:span text:style-name="T81">1.4</text:span><text:span text:style-name="T82">. kalbėjimo tarybos posėdyje dalyvaujantiems asmenims tvarką;</text:span></text:p>
      <text:p text:style-name="P83"><text:span text:style-name="T84">1.5</text:span><text:span text:style-name="T85">. tarybos sprendimų projektų pateikimo tvarką;</text:span></text:p>
      <text:p text:style-name="P86"><text:span text:style-name="T87">1.6</text:span><text:span text:style-name="T88">. visuomenės atstovų, ekspertų ir Pakruojo rajono savivaldybės (toliau – Savivaldybė) administracijos darbuotojų dalyvavimo komitetų posėdžiuose tvarką;</text:span></text:p>
      <text:p text:style-name="P89"><text:span text:style-name="T90">1.7</text:span><text:span text:style-name="T91">. nuolatinių ir laikinųjų komisijų sudarymo tvarką;</text:span></text:p>
      <text:p text:style-name="P92"><text:span text:style-name="T93">1.8</text:span><text:span text:style-name="T94">. atsakymų į tarybos narių paklausimus tvarką;<text:s/></text:span></text:p>
      <text:p text:style-name="P95"><text:span text:style-name="T96">1.9</text:span><text:span text:style-name="T97">.<text:s/></text:span><text:span text:style-name="T98">pagrindines bendravimo su gyventojais formas ir būdus, kurie užtikrina vietos savivaldos principų ir teisės įgyvendinimą savivaldybės bendruomenės interesais;</text:span></text:p>
      <text:p text:style-name="P99"><text:span text:style-name="T100">1.10</text:span><text:span text:style-name="T101">. savivaldybės biudžeto svarstymo, tvirtinimo, tikslinimo tvarką;</text:span></text:p>
      <text:p text:style-name="P102"><text:span text:style-name="T103">1.11</text:span><text:span text:style-name="T104">.<text:s/></text:span>kitus klausimus, įstatymų priskiriamus Reglamento reguliavimo sričiai.</text:p>
      <text:p text:style-name="P105"><text:span text:style-name="T106">2</text:span><text:span text:style-name="T107">. Reglamentas parengtas vadovaujantis Lietuvos Respublikos Konstitucijos (toliau –Konstitucija), Lietuvos Respublikos vietos savivaldos įstatymo (toliau – Vietos savivaldos įstatymas) ir kitų įstatymų, reglamentuojančių vietos savivaldą, nuostatomis.</text:span></text:p>
      <text:p text:style-name="P108"><text:span text:style-name="T109">3</text:span><text:span text:style-name="T110">. Tarybos, mero ir atskirų tarybos narių veikla turi būti vykdoma laikantis reglamento nuostatų.</text:span></text:p>
      <text:p text:style-name="P111"/>
      <text:p text:style-name="P112"><text:span text:style-name="T113">II</text:span><text:span text:style-name="T114"><text:s/>SKYRIUS</text:span></text:p>
      <text:p text:style-name="P115"><text:span text:style-name="T116">TARYBA</text:span></text:p>
      <text:p text:style-name="P117"/>
      <text:p text:style-name="P118"><text:span text:style-name="T119">4</text:span><text:span text:style-name="T120">. Taryba yra savivaldybės atstovaujamoji institucija, turinti savivaldybės valdžios ir viešojo administravimo įgaliojimus ir</text:span><text:span text:style-name="T121"><text:s/>kurią sudaro tarybos nariai – savivaldybės bendruomenės atstovai.</text:span></text:p>
      <text:p text:style-name="P122"><text:span text:style-name="T123">5</text:span><text:span text:style-name="T124">. Tarybos veiklos tvarką ir formas nustato Vietos savivaldos įstatymas ir šis reglamentas.</text:span></text:p>
      <text:p text:style-name="P125"><text:span text:style-name="T126">6</text:span><text:span text:style-name="T127">.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28"><text:span text:style-name="T129">7</text:span><text:span text:style-name="T130">.<text:s/></text:span><text:span text:style-name="T131">Tarybos veikla tarp tarybos posėdžių tęsiama tarybos komitetuose, komisijose,<text:s/></text:span><text:span text:style-name="T132">kolegijoje,</text:span><text:span text:style-name="T133"><text:s/>tarybos narių frakcijose, grupėse ir mišrioje grupėje, taip pat tarybos nariams priimant savivaldybės nuolatinius gyventojus.</text:span></text:p>
      <text:p text:style-name="P134"/>
      <text:p text:style-name="P135"><text:span text:style-name="T136">III</text:span><text:span text:style-name="T137"><text:s/>SKYRIUS</text:span></text:p>
      <text:p text:style-name="P138"><text:span text:style-name="T139">PIRMASIS TARYBOS POSĖDIS</text:span></text:p>
      <text:p text:style-name="P140"/>
      <text:p text:style-name="P141"><text:span text:style-name="T142">8</text:span><text:span text:style-name="T143">.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44">tarybos rinkimai vyko įsteigtoje naujoje savivaldybėje arba savivaldybės teritorijoje<text:s/></text:span><text:span text:style-name="T145">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46"><text:span text:style-name="T147">9</text:span><text:span text:style-name="T148">. Apie pirmojo tarybos posėdžio sušaukimo vietą ir laiką savivaldybės rinkimų komisijos pirmininkas ne vėliau kaip prieš 14 dienų paskelbia<text:s/></text:span><text:span text:style-name="T149">savivaldybės interneto svetainėje, socialiniuose tinkluose ir vietinėje spaudoje.</text:span></text:p>
      <text:p text:style-name="P150"><text:span text:style-name="T151">10</text:span><text:span text:style-name="T152">. Jeigu savivaldybės rinkimų komisijos pirmininkas išrinktos naujos tarybos pirmojo posėdžio nesušaukia iki reglamento 8 punkte nustatyto termino pabaigos, suėjus numatytam terminui,<text:s/></text:span><text:span text:style-name="T153">tarybos posėdį ne vėliau kaip per 5 kalendorines dienas šaukia Vyriausioji rinkimų komisija. Šiuo atveju posėdžiui pirmininkauja Vyriausiosios rinkimų komisijos paskirtas Vyriausiosios rinkimų komisijos narys.</text:span></text:p>
      <text:p text:style-name="P154"><text:span text:style-name="T155">11</text:span><text:span text:style-name="T156">. Patalpas posėdžiui parengia Savivaldybės administracija (toliau – administracija): paruošia vietas naujai išrinkti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57"><text:span text:style-name="T158">12</text:span><text:span text:style-name="T159">. Posėdžio metu salėje išrinktos naujos tarybos nariai turi sėdėti atskirai nuo kitų posėdžio dalyvių.<text:s/></text:span></text:p>
      <text:p text:style-name="P160"><text:span text:style-name="T161">13</text:span><text:span text:style-name="T162">. Pirmajam ir kitiems išrinktos naujos tarybos posėdžiams, iki prisieks išrinkti tarybos nariai ir meras, pirmininkauja reglamento 8 ar 10 punktuose nustatyti asmenys. Prisiekus tarybos nariams ir merui, toliau posėdžiams pirmininkauja meras. Posėdį protokoluoja administracijos direktoriaus paskirtas administracijos darbuotojas.</text:span></text:p>
      <text:p text:style-name="P163"><text:span text:style-name="T164">14</text:span><text:span text:style-name="T165">.<text:s/></text:span><text:span text:style-name="T166">Pirmajame išrinktos naujos tarybos posėdyje:</text:span></text:p>
      <text:p text:style-name="P167"><text:span text:style-name="T168">14.1</text:span><text:span text:style-name="T169">.<text:s/></text:span><text:span text:style-name="T170">prisiekia tarybos nariai;</text:span></text:p>
      <text:p text:style-name="P171"><text:span text:style-name="T172">14.2</text:span><text:span text:style-name="T173">.<text:s/></text:span><text:span text:style-name="T174">prisiekia meras;</text:span></text:p>
      <text:p text:style-name="P175"><text:span text:style-name="T176">14.3</text:span><text:span text:style-name="T177">.<text:s/></text:span><text:span text:style-name="T178">gali būti priimami kiti sprendimai, užtikrinantys Savivaldybės institucijų ir tarybos sudaromų komitetų, komisijų veiklą.</text:span></text:p>
      <text:p text:style-name="P179"><text:span text:style-name="T180">15</text:span><text:span text:style-name="T181">.<text:s/></text:span><text:span text:style-name="T182">Jeigu pirmajame tarybos posėdyje meras neprisiekia, taryba priima sprendimą dėl kito posėdžio datos.<text:s/></text:span><text:span text:style-name="T183">Kitas posėdis turi būti sušauktas ne vėliau kaip per 5 darbo dienas.<text:s/></text:span></text:p>
      <text:p text:style-name="P184"><text:span text:style-name="T185">16</text:span><text:span text:style-name="T186">.<text:s/></text:span><text:span text:style-name="T187">Pirmajame išrinktos naujos tarybos posėdyje posėdžio pirmininkui gali būti įteikiami vieši pareiškimai dėl tarybos narių vienijimosi į frakcijas ir (ar) grupes, dėl tarybos daugumos ir tarybos opozicijos sudarymo.</text:span></text:p>
      <text:p text:style-name="P188"><text:span text:style-name="T189">17</text:span><text:span text:style-name="T190">.<text:s/></text:span><text:span text:style-name="T191">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192"><text:span text:style-name="T193">18</text:span><text:span text:style-name="T194">. 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195">posėdžio</text:span><text:span text:style-name="T196"><text:s/>pirmininkas paskelbia kitą posėdžio datą. Kitas posėdis turi būti sušauktas ne vėliau kaip per 5 darbo dienas.</text:span></text:p>
      <text:p text:style-name="P197"><text:span text:style-name="T198">19</text:span><text:span text:style-name="T199">. Prisiekusiam tarybos nariui priesaiką priėmęs asmuo įteikia tarybos nario pažymėjimą</text:span><text:span text:style-name="T200">.<text:s/></text:span><text:span text:style-name="T201">Mero priesaikos priėmimo tvarkai<text:s/></text:span><text:span text:style-name="T202">mutatis mutandis</text:span><text:span text:style-name="T203"><text:s/>taikomos normos, nustatančios tarybos nario priesaikos priėmimo tvarką. Prisiekusiam merui priesaiką priėmęs asmuo įteikia mero pažymėjimą.</text:span></text:p>
      <text:p text:style-name="P204"><text:span text:style-name="T205">20</text:span><text:span text:style-name="T206">.<text:s/></text:span><text:span text:style-name="T207">Tarybos narys visas valstybės politiko ir savivaldybės bendruomenės atstovo teises įgyja tik po to, kai prisiekia Vietos savivaldos įstatymo nustatyta tvarka.</text:span></text:p>
      <text:p text:style-name="P208"><text:span text:style-name="T209">21</text:span><text:span text:style-name="T210">.<text:s/></text:span><text:span text:style-name="T211">Per 3 mėnesius nuo tiesiogiai išrinkto mero priesaikos priėmimo dienos, meras paskiria administracijos direktorių, vicemerą (-us).<text:s/></text:span></text:p>
      <text:p text:style-name="P212"><text:span text:style-name="T213">22</text:span><text:span text:style-name="T214">. Meras<text:s/></text:span><text:span text:style-name="T215">teikia tarybai vicemero (-ų) kandidatūrą (-as).<text:s/></text:span><text:span text:style-name="T216">Mero teikimas įforminamas potvarkiu. Vicemeras (-ai) skiriamas (-i) mero sprendimu (potvarkiu) mero įgaliojimų laikui.</text:span></text:p>
      <text:p text:style-name="P217"><text:span text:style-name="T218">23</text:span><text:span text:style-name="T219">. Steigiamos ne daugiau kaip dvi vicemero pareigybės.</text:span></text:p>
      <text:p text:style-name="P220"><text:span text:style-name="T221">24</text:span><text:span text:style-name="T222">. Vicemero (-ų) skyrimo tvarka:</text:span></text:p>
      <text:p text:style-name="P223"><text:span text:style-name="T224">24.1</text:span><text:span text:style-name="T225">. posėdžio pirmininkas pristato vicemero (-ų) kandidatūrą (-as) (iki 15 min.) ir suteikia žodį kandidatui (-ams) prisistatyti (iki 15 minučių) ir atsakyti į tarybos narių klausimus (iki 20 minučių);</text:span></text:p>
      <text:p text:style-name="P226"><text:span text:style-name="T227">24.2</text:span><text:span text:style-name="T228">. taryba balsavimu priima sprendimą dėl pritarimo (nepritarimo) vicemero (-ų) kandidatūrai (-oms).</text:span></text:p>
      <text:p text:style-name="P229"><text:span text:style-name="T230">25</text:span><text:span text:style-name="T231">.<text:s/></text:span><text:span text:style-name="T232">Tarybai nepritarus teikiamai (-oms) kandidatūrai (-oms), meras vicemero kandidatūrą (-as) gali teikti antrą kartą kitame (artimiausiame) tarybos posėdyje.</text:span></text:p>
      <text:p text:style-name="P233"><text:span text:style-name="T234">26</text:span><text:span text:style-name="T235">.<text:s/></text:span><text:span text:style-name="T236">Jeigu taryba du kartus iš eilės nepritaria teikiamai (-oms) kandidatūrai (-oms) į vicemero pareigas ir (arba) šio klausimo nesvarsto, meras turi teisę savo sprendimu tarybai teiktą (-us) kandidatą (-us) paskirti vicemeru (-ais). Jeigu meras, tarybai pirmą kartą nepritarus jo teiktai (-oms) kandidatūrai (-oms) arba jos (-ų) nesvarsčius, teikė kito (-ų) asmens (-ų) kandidatūrą (-as) į vicemero pareigas, meras turi teisę savo sprendimu vicemeru (-ais) paskirti savo pasirinktą (-us) kandidatą (-us) į vicemero pareigas.<text:s/></text:span></text:p>
      <text:p text:style-name="P237"><text:span text:style-name="T238">27</text:span><text:span text:style-name="T239">. Vicemero<text:s/></text:span><text:span text:style-name="T240">(-ų)<text:s/></text:span><text:span text:style-name="T241">įgaliojimai prasideda merui priėmus sprendimą skirti jį (juos) vicemeru  (-ais).</text:span></text:p>
      <text:p text:style-name="P242"><text:span text:style-name="T243">28</text:span><text:span text:style-name="T244">.<text:s/></text:span><text:span text:style-name="T245">Administracijos direktorių skiria ir atleidžia meras. Administracijos direktorius yra politinio (asmeninio) pasitikėjimo valstybės tarnautojas, skiriamas mero įgaliojimų laikui.</text:span></text:p>
      <text:p text:style-name="Normal"/>
      <text:p text:style-name="P246"><text:span text:style-name="T247">IV</text:span><text:span text:style-name="T248"><text:s/>SKYRIUS</text:span></text:p>
      <text:p text:style-name="P249"><text:span text:style-name="T250">KITI TARYBOS POSĖDŽIAI</text:span></text:p>
      <text:p text:style-name="P251"/>
      <text:p text:style-name="P252"><text:span text:style-name="T253">29</text:span><text:span text:style-name="T254">. Kitus tarybos posėdžius prireikus, bet ne rečiau kaip kas 3 mėnesiai, šaukia meras,<text:s/></text:span><text:span text:style-name="T255">o kai jis negali eiti pareigų arba jo nėra, – laikinai tarybos paskirtas tarybos narys.</text:span></text:p>
      <text:p text:style-name="P256"><text:span text:style-name="T257">30</text:span><text:span text:style-name="T258">.<text:s/></text:span><text:span text:style-name="T259">Tarybos posėdžiams pirmininkauja meras,<text:s/></text:span><text:span text:style-name="T260">o kai jis negali eiti pareigų arba jo nėra, – laikinai tarybos paskirtas tarybos narys –<text:s/></text:span><text:span text:style-name="T261">Ekonomikos ir finansų komiteto pirmininkas</text:span><text:span text:style-name="T262">, jo nesant –<text:s/></text:span><text:span text:style-name="T263">Sveikatos, šeimos ir socialinių reikalų komiteto</text:span><text:span text:style-name="T264"><text:s/></text:span><text:span text:style-name="T265">pirmininkas</text:span><text:span text:style-name="T266">,<text:s/></text:span><text:span text:style-name="T267">jo nesant – Vietinio ūkio, kaimo ir aplinkos komiteto pirmininkas, o jo nesant – Švietimo, kultūros ir sporto komiteto pirmininkas.</text:span></text:p>
      <text:p text:style-name="P268"><text:span text:style-name="T269">31</text:span><text:span text:style-name="T270">. Meras,<text:s/></text:span><text:span text:style-name="T271">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272"><text:span text:style-name="T273">32</text:span><text:span text:style-name="T274">.<text:s/></text:span><text:span text:style-name="T275">Tarybos posėdis yra teisėtas, jeigu jame dalyvauja daugiau kaip pusė išrinktų tarybos narių<text:s/></text:span><text:span text:style-name="T276">(toliau – yra tarybos posėdžio kvorumas)</text:span><text:span text:style-name="T277">.</text:span></text:p>
      <text:p text:style-name="P278"><text:span text:style-name="T279">33</text:span><text:span text:style-name="T280">.<text:s/></text:span><text:span text:style-name="T281">Tarybos posėdyje svarstytinus klausimus kartu su sprendimų projektais tarybos posėdžių sekretoriui reglamento XIV skyriuje nustatyta tvarka pateikia meras, tarybos komitetai, komisijos, tarybos nariai, frakcijos, grupės, į jokią frakciją ar grupę nesusivieniję tarybos nariai, kolegija, opozicijos lyderis, Savivaldybės kontrolierius. Su sprendimų projektais pateikiamas aiškinamasis raštas (2 pried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282"><text:s/></text:span><text:span text:style-name="T283">kai teisės aktas dėstomas nauja redakcija; kai siūloma pripažinti netekusiu galios visą teisės aktą), jeigu teikiamas sprendimo pakeitimo projektas.</text:span></text:p>
      <text:p text:style-name="P284"><text:span text:style-name="T285">34</text:span><text:span text:style-name="T286">. Tarybos posėdžiuose svarstomi tik tie klausimai, dėl kurių reglamento XIV skyriaus nustatyta tvarka yra pateikti pagal suteiktus įgaliojimus komitete apsvarstyti sprendimų projektai. Sprendimų projektų svarstymas komitete nėra privalomas šio reglamento 47 punkte numatytais atvejais. Pateikti sprendimų projektai registruojami šio reglamento XIV skyriuje nustatyta tvarka ir ne vėliau kaip artimiausią darbo dieną po registracijos paskelbiami Savivaldybės interneto svetainėje<text:s/></text:span><text:span text:style-name="T287">www.pakruojis.lt</text:span><text:span text:style-name="T288">.</text:span></text:p>
      <text:p text:style-name="P289"><text:span text:style-name="T290">35</text:span><text:span text:style-name="T291">.<text:s/></text:span><text:span text:style-name="T292">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293"><text:span text:style-name="T294">36</text:span><text:span text:style-name="T295">. Mero pavedimu tarybos posėdžių sekretorius tarybos posėdžio medžiagą elektroniniu paštu išsiunčia tarybos nariams ne vėliau kaip prieš 3 darbo dienas iki tarybos posėdžio pradžios.</text:span></text:p>
      <text:p text:style-name="P296"><text:span text:style-name="T297">37</text:span><text:span text:style-name="T298">.<text:s/></text:span><text:span text:style-name="T299">Meras, o kai jis negali eiti pareigų arba jo nėra, – laikinai tarybos paskirtas tarybos narys, ne vėliau kaip likus 3 darbo dienoms iki posėdžio pradžios</text:span><text:span text:style-name="T300"><text:s/>turi užtikrinti, kad būtų paskelbta informacija:</text:span></text:p>
      <text:p text:style-name="P301"><text:span text:style-name="T302">37.1</text:span><text:span text:style-name="T303"><text:s text:c="2"/>savivaldybės gyventojams apie tarybos posėdžio laiką bei jame numatytus svarstyti ir įregistruotus klausimus kartu su sprendimų projektais savivaldybės interneto svetainėje www.pakruojis.lt. Taip pat apie tarybos posėdžio laiką bei jame numatytus svarstyti ir įregistruotus klausimus vietinėse visuomenės informavimo priemonėse;</text:span></text:p>
      <text:p text:style-name="P304"><text:span text:style-name="T305">37.2</text:span><text:span text:style-name="T306"><text:s text:c="2"/>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307"><text:span text:style-name="T308">38</text:span><text:span text:style-name="T309">.<text:s/></text:span><text:span text:style-name="T310">Prieš kiekvieną tarybos posėdį tarybos nariai iš tarybos posėdžių sekretoriaus pasiima registracijos kortelę ir prieš prasidedant posėdžiui ją įstato į tarybos posėdžio darbo vietos pultą, taip atlikdami elektroninę dalyvavimo posėdyje registraciją. Pasibaigus posėdžiui, tarybos nariai grąžina registracijos kortelę tarybos posėdžių sekretoriui.</text:span></text:p>
      <text:p text:style-name="P311"><text:span text:style-name="T312">39</text:span><text:span text:style-name="T313">. Jeigu tarybos narys negali atvykti į posėdį, apie tai nurodydamas priežastį jis raštu, el. paštu, paskambinęs ar SMS žinute praneša tarybos posėdžių sekretoriui.<text:s/></text:span></text:p>
      <text:p text:style-name="P314"><text:span text:style-name="T315">40</text:span><text:span text:style-name="T316">. Tarybos posėdžiuose privalo dalyvauti adm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317"><text:span text:style-name="T318">41</text:span><text:span text:style-name="T319">.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šio reglamento nustatyta tvarka. Tarybos nustatyta tvarka tarybos posėdžiai tiesiogiai transliuojami Savivaldybės interneto svetainėje www.pakruojis.lt ir gali būti transliuojami kitomis žiniasklaidos priemonėmis.</text:span></text:p>
      <text:p text:style-name="P320"><text:span text:style-name="T321">42</text:span><text:span text:style-name="T322">.<text:s/></text:span><text:span text:style-name="T323">Kai posėdyje svarstomas klausimas, kuriame yra valstybės, tarnybos, komercinę paslaptį sudarančios ar su asmens duomenimis ir (ar) privačiu gyvenimu susijusios informacijos, taryba jį nagrinėja uždarame posėdyje.</text:span></text:p>
      <text:p text:style-name="P324"><text:span text:style-name="T325">43</text:span><text:span text:style-name="T326">. Tarybos posėdžio pirmininkas:</text:span></text:p>
      <text:p text:style-name="P327"><text:span text:style-name="T328">43.1</text:span><text:span text:style-name="T329">. skelbia tarybos posėdžio pradžią ir pabaigą, po 1,5 val. darbo –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30"><text:span text:style-name="T331">43.2</text:span><text:span text:style-name="T332">. tikrina, ar tarybos posėdyje yra kvorumas; prižiūri, kad tarybos posėdyje būtų laikomasi šio reglamento reikalavimų;</text:span></text:p>
      <text:p text:style-name="P333"><text:span text:style-name="T334">43.3</text:span><text:span text:style-name="T335">. suteikia žodį tarybos nariams, administracijos direktoriui, Vyriausybės atstovui, kviestiesiems ir kitiems tarybos posėdyje dalyvaujantiems asmenims, vadovauja darbotvarkės klausimų svarstymo eigai;</text:span></text:p>
      <text:p text:style-name="P336"><text:span text:style-name="T337">43.4</text:span><text:span text:style-name="T338">. kontroliuoja pasisakymų trukmę ir, jeigu ji viršijama, įspėja kalbėtoją, o jam nepaklusus, nutraukia pasisakymą;</text:span></text:p>
      <text:p text:style-name="P339"><text:span text:style-name="T340">43.5</text:span><text:span text:style-name="T341">. jeigu klausimas svarbus ir taryba neprieštarauja, gali pratęsti pasisakymo laiką;</text:span></text:p>
      <text:p text:style-name="P342"><text:span text:style-name="T343">43.6</text:span><text:span text:style-name="T344">. gali įspėti kalbėtoją, jeigu jis nukrypsta nuo svarstomo klausimo esmės;</text:span></text:p>
      <text:p text:style-name="P345"><text:span text:style-name="T346">43.7</text:span><text:span text:style-name="T347">. pagal svarstymo rezultatus formuluoja pasiūlymus balsavimui, vadovaudamasis šiuo reglamentu, nustato balsavimo tvarką ir pagal elektroninio balsavimo ar balsų skaičiavimo komisijos pateiktus duomenis skelbia balsavimo rezultatus;</text:span></text:p>
      <text:p text:style-name="P348"><text:span text:style-name="T349">43.8</text:span><text:span text:style-name="T350">. 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351"><text:span text:style-name="T352">43.9</text:span><text:span text:style-name="T353">. pasiūlo tarybos nariams balsuoti dėl pašalinimo iš posėdžių salės kviestuosius arba kitus asmenis, jeigu jie trukdo posėdžiui.</text:span></text:p>
      <text:p text:style-name="P354"><text:span text:style-name="T355">44</text:span><text:span text:style-name="T356">.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57"><text:span text:style-name="T358">45</text:span><text:span text:style-name="T359">. 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60"><text:span text:style-name="T361">46</text:span><text:span text:style-name="T362">. Posėdžio pirmininkas pateikia tarybos nariams tvirtinti tarybos posėdžio darbotvarkės projektą ir primena dėl Lietuvos Respublikos viešųjų ir privačių interesų derinimo valstybinėje tarnyboje įstatymo nuostatų laikymosi.</text:span></text:p>
      <text:p text:style-name="P363"><text:span text:style-name="T364">47</text:span><text:span text:style-name="T365">. 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366"><text:span text:style-name="T367">48</text:span><text:span text:style-name="T368">.<text:s/></text:span><text:span text:style-name="T369">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71 punkte nustatytais terminais, o apie Tarybos posėdžio laiką ir svarstytinus klausimus gali būti pranešama per trumpesnį nei Vietos savivaldos įstatymo 17 straipsnio 14 dalyje ir šio Reglamento 274 punkte nustatytą terminą, bet ne vėliau kaip 24 valandos iki Tarybos posėdžio pradžios</text:span><text:span text:style-name="T370">.</text:span></text:p>
      <text:p text:style-name="P371"><text:span text:style-name="T372">49</text:span><text:span text:style-name="T373">. Darbotvarkė patvirtinama, jeigu už ją balsuoja tarybos posėdyje<text:s/></text:span><text:span text:style-name="T374">balsavime<text:s/></text:span><text:span text:style-name="T375">dalyvaujančių tarybos narių dauguma. Balsams pasiskirsčius po lygiai<text:s/></text:span><text:span text:style-name="T376">(laikoma, kad balsai pasiskirstė po lygiai tada, kai balsų „už“ gauta tiek pat, kiek „prieš“,<text:s/></text:span><text:span text:style-name="T377">taip pat kai balsų „už“ gauta tiek pat, kiek „prieš“</text:span><text:span text:style-name="T378"><text:s/>ir „susilaikė“ kartu sudėjus), balsuojama dar kartą.</text:span><text:span text:style-name="T379"><text:s/>Jeigu balsavus dar kartą balsai pasiskirsto po lygiai, skelbiama pertrauka ir balsuojama dar kartą. Jeigu ir vėl balsai pasiskirstė po lygiai, tokiu atveju laikoma, kad darbotvarkė nepatvirtinta. Darbotvarkės nepatvirtinus posėdis neįvyksta. Kitas tarybos posėdis organizuojamas šio reglamento nustatyta tvarka ir terminais.<text:s/></text:span></text:p>
      <text:p text:style-name="P380"><text:span text:style-name="T381">50</text:span><text:span text:style-name="T382">.<text:s/></text:span><text:span text:style-name="T383">Laikoma, kad tarybos narys dalyvauja balsavime, kai balsuoja vienu pasirinktu būdu – „už“, <text:s/>„prieš“ ar „susilaikė“.</text:span></text:p>
      <text:p text:style-name="P384"><text:span text:style-name="T385">51</text:span><text:span text:style-name="T386">. Į patvirtintą darbotvarkę įrašytus klausimus tarybos posėdyje pristato (iki 10 minučių, atskirais atvejais taryba gali pristatymo laiką pratęsti) sprendimo projekto rengėjas arba mero pavedimu kitas darbuotojas).</text:span></text:p>
      <text:p text:style-name="P387"><text:span text:style-name="T388">52</text:span><text:span text:style-name="T389">. Po klausimo pristatymo pranešėjas atsako į tarybos narių klausimus. Klausimui pateikti skiriamos 2 minutės, atsakymui – iki 3 minučių</text:span><text:span text:style-name="T390">.</text:span></text:p>
      <text:p text:style-name="P391"><text:span text:style-name="T392">53</text:span><text:span text:style-name="T393">. Komitetų pirmininkai ar jų įgalioti atstovai gali pateikti komiteto nuomonę svarstomu klausimu ir balsavimo rezultatus, jei šis klausimas buvo svarstytas komitete.</text:span></text:p>
      <text:p text:style-name="P394"><text:span text:style-name="T395">54</text:span><text:span text:style-name="T396">. 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tarybos posėdžio pirmininkas gali nutraukti kalbą.</text:span></text:p>
      <text:p text:style-name="P397"><text:span text:style-name="T398">55</text:span><text:span text:style-name="T399">. Svarstomu klausimu tarybos narys turi teisę paklausti 3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400"><text:span text:style-name="T401">56</text:span><text:span text:style-name="T402">. Tarybos nariui replikuoti po balsavimo, kalbėti dėl balsavimo motyvų suteikiamos 3 minutės. Tarybos nariai dėl balsavimo motyvų gali kalbėti prieš kiekvieną balsavimą.</text:span></text:p>
      <text:p text:style-name="P403"><text:span text:style-name="T404">57</text:span><text:span text:style-name="T405">. 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406">Konstitucijai,<text:s/></text:span><text:span text:style-name="T407">įstatymams ir kitiems teisės aktams.</text:span></text:p>
      <text:p text:style-name="P408"><text:span text:style-name="T409">58</text:span><text:span text:style-name="T410">. Tarybos nariui leidžiama pranešti nenumatytą posėdžio darbotvarkėje informaciją, padaryti ne daugiau kaip 3 minučių trukmės pareiškimą posėdžio pradžioje arba pabaigoje.</text:span></text:p>
      <text:p text:style-name="P411"><text:span text:style-name="T412">59</text:span><text:span text:style-name="T413">. Tarybos nariai, kurie buvo pasiruošę kalbėti, bet jiems nebuvo suteiktas žodis, pastabas ir pasiūlymus gali pateikti raštu. Jie pridedami prie posėdžio protokolo.</text:span></text:p>
      <text:p text:style-name="P414"><text:span text:style-name="T415">60</text:span><text:span text:style-name="T416">.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417"><text:span text:style-name="T418">61</text:span><text:span text:style-name="T419">. Pasibaigus diskusijoms, pranešėjas turi teisę tarti baigiamąjį žodį (iki 3 minučių).</text:span></text:p>
      <text:p text:style-name="P420"><text:span text:style-name="T421">62</text:span><text:span text:style-name="T422">.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423"><text:span text:style-name="T424">63</text:span><text:span text:style-name="T425">. Tarybos sprendimai gali būti tokie:</text:span></text:p>
      <text:p text:style-name="P426"><text:span text:style-name="T427">63.1</text:span><text:span text:style-name="T428">. <text:s/>priimti sprendimą;</text:span></text:p>
      <text:p text:style-name="P429"><text:span text:style-name="T430">63.2</text:span><text:span text:style-name="T431">. nepriimti sprendimo;</text:span></text:p>
      <text:p text:style-name="P432"><text:span text:style-name="T433">63.3</text:span><text:span text:style-name="T434">. atidėti sprendimo projekto svarstymą (redaguoti jį arba surinkti papildomos informacijos);</text:span></text:p>
      <text:p text:style-name="P435"><text:span text:style-name="T436">63.4</text:span><text:span text:style-name="T437">.<text:s/></text:span><text:span text:style-name="T438">priimti protokolinį sprendimą Tarybos kompetencijai priskirtu klausimu, dėl kurio nėra pateikto sprendimo projekto. Priimti tokį sprendimą pasiūlo tarybos posėdžio pirmininkas.</text:span><text:s/></text:p>
      <text:p text:style-name="P439"><text:span text:style-name="T440">64</text:span><text:span text:style-name="T441">. Dėl tarybos posėdžiuose svarstomų klausimų balsuojama atvirai, išskyrus atvejus, kai sprendžiamas<text:s/></text:span><text:span text:style-name="T442">tarybos nario, mero įgaliojimų netekimo nesuėjus terminui ar nepasitikėjimo vicemeru, administracijos direktoriumi</text:span><text:span text:style-name="T443"><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444">Kiekvieno tarybos nario balsavimo rezultatai saugomi informacinėse laikmenose ir skelbiami Savivaldybės interneto svetainėje.</text:span></text:p>
      <text:p text:style-name="P445"><text:span text:style-name="T446">65</text:span><text:span text:style-name="T447">.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448"><text:span text:style-name="T449">66</text:span><text:span text:style-name="T450">.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51"><text:span text:style-name="T452">67</text:span><text:span text:style-name="T453">.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54"><text:span text:style-name="T455">68</text:span><text:span text:style-name="T456">. Viename biuletenyje abėcėlės tvarka gali būti rašomos kandidatų pavardės tik į vienas pareigas.</text:span></text:p>
      <text:p text:style-name="P457"><text:span text:style-name="T458">69</text:span><text:span text:style-name="T459">. Visais atvejais biuletenis turi turėti antraštę, kurioje aiškiai turi būti nurodyta, dėl ko balsuojama.</text:span></text:p>
      <text:p text:style-name="P460"><text:span text:style-name="T461">70</text:span><text:span text:style-name="T462">. Pasibaigus balsavimui, balsus skaičiuoja tarybos išrinkta balsų skaičiavimo komisija. Ji surašo ir pasirašo komisijos balsų skaičiavimo protokolą. Balsų skaičiavimo komisijos pirmininkas šį protokolą perskaito tarybai.</text:span></text:p>
      <text:p text:style-name="P463"><text:span text:style-name="T464">71</text:span><text:span text:style-name="T465">. Jeigu nagrinėtu klausimu buvo balsuojama, bet sprendimas nebuvo priimtas, pakartotinai šis klausimas gali būti svarstomas tik kitame tarybos posėdyje.</text:span></text:p>
      <text:p text:style-name="P466"><text:span text:style-name="T467">72</text:span><text:span text:style-name="T468">.<text:s/></text:span><text:span text:style-name="T469">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 dėl sprendimo projekto ir kiekvieno alternatyvaus jo varianto balsuojama „už“. Galutiniam balsavimui teikiamas daugiausia balsų surinkęs variantas, už kurį balsuojama „už“, „prieš“ arba „susilaikoma“</text:span><text:span text:style-name="T470">.</text:span></text:p>
      <text:p text:style-name="P471"><text:span text:style-name="T472">73</text:span><text:span text:style-name="T473">.<text:s/></text:span><text:span text:style-name="T474">Jeigu<text:s/></text:span><text:span text:style-name="T475">svarstymo metu yra pateikiami pasiūlymai tikslinti (keisti) sprendimo projektą,<text:s/></text:span><text:span text:style-name="T476">pirmiausia balsuojama<text:s/></text:span><text:span text:style-name="T477">dėl pateiktų pasiūlymų pagal pasiūlymų pateikimo eilės tvarką</text:span><text:span text:style-name="T478">.</text:span><text:span text:style-name="T479"><text:s/>Dėl kiekvieno pasiūlymo balsuojama „už“.<text:s/></text:span><text:span text:style-name="T480">Balsų dauguma išrinktas</text:span><text:span text:style-name="T481"><text:s/></text:span><text:span text:style-name="T482">pasiūlymas įrašomas į sprendimo projektą ir teikiama balsuoti dėl viso sprendimo projekto su pakeitimu.</text:span></text:p>
      <text:p text:style-name="P483"><text:span text:style-name="T484">74</text:span><text:span text:style-name="T485">. Tarybos sprendimai priimami posėdyje dalyvaujančių tarybos narių balsų dauguma. Jei balsai pasiskirsto po lygiai (balsai laikomi pasiskirsčiusiais po lygiai tada, kai balsų „už“ gauta tiek pat, kiek „prieš“, taip pat kai balsų „už“ gauta tiek pat, kiek „prieš“ ir „susilaikė“ kartu sudėjus), balsuojama dar kartą. Jeigu balsavus dar kartą balsai pasiskirsto po lygiai, skelbiama pertrauka ir balsuojama dar kartą. Jeigu ir vėl balsai pasiskirstė po lygiai, tokiu atveju laikoma, kad sprendimas nepriimtas.<text:s/></text:span></text:p>
      <text:p text:style-name="P486"><text:span text:style-name="T487">75</text:span><text:span text:style-name="T488">.<text:s/></text:span><text:span text:style-name="T489">Laikoma, kad tarybos narys dalyvauja balsavime</text:span><text:span text:style-name="T490">,</text:span><text:span text:style-name="T491"><text:s/>kai balsuoja vienu pasirinktu būdu – „už“, <text:s/>„prieš“ ar „susilaikė“.</text:span></text:p>
      <text:p text:style-name="P492"><text:span text:style-name="T493">76</text:span><text:span text:style-name="T494">.<text:s/></text:span><text:span text:style-name="T495">Dėl tarybos posėdžio darbo tvarkos organizavimo klausimų sprendimai gali būti priimti ir be balsavimo (bendru sutarimu), t. y. po to, kai į posėdžio pirmininko klausimą: „Ar yra prieštaraujančių?“ niekas neatsako, ir jis paskelbia: „Priimta“.</text:span></text:p>
      <text:p text:style-name="P496"><text:span text:style-name="T497">77</text:span><text:span text:style-name="T498">.<text:s/></text:span><text:span text:style-name="T499">B</text:span><text:span text:style-name="T500">a</text:span><text:span text:style-name="T501">lsavimo r</text:span><text:span text:style-name="T502">e</text:span><text:span text:style-name="T503">z</text:span><text:span text:style-name="T504">ul</text:span><text:span text:style-name="T505">t</text:span><text:span text:style-name="T506">a</text:span><text:span text:style-name="T507">tai sk</text:span><text:span text:style-name="T508">a</text:span><text:span text:style-name="T509">i</text:span><text:span text:style-name="T510">č</text:span><text:span text:style-name="T511">iuo</text:span><text:span text:style-name="T512">j</text:span><text:span text:style-name="T513">a</text:span><text:span text:style-name="T514">mi nuo<text:s/></text:span><text:span text:style-name="T515">balsavime</text:span><text:span text:style-name="T516"><text:s/>(svarstant klausimą) dalyvaujančių tarybos narių skaičiaus.</text:span></text:p>
      <text:p text:style-name="P517"><text:span text:style-name="T518">78</text:span><text:span text:style-name="T519">.<text:s/></text:span><text:span text:style-name="T520">Tarybos posėdžio pradžioje, prieš pradedant svarstyti darbotvarkės patvirtinimo</text:span><text:span text:style-name="T521"><text:s/></text:span><text:span text:style-name="T522">klausimą, meras organizuoja balsavimo procedūrą dėl kiekvieno tarybos nario nusišalinimo atskirai.</text:span></text:p>
      <text:p text:style-name="P523"><text:span text:style-name="T524">79</text:span><text:span text:style-name="T525">. Tarybos narys prieš pradedant tarybos posėdyje svarstyti klausimą, kuris jam sukelia interesų konfliktą, privalo informuoti tarybą apie esamą interesų konfliktą (nurodyti interesų konflikto aplinkybes), pareikšti apie nusišalinimą ir, jeigu taryba nusišalinimą priima, jokia forma nedalyvauti toliau svarstant šį klausimą. Tarybos narys apie nusišalinimą pareikšti gali:</text:span></text:p>
      <text:p text:style-name="P526"><text:span text:style-name="T527">79.1</text:span><text:span text:style-name="T528">. iki tarybos posėdžio ‒ informuojant tarybos posėdžio sekretorių apie interesų konfliktą keliantį klausimą ir raštu pareiškiant apie savo nusišalinimą tarybai (prieš pradedant tarybos posėdį meras informuoja tarybą apie raštu pareikštus tarybos narių nusišalinimus);</text:span></text:p>
      <text:p text:style-name="P529"><text:span text:style-name="T530">79.2</text:span><text:span text:style-name="T531">.<text:s/></text:span><text:span text:style-name="T532">tarybos posėdžio metu<text:s/></text:span><text:span text:style-name="T533">–</text:span><text:span text:style-name="T534"><text:s/>žodžiu pareiškia apie savo nusišalinimą tarybai.</text:span></text:p>
      <text:p text:style-name="P535"><text:span text:style-name="T536">80</text:span><text:span text:style-name="T537">.<text:s/></text:span><text:span text:style-name="T538">Posėdžio protokole pažymimas nusišalinimo faktas. Taryba gali savo</text:span><text:span text:style-name="T539"><text:s/></text:span><text:span text:style-name="T540">sprendimu, vadovaudamasi Vyriausiosios tarnybinės etikos komisijos patvirtintais kriterijais, pareikšto nusišalinimo nepriimti ir įpareigoti tarybos narį dalyvauti toliau svarstant šį klausimą.</text:span></text:p>
      <text:p text:style-name="P541"><text:span text:style-name="T542">81</text:span><text:span text:style-name="T543">.<text:s/></text:span><text:span text:style-name="T544">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545"><text:span text:style-name="T546">82</text:span><text:span text:style-name="T547">.<text:s/></text:span><text:span text:style-name="T548">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549"><text:span text:style-name="T550">83</text:span><text:span text:style-name="T551">.<text:s/></text:span><text:span text:style-name="T552">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553"><text:span text:style-name="T554">84</text:span><text:span text:style-name="T555">.<text:s/></text:span><text:span text:style-name="T556">Jei taryba nusišalinimą priima, tarybos narys jokia forma negali dalyvauti toliau svarstant šį klausimą (nedalyvavimo sąvoka apima ir išėjimą iš posėdžių salės), ir jis privalo:</text:span></text:p>
      <text:p text:style-name="P557"><text:span text:style-name="T558">84.1</text:span><text:span text:style-name="T559">. iš elektroninio balsavimo įrenginio ištraukti elektroninio balsavimo kortelę ir išeiti iš posėdžių salės;</text:span></text:p>
      <text:p text:style-name="P560"><text:span text:style-name="T561">84.2</text:span><text:span text:style-name="T562">.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63"><text:span text:style-name="T564">85</text:span><text:span text:style-name="T565">. Nepaprastosios padėties, ekstremaliosios situacijos ar karantino laikotarpiu Tarybos posėdžiai gali vykti nuotoliniu būdu realiuoju laiku elektroninių ryšių priemonėmis (toliau – nuotolinis būdas):</text:span></text:p>
      <text:p text:style-name="P566"><text:span text:style-name="T567">85.1</text:span><text:span text:style-name="T568">. nuotoliniu būdu vyksiančio tarybos posėdžio klausimai rengiami ir posėdis vyksta laikantis visų Vietos savivaldos įstatyme ir šiame reglamente nustatytų reikalavimų ir užtikrinant tarybos nario teises;</text:span></text:p>
      <text:p text:style-name="P569"><text:span text:style-name="T570">85.2</text:span><text:span text:style-name="T571">.<text:s/></text:span><text:span text:style-name="T572"><text:s/>t</text:span><text:span text:style-name="T573">arybos sprendimus priimant nuotoliniu būdu, turi būti užtikrintas tarybos nario tapatybės ir jo balsavimo rezultatų nustatymas.<text:s/></text:span><text:span text:style-name="T574">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75"><text:span text:style-name="T576">85.3</text:span><text:span text:style-name="T577">.<text:s/></text:span><text:span text:style-name="T578">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pan></text:p>
      <text:p text:style-name="P579"><text:span text:style-name="T580">85.4</text:span><text:span text:style-name="T581">.<text:s/></text:span><text:span text:style-name="T582">nuotoliniu būdu vykstančio tarybos posėdžio tarybos narių balsus skaičiuoja mero potvarkiu sudaryta balsų skaičiavimo komisija.<text:s/></text:span></text:p>
      <text:p text:style-name="P583"><text:span text:style-name="T584">86</text:span><text:span text:style-name="T585">. 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586">laikinai</text:span><text:span text:style-name="T587"><text:s/></text:span><text:span text:style-name="T588">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589"><text:span text:style-name="T590">87</text:span><text:span text:style-name="T591">. Dėl techninių kliūčių nuotoliniu būdu vykstančiame posėdyje negalintis (nebegalintis) dalyvauti tarybos narys privalo pranešti tarybos posėdžio pirmininkui apie iškilusias technines kliūtis.</text:span></text:p>
      <text:p text:style-name="P592"/>
      <text:p text:style-name="P593"><text:span text:style-name="T594">V</text:span><text:span text:style-name="T595"><text:s/>SKYRIUS</text:span></text:p>
      <text:p text:style-name="P596"><text:span text:style-name="T597">TARYBOS KOMPETENCIJA</text:span></text:p>
      <text:p text:style-name="P598"/>
      <text:p text:style-name="P599"><text:span text:style-name="T600">88</text:span><text:span text:style-name="T601">. Tarybos kompetencija yra apibrėžta Vietos savivaldos įstatyme, kituose Lietuvos Respublikos teisės aktuose.</text:span></text:p>
      <text:p text:style-name="P602"><text:span text:style-name="T603">89</text:span><text:span text:style-name="T604">. Tarybos kompetencija yra išimtinė ir paprastoji.</text:span></text:p>
      <text:p text:style-name="P605"><text:span text:style-name="T606">90</text:span><text:span text:style-name="T607">. Išimtinei tarybos kompetencijai priskirtų įgaliojimų taryba negali perduoti jokiai kitai Savivaldybės institucijai ar įstaigai.</text:span></text:p>
      <text:p text:style-name="P608"><text:span text:style-name="T609">91</text:span><text:span text:style-name="T610">. Paprastajai tarybos kompetencijai priskirtus įgaliojimus taryba atskiru savo sprendimu gali pavesti vykdyti<text:s/></text:span><text:span text:style-name="T611">merui –<text:s/></text:span><text:span text:style-name="T612">savivaldybės vykdomajai institucijai (</text:span><text:span text:style-name="T613">savivaldybės vadovui). Jeigu meras dėl viešųjų ir privačių interesų konflikto negali įvykdyti tarybos jam perduotų įgaliojimų, šiuos įgaliojimus vykdo taryba.</text:span></text:p>
      <text:p text:style-name="P614"><text:span text:style-name="T615">92</text:span><text:span text:style-name="T616">. Jeigu teisės aktuose yra nustatyta papildomų įgaliojimų Savivaldybei, sprendimų dėl tokių įgaliojimų vykdymo priėmimo iniciatyva, neperžengiant nustatytų įgaliojimų, priklauso tarybai.</text:span></text:p>
      <text:p text:style-name="P617"><text:span text:style-name="T618">93</text:span><text:span text:style-name="T619">. 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text:s/></text:span><text:span text:style-name="T620">(merui)</text:span><text:span text:style-name="T621"><text:s/>pateikia atitinkamos seniūnijos seniūnas ne vėliau kaip per 5 darbo dienas po sprendimo priėmimo. Išplėstinės seniūnaičių sueigos sprendimai įvertinami artimiausiame tarybos posėdyje.<text:s/></text:span></text:p>
      <text:p text:style-name="P622"><text:span text:style-name="T623">94</text:span><text:span text:style-name="T624">. Vertinimo projektą parengia ir tarybai<text:s/></text:span><text:span text:style-name="T625">(merui)</text:span><text:span text:style-name="T626"><text:s/>svarstyti pateikia administracija. Tarybos vertinimus dėl išplėstinės seniūnaičių sueigos sprendimų nurodant vertinimo motyvus ir numatomus veiksmus, jeigu tokių veiksmų bus imtasi, per 3 darbo dienas po tarybos sprendimo priėmimo tarybos posėdžio sekretorius privalo paskelbti savivaldybės interneto svetainėje, o atitinkamų seniūnijų seniūnai skelbimų lentose.<text:s/></text:span></text:p>
      <text:p text:style-name="P627"><text:span text:style-name="T628">95</text:span><text:span text:style-name="T629">. Taryba teisės aktuose apibrėžtos kompetencijos klausimais priima sprendimus ir kontroliuoja jų įgyvendinimą. Taryba, vykdydama<text:s/></text:span><text:span text:style-name="T630">mero<text:s/></text:span><text:span text:style-name="T631">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632"/>
      <text:p text:style-name="P633"><text:span text:style-name="T634">VI</text:span><text:span text:style-name="T635"><text:s/>SKYRIUS</text:span></text:p>
      <text:p text:style-name="P636"><text:span text:style-name="T637">MERAS, VICEMERAS (-AI), LAIKINAS MERO PAREIGŲ ĖJIMAS</text:span></text:p>
      <text:p text:style-name="P638"/>
      <text:p text:style-name="P639"><text:span text:style-name="T640">96</text:span><text:span text:style-name="T641">.<text:s/></text:span><text:span text:style-name="T642">Meras – savivaldybės vykdomoji institucija (savivaldybės vadovas), turinti savivaldybės valdžios ir viešojo administravimo įgaliojimus, atsakinga už įstatymų, Vyriausybės nutarimų ir tarybos sprendimų tiesioginį įgyvendinimą.</text:span></text:p>
      <text:p text:style-name="P643"><text:span text:style-name="T644">97</text:span><text:span text:style-name="T645">. Meras renkamas tiesiogiai tarybos įgaliojimų laikui.<text:s/></text:span></text:p>
      <text:p text:style-name="P646"><text:span text:style-name="T647">98</text:span><text:span text:style-name="T648">. Meras<text:s/></text:span><text:span text:style-name="T649">teikia tarybai vicemero (-ų) kandidatūrą (-as).<text:s/></text:span></text:p>
      <text:p text:style-name="P650"><text:span text:style-name="T651">99</text:span><text:span text:style-name="T652">.<text:s/></text:span><text:span text:style-name="T653">Meras savo iniciatyva, tarybos komitetų teikimu ar atskirų tarybos narių prašymu gali siūlyti tarybai pavesti Savivaldybės kontrolės ir audito tarnybai (toliau – Kontrolės ir audito tarnyba) atlikti veiklos plane nenumatytą savivaldybės administravimo subjektų ar Savivaldybės valdomų įmonių<text:s/></text:span><text:span text:style-name="T654">atitikties,</text:span><text:span text:style-name="T655"><text:s/>finansinį ir veiklos auditą, priima</text:span><text:span text:style-name="T656"><text:s/>Kontrolės ir audito<text:s/></text:span><text:span text:style-name="T657">tarnybos pateiktas audito ataskaitas ir išvadas dėl atlikto<text:s/></text:span><text:span text:style-name="T658">atitikties,<text:s/></text:span><text:span text:style-name="T659">finansinio ir veiklos audito rezultatų, prireikus organizuoja šių ataskaitų ir išvadų svarstymą tarybos komitetų ir tarybos posėdžiuose.</text:span></text:p>
      <text:p text:style-name="P660"><text:span text:style-name="T661">100</text:span><text:span text:style-name="T662">.<text:s/></text:span><text:span text:style-name="T663">Mero siūlymas įforminamas potvarkiu, reglamento nustatyta tvarka parengiamas ir teikiamas svarstyti komitetuose tarybos sprendimo projektas, kuriame nurodomas pavedimas savivaldybės kontrolieriui (Kontrolės ir audito tarnybai) atlikti<text:s/></text:span><text:span text:style-name="T664">atitikties,<text:s/></text:span><text:span text:style-name="T665">finansinį ar veiklos auditą.<text:s/></text:span></text:p>
      <text:p text:style-name="P666"><text:span text:style-name="T667">101</text:span><text:span text:style-name="T668">.<text:s/></text:span><text:span text:style-name="T669">Merui netaikomos Darbo kodekso nuostatos, išskyrus nuostatas, reglamentuojančias darbo ir poilsio laiką, atostogas, kiek tai nenustatyta Vietos savivaldos įstatyme, žalos atlyginimą ir darbuotojų saugą ir sveikatą.</text:span></text:p>
      <text:p text:style-name="P670"><text:span text:style-name="T671">102</text:span><text:span text:style-name="T672">.<text:s/></text:span><text:span text:style-name="T673">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674"><text:span text:style-name="T675">103</text:span><text:span text:style-name="T676">.<text:s/></text:span><text:span text:style-name="T677">Atostogas meras suteikia sau potvarkiu. Meras priima potvarkius dėl savo vykimo į komandiruotes. Informacija apie mero atostogas, komandiruotės pradžią, pabaigą ir vietą skelbiama Savivaldybės interneto svetainėje – mero darbotvarkėje. Taryba apie mero atostogas ir komandiruotę informuojama tarybos nariams išsiunčiant mero potvarkį el. paštu per 2 darbo dienas nuo mero potvarkio pasirašymo dienos. Mero potvarkį tarybos nariams išsiunčia tarybos posėdžio sekretorius.</text:span></text:p>
      <text:p text:style-name="P678"><text:span text:style-name="T679">104</text:span><text:span text:style-name="T680">.<text:s/></text:span><text:span text:style-name="T681">Atostogų metu meras neatlieka mero pareigų.</text:span></text:p>
      <text:p text:style-name="P682"><text:span text:style-name="T683">105</text:span><text:span text:style-name="T684">.<text:s/></text:span><text:span text:style-name="T685">Vadovaujantis Darbo kodekso nuostatomis, merui gali būti suteikiamos šios tikslinės atostogos: nėštumo ir gimdymo, tėvystės, mokymosi, nemokamos.</text:span></text:p>
      <text:p text:style-name="P686"><text:span text:style-name="T687">106</text:span><text:span text:style-name="T688">.<text:s/></text:span><text:span text:style-name="T689">Meras turi teisę į Darbo kodekse nustatytas lengvatas asmenims, auginantiems vaikus, ir į lengvatas neįgaliems darbuotojams.</text:span></text:p>
      <text:p text:style-name="P690"><text:span text:style-name="T691">107</text:span><text:span text:style-name="T692">.<text:s/></text:span><text:span text:style-name="T693">Merą pavaduoja mero paskirtas vicemeras, kai:<text:s/></text:span></text:p>
      <text:p text:style-name="P694"><text:span text:style-name="T695">107.1</text:span><text:span text:style-name="T696">.<text:s/></text:span><text:span text:style-name="T697">meras dėl atostogų, laikinojo nedarbingumo ar kitų pateisinamų priežasčių laikinai neina savo pareigų;</text:span></text:p>
      <text:p text:style-name="P698"><text:span text:style-name="T699">107.2</text:span><text:span text:style-name="T700">.<text:s/></text:span><text:span text:style-name="T701">mero įgaliojimai sustabdyti teismo nutartimi.</text:span></text:p>
      <text:p text:style-name="P702"><text:span text:style-name="T703">108</text:span><text:span text:style-name="T704">.<text:s/></text:span><text:span text:style-name="T705">Merą pavaduojantis vicemeras vykdo visus mero įgaliojimus, išskyrus nustatytuosius Vietos savivaldos įstatymo 27 straipsnio 2 dalies 4, 5, 7, 15, 19, 20 ir 21 punktuose. Vicemerui pavaduojant merą, Vietos savivaldos įstatymo 27 straipsnio 2 dalies 15 punkte nustatytus mero įgaliojimus vykdo taryba, o Vietos savivaldos įstatymo 27 straipsnio 2 dalies 4, 5 ir 7 punktuose nustatytus mero įgaliojimus – laikinai tarybos paskirtas tarybos narys.<text:s/></text:span><text:span text:style-name="T706">Nesant mero paskirto jį pavaduojančio vicemero, merą pavaduoja tarybos paskirtas tarybos narys.</text:span></text:p>
      <text:p text:style-name="P707"><text:span text:style-name="T708">109</text:span><text:span text:style-name="T709">.<text:s/></text:span><text:span text:style-name="T710">Vicemeras yra politinio (asmeninio) pasitikėjimo valstybės tarnautojas. Vicemeras atlieka mero nustatytas funkcijas ir pavedimus.</text:span></text:p>
      <text:p text:style-name="P711"><text:span text:style-name="T712">110</text:span><text:span text:style-name="T713">.<text:s/></text:span><text:span text:style-name="T714">Vicemerui užtikrinama teisė grįžti į iki paskyrimo vicemeru eitas pareigas,<text:s/></text:span><text:span text:style-name="T715">mutatis mutandis</text:span><text:span text:style-name="T716"><text:s/>taikant normas, nustatančias administracijos direktoriaus teisę grįžti į iki paskyrimo administracijos direktoriumi eitas pareigas (žr. 130 šio reglamento punktą).</text:span></text:p>
      <text:p text:style-name="P717"><text:span text:style-name="T718">111</text:span><text:span text:style-name="T719">.<text:s/></text:span><text:span text:style-name="T720">Mero pareigas laikinai eina tarybos posėdyje dalyvaujančių tarybos narių balsų dauguma paskirtas tarybos narys, kai:</text:span></text:p>
      <text:p text:style-name="P721"><text:span text:style-name="T722">111.1</text:span><text:span text:style-name="T723">.<text:s/></text:span><text:span text:style-name="T724">mero įgaliojimai nutrūksta nesuėjus terminui;</text:span></text:p>
      <text:p text:style-name="P725"><text:span text:style-name="T726">111.2</text:span><text:span text:style-name="T727">.<text:s/></text:span><text:span text:style-name="T728">išrinktas neprisiekęs meras netenka mandato ar mero rinkimų rezultatai pripažįstami negaliojančiais.</text:span></text:p>
      <text:p text:style-name="P729"><text:span text:style-name="T730">112</text:span><text:span text:style-name="T731">.<text:s/></text:span><text:span text:style-name="T732">Mero pareigas laikinai einantis tarybos paskirtas tarybos narys vykdo visus mero įgaliojimus, išskyrus nustatytuosius Vietos savivaldos įstatymo 27 straipsnio 2 dalies 15, 20 ir 21 punktuose. Šiuo atveju mero įgaliojimus, nustatytus Vietos savivaldos įstatymo 27 straipsnio 2 dalies 15 punkte, vykdo taryba.</text:span></text:p>
      <text:p text:style-name="P733"><text:span text:style-name="T734">113</text:span><text:span text:style-name="T735">.<text:s/></text:span><text:span text:style-name="T736">Tarybos nariui laikinai einant mero pareigas jo kaip tarybos nario teisės ir pareigos laikinai sustabdomos.</text:span></text:p>
      <text:p text:style-name="P737"><text:span text:style-name="T738">114</text:span><text:span text:style-name="T739">.<text:s/></text:span><text:span text:style-name="T740">Mero pareigas laikinai einančio tarybos nario darbo užmokestį pagal įstatymų nustatytus koeficientus tvirtina taryba.</text:span></text:p>
      <text:p text:style-name="P741"><text:span text:style-name="T742">115</text:span><text:span text:style-name="T743">.<text:s/></text:span><text:span text:style-name="T744">Mero įgaliojimai gali būti sustabdomi teismo nutartimi. Mero įgaliojimus sustabdžius teismo nutartimi, įgaliojimų sustabdymo laikotarpiu merui mokamas 0,5<text:s/></text:span><text:span text:style-name="T745">Lietuvos ūkio vidutinio mėnesinio darbo užmokesčio (toliau – VMDU)</text:span><text:span text:style-name="T746"><text:s/>dydžio atlyginimas.<text:s/></text:span></text:p>
      <text:p text:style-name="P747"><text:span text:style-name="T748">116</text:span><text:span text:style-name="T749">.<text:s/></text:span><text:span text:style-name="T750">Mero įgaliojimai taip pat gali būti sustabdomi Tiesioginio valdymo savivaldybės teritorijoje įstatyme nustatytu pagrindu.</text:span></text:p>
      <text:p text:style-name="P751"><text:span text:style-name="T752">117</text:span><text:span text:style-name="T753">. Meras įgaliojimų netenka tarybos sprendimu Vietos savivaldos įstatymo nustatyta tvarka.</text:span></text:p>
      <text:p text:style-name="P754"><text:span text:style-name="T755">118</text:span><text:span text:style-name="T756">. Mero sprendimai įforminami potvarkiais. Mero potvarkiai skelbiami Savivaldybės interneto svetainėje</text:span><text:span text:style-name="T757">.<text:s/></text:span><text:span text:style-name="T758">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text:span></text:p>
      <text:p text:style-name="P759"><text:span text:style-name="T760">119</text:span><text:span text:style-name="T761">.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pan></text:p>
      <text:p text:style-name="P762"><text:span text:style-name="T763">120</text:span><text:span text:style-name="T764">.<text:s/></text:span><text:span text:style-name="T765">Meras negali dirbti kitose institucijose, įstaigose, įmonėse ir organizacijose ir gauti kito atlyginimo, išskyrus atlyginimą už mokslinę, pedagoginę ar kūrybinę veiklą.</text:span></text:p>
      <text:p text:style-name="P766"><text:span text:style-name="T767">121</text:span><text:span text:style-name="T768">. Meras priima sprendimą (įforminamą potvarkiu) dėl vicemero (-ų) atostogų ir komandiruočių.<text:s/></text:span></text:p>
      <text:p text:style-name="P769"><text:span text:style-name="T770">122</text:span><text:span text:style-name="T771">. Meras yra atskaitingas tarybai ir savivaldybės bendruomenei už savo<text:s/></text:span><text:span text:style-name="T772">ir Savivaldybės</text:span><text:span text:style-name="T773"><text:s/></text:span><text:span text:style-name="T774">veiklą.<text:s/></text:span><text:span text:style-name="T775">Informacija apie mero veiklos rezultatus įtraukiama į Savivaldybės metinių ataskaitų rinkinį.<text:s/></text:span></text:p>
      <text:p text:style-name="P776"><text:span text:style-name="T777">123</text:span><text:span text:style-name="T778">. Esant paskelbtai nepaprastajai padėčiai, ekstremaliajai situacijai ar karantinui, meras, vicemeras (-ai), laikinai mero pareigas einanti tarybos narys gali savo pareigas vykdyti nuotoliniu būdu.</text:span></text:p>
      <text:p text:style-name="P779"><text:span text:style-name="T780">124</text:span><text:span text:style-name="T781">.<text:s/></text:span><text:span text:style-name="T782">Atstovavimo Lietuvoje ir užsienyje išlaidoms apmokėti skirto mero fondo dydis nustatomas nedidinant bendrų Savivaldybės reprezentacijai skirtų lėšų<text:s/></text:span><text:span text:style-name="T783">ir priklauso nuo tarybos narių skaičiaus</text:span><text:span text:style-name="T784">. Taryba gali skirti kas mėnesį iki 1 (vieno)<text:s/></text:span><text:span text:style-name="T785">Valstybės duomenų agentūros</text:span><text:span text:style-name="T786"><text:s/></text:span><text:span text:style-name="T787">skelbiamo paskutinio</text:span><text:span text:style-name="T788"><text:s/></text:span><text:span text:style-name="T789">VMDU dydžio sumą.</text:span></text:p>
      <text:p text:style-name="P790"/>
      <text:p text:style-name="P791"><text:span text:style-name="T792">VII</text:span><text:span text:style-name="T793"><text:s/>SKYRIUS</text:span></text:p>
      <text:p text:style-name="P794"><text:span text:style-name="T795">ADMINISTRACIJOS DIREKTORIUS</text:span></text:p>
      <text:p text:style-name="P796"/>
      <text:p text:style-name="P797"><text:span text:style-name="T798">125</text:span><text:span text:style-name="T799">. 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800"><text:span text:style-name="T801">126</text:span><text:span text:style-name="T802">. Administracijos direktorių skiria ir atleidžia meras.</text:span><text:span text:style-name="T803"><text:s/>Mero sprendimas skirti ar atleisti administracijos direktorių įforminamas potvarkiu. A</text:span><text:span text:style-name="T804">dministracijos direktorius skiriamas mero įgaliojimų laikui.</text:span></text:p>
      <text:p text:style-name="P805"><text:span text:style-name="T806">127</text:span><text:span text:style-name="T807">. Administracijos direktorius yra politinio (asmeninio) pasitikėjimo valstybės tarnautojas.</text:span></text:p>
      <text:p text:style-name="P808"><text:span text:style-name="T809">128</text:span><text:span text:style-name="T810">. Asmuo, skiriamas į administracijos direktoriaus pareigas, turi atitikti įstatymuose ir kituose teisės aktuose nustatytus reikalavimus, taikomus išduodant leidimą dirbti ar susipažinti su įslaptinta informacija.</text:span></text:p>
      <text:p text:style-name="P811"><text:span text:style-name="T812">129</text:span><text:span text:style-name="T813">. Tol, kol administracijos direktorius nepaskirtas, administracijos direktoriaus pareigas gali eiti mero ar merą pavaduojančio vicemero ar mero pareigas laikinai einančio tarybos nario paskirtas administracijos valstybės tarnautojas.</text:span></text:p>
      <text:p text:style-name="P814"><text:span text:style-name="T815">130</text:span><text:span text:style-name="T816">.<text:s/></text:span><text:span text:style-name="T817">Esant paskelbtai nepaprastajai padėčiai, ekstremaliajai situacijai ar karantinui,<text:s/></text:span><text:span text:style-name="T818">administracijos direktorius, gali savo pareigas vykdyti nuotoliniu būdu. Vadovaudamasis teisės aktų<text:s/></text:span><text:span text:style-name="T819">nuostatomis, leidimą dirbti nuotoliniu būdu administracijos direktoriui potvarkiu suteikia meras.</text:span></text:p>
      <text:p text:style-name="P820"><text:span text:style-name="T821">131</text:span><text:span text:style-name="T822">. 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823"><text:span text:style-name="T824">132</text:span><text:span text:style-name="T825">. Kai savivaldybės teritorijoje įvedamas tiesioginis valdymas, administracijos direktoriaus įgaliojimų klausimas sprendžiamas Tiesioginio valdymo savivaldybės teritorijoje įstatymo nustatyta tvarka.</text:span></text:p>
      <text:p text:style-name="P826"/>
      <text:p text:style-name="P827"><text:span text:style-name="T828">VIII</text:span><text:span text:style-name="T829"><text:s/>SKYRIUS</text:span></text:p>
      <text:p text:style-name="P830"><text:span text:style-name="T831">TARYBOS NARIAI</text:span></text:p>
      <text:p text:style-name="P832"/>
      <text:p text:style-name="P833"><text:span text:style-name="T834">PIRMASIS</text:span><text:span text:style-name="T835"><text:s/>SKIRSNIS</text:span></text:p>
      <text:p text:style-name="P836"><text:span text:style-name="T837">TARYBOS NARIO STATUSAS</text:span></text:p>
      <text:p text:style-name="P838"/>
      <text:p text:style-name="P839"><text:span text:style-name="T840">133</text:span><text:span text:style-name="T841">. Tarybos narys –<text:s/></text:span><text:span text:style-name="T842">Rinkimų kodekso</text:span><text:span text:style-name="T843"><text:s/>nustatyta tvarka savivaldybės nuolatinių gyventojų išrinktas savivaldybės bendruomenės atstovas. Tarybos nario įgaliojimai prasideda, o ankstesnės kadencijos tarybos nario įgaliojimai baigiasi nuo tos dienos, kurią<text:s/></text:span><text:span text:style-name="T844">naujai išrinkta</text:span><text:span text:style-name="T845"><text:s/>taryba susirenka į pirmąjį posėdį.<text:s/></text:span><text:span text:style-name="T846">Tarybos narys visas valstybės politiko ir savivaldybės bendruomenės atstovo teises įgyja tik po to, kai prisiekia Vietos savivaldos įstatymo nustatyta tvarka.</text:span></text:p>
      <text:p text:style-name="P847"><text:span text:style-name="T848">134</text:span><text:span text:style-name="T849">.<text:s/></text:span><text:span text:style-name="T850">Prisiekusiam tarybos nariui priesaiką priėmęs asmuo įteikia tarybos nario pažymėjimą.</text:span></text:p>
      <text:p text:style-name="P851"><text:span text:style-name="T852">135</text:span><text:span text:style-name="T853">. Tarybos narys įgaliojimų netenka tarybos sprendimu Vietos savivaldos įstatymo nustatyta tvarka.</text:span></text:p>
      <text:p text:style-name="P854"><text:span text:style-name="T855">136</text:span><text:span text:style-name="T856">. Tarybos narių įgaliojimai tiesioginio valdymo laikotarpiu sustabdomi arba įgaliojimų netenka Tiesioginio valdymo savivaldybės teritorijoje įstatymo nustatyta tvarka.<text:s/></text:span></text:p>
      <text:p text:style-name="P857"/>
      <text:p text:style-name="P858"><text:span text:style-name="T859">ANTRASIS</text:span><text:span text:style-name="T860"><text:s/>SKIRSNIS</text:span></text:p>
      <text:p text:style-name="P861"><text:span text:style-name="T862">TARYBOS NARIO PAREIGOS</text:span></text:p>
      <text:p text:style-name="P863"/>
      <text:p text:style-name="P864"><text:span text:style-name="T865">137</text:span><text:span text:style-name="T866">. Tarybos narys privalo:</text:span></text:p>
      <text:p text:style-name="P867"><text:span text:style-name="T868">137.1</text:span><text:span text:style-name="T869">. dalyvauti tarybos posėdžiuose;</text:span></text:p>
      <text:p text:style-name="P870"><text:span text:style-name="T871">137.2</text:span><text:span text:style-name="T872">. būti vieno (</text:span><text:span text:style-name="T873">išskyrus<text:s/></text:span><text:span text:style-name="T874">Kontrolės komiteto) komiteto nariu;</text:span></text:p>
      <text:p text:style-name="P875"><text:span text:style-name="T876">137.3</text:span><text:span text:style-name="T877">. dalyvauti komiteto, komisijų, kurių narys jis yra, posėdžiuose;</text:span></text:p>
      <text:p text:style-name="P878"><text:span text:style-name="T879">137.4</text:span><text:span text:style-name="T880">.<text:s/></text:span><text:span text:style-name="T881">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882"><text:span text:style-name="T883">137.5</text:span><text:span text:style-name="T884">.<text:s/></text:span><text:span text:style-name="T885">tarybos, komitetų, komisijų ar darbo grupių posėdžių metu, vykdant tarybos nario pareigas:</text:span></text:p>
      <text:p text:style-name="P886"><text:span text:style-name="T887">137.5.1</text:span><text:span text:style-name="T888">.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889"><text:span text:style-name="T890">137.5.2</text:span><text:span text:style-name="T891">.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892"><text:span text:style-name="T893">137.5.3</text:span><text:span text:style-name="T894">.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895"><text:span text:style-name="T896">137.5.4</text:span><text:span text:style-name="T897">. neviešinti asmens duomenų asmeniniuose tinklaraščiuose ar kitose interneto svetainėse (įskaitant socialinius tinklus);</text:span></text:p>
      <text:p text:style-name="P898"><text:span text:style-name="T899">137.6</text:span><text:span text:style-name="T900">.<text:s/></text:span><text:span text:style-name="T901">priimti savivaldybės nuolatinius gyventojus ir ne rečiau kaip vieną kartą per metus atsiskaityti savivaldybės nuolatiniams gyventojams šio reglamento XXII skyriuje nustatyta tvarka.</text:span></text:p>
      <text:p text:style-name="P902"><text:span text:style-name="T903">138</text:span><text:span text:style-name="T904">. Tarybos narys apie nusišalinimą pareiškia:</text:span></text:p>
      <text:p text:style-name="P905"><text:span text:style-name="T906">138.1</text:span><text:span text:style-name="T907">. iki tarybos posėdžio: informuoja tarybos posėdžio sekretorių apie interesų konfliktą darbotvarkėje keliantį klausimą ir raštu pareiškia apie savo nusišalinimą tarybai: prieš pradedant tarybos posėdį meras (arba tarybos narys, vykdantis mero įgaliojimus, arba tarybos narys, laikinai einantis mero pareigas) informuoja tarybą apie raštu pareikštus tarybos narių nusišalinimus;</text:span></text:p>
      <text:p text:style-name="P908"><text:span text:style-name="T909">138.2</text:span><text:span text:style-name="T910">. tarybos posėdžio metu: žodžiu pareiškia apie savo nusišalinimą tarybai;</text:span></text:p>
      <text:p text:style-name="P911"><text:span text:style-name="T912">138.3</text:span><text:span text:style-name="T913">. tarybos komiteto ar komisijos posėdžio metu: komiteto ar komisijos nariams, arba iki posėdžio – atitinkamo komiteto ar komisijos pirmininkui ar laikinai jo pareigas einančiam asmeniui. Nusišalinimo priėmimo (nepriėmimo) klausimas svarstomas komiteto ar komisijos posėdyje, balsuojama, o rezultatai pažymimi posėdžio protokole;</text:span></text:p>
      <text:p text:style-name="P914"><text:span text:style-name="T915">138.4</text:span><text:span text:style-name="T916">. tarybos narių frakcijos ar grupės pasitarimo metu: frakcijos ar grupės nariams, arba iki pasitarimo – frakcijos ar grupės pirmininkui ar laikinai pirmininko pareigas einančiam tarybos nariui. Nusišalinimo priėmimo (nepriėmimo) klausimas svarstomas frakcijos ar grupės pasitarime, balsuojama, o rezultatai pažymimi posėdžio protokole.</text:span></text:p>
      <text:p text:style-name="P917"/>
      <text:p text:style-name="P918"><text:span text:style-name="T919">TREČIASIS</text:span><text:span text:style-name="T920"><text:s/>SKIRSNIS</text:span></text:p>
      <text:p text:style-name="P921"><text:span text:style-name="T922">TARYBOS NARIO TEISĖS</text:span></text:p>
      <text:p text:style-name="P923"/>
      <text:p text:style-name="P924"><text:span text:style-name="T925">139</text:span><text:span text:style-name="T926">. Tarybos narys turi teisę:</text:span></text:p>
      <text:p text:style-name="P927"><text:span text:style-name="T928">139.1</text:span><text:span text:style-name="T929">. Vietos savivaldos įstatymo nustatyta tvarka rinkti ir būti išrinktas į pareigas<text:s/></text:span><text:span text:style-name="T930">tarybos</text:span><text:span text:style-name="T931"><text:s/>struktūriniuose padaliniuose;<text:s/></text:span></text:p>
      <text:p text:style-name="P932"><text:span text:style-name="T933">139.2</text:span><text:span text:style-name="T934">. siūlyti tarybai svarstyti klausimus, rengti tarybos sprendimų projektus,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935"><text:span text:style-name="T936">139.3</text:span><text:span text:style-name="T937">. dalyvauti ir pasisakyti (kalbėti) komitetų ir komisijų posėdžiuose, kuriuose svarstomi jo pateikti arba su jo elgesiu susiję klausimai;</text:span></text:p>
      <text:p text:style-name="P938"><text:span text:style-name="T939">139.4</text:span><text:span text:style-name="T940">. jungtis į tarybos narių frakcijas ir tarybos narių grupes šio reglamento IX skyriuje nustatyta tvarka;</text:span></text:p>
      <text:p text:style-name="P941"><text:span text:style-name="T942">139.5</text:span><text:span text:style-name="T943">. gauti iš administracijos<text:s/></text:span><text:span text:style-name="T944">darbo</text:span><text:span text:style-name="T945"><text:s/></text:span><text:span text:style-name="T946">vietą posėdžiui ir pagalbą tarybos nario įgaliojimams vykdyti;</text:span></text:p>
      <text:p text:style-name="P947"><text:span text:style-name="T948">139.6</text:span><text:span text:style-name="T949">. gauti iš mero, vicemero, administracijos direktoriau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p>
      <text:p text:style-name="P950"><text:span text:style-name="T951">139.7</text:span><text:span text:style-name="T952">. savo įgaliojimų laikotarpiu turėti visuomeninių padėjėjų, kurie tarybos nario prašymu teikia jam konsultacijas, pasiūlymus, išvadas ir kitą informaciją.<text:s/></text:span><text:span text:style-name="T953">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954"><text:span text:style-name="T955">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text:span></text:p>
      <text:p text:style-name="P956"><text:span text:style-name="T957">139.8</text:span><text:span text:style-name="T958">. gali apie savo, kaip tarybos nario, veiklą skelbti Savivaldybės tinklalapyje;</text:span></text:p>
      <text:p text:style-name="P959"><text:span text:style-name="T960">139.9</text:span><text:span text:style-name="T961">. raštu pateikti tarybai motyvuotą prašymą atstatydinti jį iš komiteto, komisijos ar darbo grupės, kurio nariu jis yra.</text:span></text:p>
      <text:p text:style-name="P962"><text:span text:style-name="T963">140</text:span><text:span text:style-name="T964">. 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965">išsaugant jam darbo vietą</text:span><text:span text:style-name="T966">.</text:span></text:p>
      <text:p text:style-name="P967"><text:span text:style-name="T968">141</text:span><text:span text:style-name="T969">. Kiekvienas tarybos narys gali būti pakviestas, jeigu klausimo svarstymas susijęs su tarybos nario veikla, arba savo noru dalyvauti kitų komitetų ir komisijų posėdžiuose.<text:s/></text:span></text:p>
      <text:p text:style-name="P970"/>
      <text:p text:style-name="P971"><text:span text:style-name="T972">KETVIRTASIS</text:span><text:span text:style-name="T973"><text:s/>SKIRSNIS</text:span></text:p>
      <text:p text:style-name="P974"><text:span text:style-name="T975">TARYBOS NARIO VEIKLOS APMOKĖJIMAS</text:span></text:p>
      <text:p text:style-name="P976"/>
      <text:p text:style-name="P977"><text:span text:style-name="T978">142</text:span><text:span text:style-name="T979">. Tarybos nariams už darbą atliekant tarybos nario pareigas yra atlyginama (apmokama). Kartą per mėnesį mokamas atlyginimas iš administracijai skirtų biudžeto asignavimų.</text:span></text:p>
      <text:p text:style-name="P980"><text:span text:style-name="T981">143</text:span><text:span text:style-name="T982">. T</text:span><text:span text:style-name="T983">arybos nariams nustatomas 20 procentų savivaldybės, kurios tarybos narys jis yra, mero darbo užmokesčio dydžio atlyginimas.</text:span></text:p>
      <text:p text:style-name="P984"><text:span text:style-name="T985">144</text:span><text:span text:style-name="T986">. Tarybos opozicijos lyderiui ir savivaldybės tarybos komitetų ir nuolatinių komisijų pirmininkams nustatomas 20 procentų didesnio dydžio tarybos narių atlyginimas.</text:span></text:p>
      <text:p text:style-name="P987"><text:span text:style-name="T988">145</text:span><text:span text:style-name="T989">. Tarybo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990"><text:span text:style-name="T991">146</text:span><text:span text:style-name="T992">.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text:span></text:p>
      <text:p text:style-name="P993"><text:span text:style-name="T994">147</text:span><text:span text:style-name="T995">.<text:s/></text:span><text:span text:style-name="T996">Tarybos nariui faktiškai dalyvavus daugiau kaip pusėje viso posėdžio laiko laikoma, kad jis dalyvavo posėdyje.</text:span></text:p>
      <text:p text:style-name="P997"><text:span text:style-name="T998">148</text:span><text:span text:style-name="T999">. Informacija apie tarybų narių<text:s/></text:span><text:span text:style-name="T1000">tarybos, komitetų, nuolatinių komisijų ir kolegijos posėdžių lankomumą ir<text:s/></text:span><text:span text:style-name="T1001">atlyginimus skelbiama Savivaldybės interneto svetainėje<text:s/></text:span><text:span text:style-name="T1002">kiekvieną kalendorinį mėnesį – už praeitą mėnesį iki kito mėnesio 15 dienos.</text:span></text:p>
      <text:p text:style-name="P1003"><text:span text:style-name="T1004">149</text:span><text:span text:style-name="T1005">. Tarybos narys, norėdamas gauti atlyginimą už tarybos nario pareigas, rašo prašymą, kuriame nurodo savo asmeninius duomenis, banko sąskaitos rekvizitus. Šį prašymą tarybos narys adresuoja merui.</text:span></text:p>
      <text:p text:style-name="P1006"><text:span text:style-name="T1007">150</text:span><text:span text:style-name="T1008">. 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1009"><text:span text:style-name="T1010">151</text:span><text:span text:style-name="T1011">. 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1012"><text:span text:style-name="T1013">152</text:span><text:span text:style-name="T1014">. Tarybos nario dalyvavimą / nedalyvavimą tarybos posėdžiuose fiksuoja tarybos posėdį protokoluojantis asmuo. Darbo laikas tarybos posėdyje įrašomas į tarybos narių darbo laiko apskaitos žiniaraštį.<text:s/></text:span></text:p>
      <text:p text:style-name="P1015"><text:span text:style-name="T1016">153</text:span><text:span text:style-name="T1017">. Posėdžio darbo laiką<text:s/></text:span><text:span text:style-name="T1018">komitetuose, komisijose, kolegijose, darbo grupėse, tarybos narių frakcijose, grupėse, mišriose grupėse</text:span><text:span text:style-name="T1019"><text:s/>fiksuoja posėdį protokoluojantis asmuo. Užregistruoti posėdžio protokolai perduodami tarybos posėdžių sekretoriui. Darbo laiko duomenys įrašomi į tarybos narių darbo laiko apskaitos žiniaraštį.</text:span></text:p>
      <text:p text:style-name="P1020"><text:span text:style-name="T1021">154</text:span><text:span text:style-name="T1022">. Tarybos posėdžių sekretorius pagal tarybos narių darbo laiko duomenis pildo darbo laiko apskaitos žiniaraštį, kurį pasirašo meras.</text:span></text:p>
      <text:p text:style-name="P1023"><text:span text:style-name="T1024">155</text:span><text:span text:style-name="T1025">. Tarybos posėdžių sekretorius darbo laiko apskaitos žiniaraštį ne vėliau kaip iki kiekvieno mėnesio 10 dienos pateikia administracijos Apskaitos skyriui.</text:span></text:p>
      <text:p text:style-name="P1026"><text:span text:style-name="T1027">156</text:span><text:span text:style-name="T1028">.<text:s/></text:span><text:span text:style-name="T1029">Jeigu pagal tarybos sprendimą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1030">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 www.pakruojis.lt.</text:span></text:p>
      <text:p text:style-name="Normal"/>
      <text:p text:style-name="P1031"><text:span text:style-name="T1032">IX</text:span><text:span text:style-name="T1033"><text:s/>SKYRIUS</text:span></text:p>
      <text:p text:style-name="P1034"><text:span text:style-name="T1035">TARYBOS NARIŲ FRAKCIJOS, TARYBOS NARIŲ GRUPĖS, TARYBOS MAŽUMA, TARYBOS DAUGUMA</text:span></text:p>
      <text:p text:style-name="P1036"/>
      <text:p text:style-name="P1037"><text:span text:style-name="T1038">157</text:span><text:span text:style-name="T1039">. Pagal partijų, politinių organizacijų ar jų koali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040"><text:span text:style-name="T1041">158</text:span><text:span text:style-name="T1042">. Tarybos nariai, norintys susivienyti į frakciją arba sudaryti koaliciją, posėdžio metu teikia tarybos posėdžio pirmininkui viešą pareiškimą su savo parašais. Frakcijos pareiškimą pasirašo nemažiau kaip<text:s/></text:span><text:span text:style-name="T1043">2</text:span><text:span text:style-name="T1044"><text:s/></text:span><text:span text:style-name="T1045">tarybos nariai. Pareiškime taip pat turi būti nurodytas frakcijos pavadinimas, jos sudėtis, vadovo ir pavaduotojo (jei yra) vardai bei pavardės. Pasikeitus frakcijos pavadinimui, sudėčiai, vadovui ar jo pavaduotojui, frakcijai iširus ar nutraukus veiklą, apie tai turi būti raštu pranešta merui, kuris informaciją paskelbia artimiausiame tarybos posėdyje.</text:span></text:p>
      <text:p text:style-name="P1046"><text:span text:style-name="T1047">159</text:span><text:span text:style-name="T1048">.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049"><text:span text:style-name="T1050">160</text:span><text:span text:style-name="T1051">. Kiekvienas tarybos narys gali priklausyti tik vienai frakcijai ar tarybos narių grupei.<text:s/></text:span><text:span text:style-name="T1052">Mišri tarybos narių grupė –<text:s/></text:span><text:span text:style-name="T1053">ne mažiau kaip 2 tarybos nariai, nesusivieniję į tarybos narių frakciją ar tarybos narių grupę</text:span><text:span text:style-name="T1054">.</text:span></text:p>
      <text:p text:style-name="P1055"><text:span text:style-name="T1056">161</text:span><text:span text:style-name="T1057">. Tarybos opozicija –<text:s/></text:span><text:span text:style-name="T1058">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059"><text:s/></text:span></text:p>
      <text:p text:style-name="P1060"><text:span text:style-name="T1061">162</text:span><text:span text:style-name="T1062">.<text:s/></text:span><text:span text:style-name="T1063">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064"><text:span text:style-name="T1065">163</text:span><text:span text:style-name="T1066">. Tarybos opozicijos veikla viešinama Savivaldybės interneto svetainėje www.pakruojis.lt.<text:s/></text:span></text:p>
      <text:p text:style-name="P1067"><text:span text:style-name="T1068">164</text:span><text:span text:style-name="T1069">.<text:s/></text:span><text:span text:style-name="T1070">Tarybos mažuma –</text:span><text:span text:style-name="T1071"><text:s/>tarybos daugumai nepriklausančios tarybos narių frakcija (-os) ir (ar) tarybos narių grupė (-ės), ir (ar) į jokią frakciją ar grupę nesusivieniję tarybos nariai.</text:span></text:p>
      <text:p text:style-name="P1072"><text:span text:style-name="T1073">165</text:span><text:span text:style-name="T1074">.<text:s/></text:span><text:span text:style-name="T1075">Tarybos dauguma – tarybos narių frakcija (-os) ir (ar) tarybos narių grupė (-ės),<text:s/></text:span><text:span text:style-name="T1076">ir (ar) į jokią frakciją ar grupę nesusivieniję tarybos nariai, tarybos posėdyje viešu pareiškimu, įteiktu posėdžio pirmininkui, pateikusi (-ios) savo veiklos programą ir sudaryta (-os) iš daugiau kaip pusės visų tarybos narių.</text:span></text:p>
      <text:p text:style-name="P1077"/>
      <text:p text:style-name="P1078"><text:span text:style-name="T1079">X</text:span><text:span text:style-name="T1080"><text:s/>SKYRIUS</text:span></text:p>
      <text:p text:style-name="P1081"><text:span text:style-name="T1082">TARYBOS MAŽUMOS VALANDOS IR PATEIKTŲ KLAUSIMŲ SVARSTYMO ORGANIZAVIMO TVARKA</text:span></text:p>
      <text:p text:style-name="P1083"/>
      <text:p text:style-name="P1084"><text:span text:style-name="T1085">166</text:span><text:span text:style-name="T1086">.<text:s/></text:span><text:span text:style-name="T1087">Ne rečiau kaip kartą per pusę metų vieno iš tarybos posėdžių pabaigoje tarybos o</text:span><text:span text:style-name="T1088">pozicijos lyderis, pasitaręs su mažumos atstovais,<text:s/></text:span><text:span text:style-name="T1089">organizuoja tarybos mažumos valand</text:span><text:span text:style-name="T1090">ą</text:span><text:span text:style-name="T1091">.</text:span></text:p>
      <text:p text:style-name="P1092"><text:span text:style-name="T1093">167</text:span><text:span text:style-name="T1094">.<text:s/></text:span><text:span text:style-name="T1095">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096"><text:span text:style-name="T1097">168</text:span><text:span text:style-name="T1098">.<text:s/></text:span><text:span text:style-name="T1099">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text:span><text:span text:style-name="T1100">Tarybos nariams uždavus klausimų, skiriamas laikas tarybos narių pareiškimams. Pareiškimo trukmė negali būti ilgesnė kaip 5 minutės, kalbėtojų skaičius neribojamas.</text:span></text:p>
      <text:p text:style-name="P1101"><text:span text:style-name="T1102">169</text:span><text:span text:style-name="T1103">.<text:s/></text:span><text:span text:style-name="T1104">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105"><text:span text:style-name="T1106">XI</text:span><text:span text:style-name="T1107"><text:s/>SKYRIUS</text:span></text:p>
      <text:p text:style-name="P1108"><text:span text:style-name="T1109">TARYBOS KOLEGIJA</text:span></text:p>
      <text:p text:style-name="P1110"/>
      <text:p text:style-name="P1111"><text:span text:style-name="T1112">170</text:span><text:span text:style-name="T1113">.<text:s/></text:span><text:span text:style-name="T1114">Tarybos įgaliojimų laikui<text:s/></text:span><text:span text:style-name="T1115">iš mero, vicemero (-ų), administracijos direktoriaus, tarybos komitetų pirmininkų, Etikos komisijos pirmininko, Antikorupcijos komisijos pirmininko ir opozicijos lyderio meras sudaro tarybos kolegiją (toliau – kolegija).<text:s/></text:span></text:p>
      <text:p text:style-name="P1116"><text:span text:style-name="T1117">171</text:span><text:span text:style-name="T1118">.<text:s/></text:span><text:span text:style-name="T1119">Kolegija yra tarybos patariamasis organas, kurio posėdžiams pirmininkauja meras.</text:span></text:p>
      <text:p text:style-name="P1120"><text:span text:style-name="T1121">172</text:span><text:span text:style-name="T1122">. Kolegija paprastai nagrinėja šiuos klausimus:</text:span></text:p>
      <text:p text:style-name="P1123"><text:span text:style-name="T1124">172.1</text:span><text:span text:style-name="T1125">. analizuoja savivaldybės teritorijoje esančių valstybės institucijų<text:s/></text:span><text:span text:style-name="T1126">struktūrinių<text:s/></text:span><text:span text:style-name="T1127">padalinių veiklą, teikia siūlymus tarybai dėl šių<text:s/></text:span><text:span text:style-name="T1128">struktūrinių<text:s/></text:span><text:span text:style-name="T1129">padalinių veiklos gerinimo ir jų vadovų išklausymo;</text:span></text:p>
      <text:p text:style-name="P1130"><text:span text:style-name="T1131">172.2</text:span><text:span text:style-name="T1132">. svarsto ir teikia siūlymus dėl savivaldybės strateginio planavimo dokumento rengimo;</text:span></text:p>
      <text:p text:style-name="P1133"><text:span text:style-name="T1134">172.3</text:span><text:span text:style-name="T1135">. numato mero ir tarybos narių kvalifikacijos tobulinimo prioritetus (kiekvienais metais);</text:span></text:p>
      <text:p text:style-name="P1136"><text:span text:style-name="T1137">172.4</text:span><text:span text:style-name="T1138">. svarsto klausimus dėl mero politinio (asmeninio) pasitikėjimo valstybės tarnautojų pareigybių skaičiaus nustatymo;</text:span></text:p>
      <text:p text:style-name="P1139"><text:span text:style-name="T1140">172.5</text:span><text:span text:style-name="T1141">.<text:s/></text:span><text:span text:style-name="T1142">susipažįsta su specialiųjų ir detaliųjų planų projektais, dėl jų gali teikti rekomendacijas merui;</text:span></text:p>
      <text:p text:style-name="P1143"><text:span text:style-name="T1144">172.6</text:span><text:span text:style-name="T1145">.<text:s/></text:span><text:span text:style-name="T1146">svarsto Savivaldybės įstaigų metinių ataskaitų rinkinius ir Savivaldybės valdomų įmonių metinių finansinių ataskaitų rinkinius, metinius pranešimus ir (arba) veiklos ataskaitas;</text:span></text:p>
      <text:p text:style-name="P1147"><text:span text:style-name="T1148">172.7</text:span><text:span text:style-name="T1149">.<text:s/></text:span><text:span text:style-name="T1150">svarsto ir teikia pasiūlymus dėl tarybos posėdžių darbotvarkių papildymo;</text:span></text:p>
      <text:p text:style-name="P1151"><text:span text:style-name="T1152">172.8</text:span><text:span text:style-name="T1153">.<text:s/></text:span><text:span text:style-name="T1154">teikia tarybos sprendimų projektus.</text:span></text:p>
      <text:p text:style-name="P1155"><text:span text:style-name="T1156">173</text:span><text:span text:style-name="T1157">. Kolegijos įgaliojimai pasibaigia, kai į pirmąjį posėdį susirenka naujai išrinktos tarybos nariai.<text:s/></text:span></text:p>
      <text:p text:style-name="P1158"><text:span text:style-name="T1159">174</text:span><text:span text:style-name="T1160">. Kolegijos posėdžiai rengiami, jeigu yra svarstytinų klausimų. Klausimus teikia meras, vicemerai,<text:s/></text:span><text:span text:style-name="T1161">administracijos direktorius, tarybos komitetų pirmininkai, Etikos komisijos pirmininkas, Antikorupcijos komisijos pirmininkas, opozicijos lyderis,</text:span><text:span text:style-name="T1162"><text:s/>savivaldybės kontrolierius, frakcijos, administracijos padalinių vadovai ir į struktūrinius padalinius neįeinantys viešojo administravimo valstybės tarnautojai. Sprendimą dėl posėdžių rengimo priima meras</text:span><text:span text:style-name="T1163">.</text:span></text:p>
      <text:p text:style-name="P1164"><text:span text:style-name="T1165">175</text:span><text:span text:style-name="T1166">. Kolegija rekomendacinius sprendimus priima posėdžiuose. Posėdis yra teisėtas, jeigu jame dalyvauja daugiau kaip pusė visų jos narių.</text:span></text:p>
      <text:p text:style-name="P1167"><text:span text:style-name="T1168">176</text:span><text:span text:style-name="T1169">.<text:s/></text:span><text:span text:style-name="T1170">Nepaprastosios padėties, ekstremaliosios situacijos ar karantino laikotarpiu kolegijos posėdis gali vykti nuotoliniu būdu<text:s/></text:span><text:span text:style-name="T1171">arba daliai tarybos narių fiziškai susirenkant į kolegijos posėdį, o kitai daliai tarybos narių dalyvaujant nuotoliniu būdu (toliau – mišrusis būdas). Sprendimą organizuoti posėdį nuotoliniu arba mišriuoju būdu priima meras savo iniciatyva arba gavęs kolegijos nario prašymą dalyvauti posėdyje nuotoliniu būdu. Apie priimtą sprendimą kolegijos posėdį organizuoti nuotoliniu arba mišriuoju būdu nedelsiant elektroninių ryšių priemonėmis turi būti pranešta kolegijos nariams ir kitiems posėdžio dalyviams. Mišriuoju būdu organizuojamame posėdyje kiti kolegijos nariai ir kiti posėdžio dalyviai savo pasirinkimu gali dalyvauti nuotoliniu būdu arba atvykę į kolegijos posėdžių salę.</text:span></text:p>
      <text:p text:style-name="P1172"><text:span text:style-name="T1173">177</text:span><text:span text:style-name="T1174">. Kolegijos posėdžiai nuotoliniu ar mišriu būdu vykti negali, jeigu tam raštu prieštarauja daugiau kaip pusė visų kolegijos narių, išskyrus:<text:s/></text:span></text:p>
      <text:p text:style-name="P1175"><text:span text:style-name="T1176">177.1</text:span><text:span text:style-name="T1177">. kai dėl nepaprastosios padėties, ekstremaliosios situacijos ar karantino komiteto posėdžiai negali vykti tarybos nariams posėdyje dalyvaujant fiziškai;</text:span></text:p>
      <text:p text:style-name="P1178"><text:span text:style-name="T1179">177.2</text:span><text:span text:style-name="T1180">. artimiausią numatytą nuotoliniu būdu ar mišriu būdu vyksiantį kolegijos posėdį.</text:span></text:p>
      <text:p text:style-name="P1181"><text:span text:style-name="T1182">178</text:span><text:span text:style-name="T1183">.<text:s/></text:span><text:span text:style-name="T1184">Nuotoliniu<text:s/></text:span><text:span text:style-name="T1185">ar mišriu būdu<text:s/></text:span><text:span text:style-name="T1186">vyksiančio tarybos kolegijos posėdžio klausimai rengiami ir posėdis vyksta laikantis visų šiame reglamente nustatytų reikalavimų ir užtikrinat<text:s/></text:span><text:span text:style-name="T1187">Vietos savivaldos įstatyme nustatytas<text:s/></text:span><text:span text:style-name="T1188">tarybos nario teises. Nuotoliniu būdu priimant kolegijos sprendimus, turi būti užtikrintas kolegijos nario tapatybės ir jo balsavimo rezultatų nustatymas.</text:span></text:p>
      <text:p text:style-name="P1189"><text:span text:style-name="T1190">179</text:span><text:span text:style-name="T1191">. Kolegijos posėdžio datą ir darbotvarkę nustato meras. Posėdžio pradžioje meras, jo nesant –<text:s/></text:span>vicemeras ar savivaldybės tarybos paskirtas tarybos narys,<text:span text:style-name="T1192"><text:s/>pateikia tvirtinti darbotvarkės projektą.<text:s/></text:span></text:p>
      <text:p text:style-name="P1193"><text:span text:style-name="T1194">180</text:span><text:span text:style-name="T1195">. Ne vėliau kaip prieš 5 darbo dienas iki posėdžio sprendimo projekto rengėjas pateikia paruoštą sprendimo projektą tarybos posėdžių sekretoriui.</text:span></text:p>
      <text:p text:style-name="P1196"><text:span text:style-name="T1197">181</text:span><text:span text:style-name="T1198">. Posėdžio medžiagą tarybos posėdžių sekretorius ne vėliau kaip prieš 3 kalendorines dienas iki posėdžio išsiunčia Kolegijos nariams ir kviestiesiems asmenims.<text:s/></text:span></text:p>
      <text:p text:style-name="P1199"><text:span text:style-name="T1200">182</text:span><text:span text:style-name="T1201">. Pranešėjams kalbėti svarstomu klausimu skiriama iki 5 min., klausimams ir atsakymams į klausimus – iki 2 min. Kiekvienas kolegijos narys dėl kiekvieno klausimo gali kalbėti ne daugiau kaip du kartus, kiti kviestieji asmenys – vieną kartą.</text:span></text:p>
      <text:p text:style-name="P1202"><text:span text:style-name="T1203">183</text:span><text:span text:style-name="T1204">. Kolegijos sprendimai priimami posėdyje dalyvaujančių narių balsų dauguma. Kai narių balsai pasiskirsto po lygiai,<text:s/></text:span><text:span text:style-name="T1205">posėdžio protokole užfiksuojama, kad balsai pasiskirstė po lygiai ir sprendimas nepriimtas</text:span><text:span text:style-name="T1206">. Dėl posėdžio darbo tvarkos organizavimo klausimų sprendimai gali būti priimti ir be balsavimo (bendru sutarimu), t. y. po to, kai į posėdžio pirmininko klausimą: „Ar yra prieštaraujančių?“ niekas neatsako, ir jis paskelbia: „Priimta“.</text:span></text:p>
      <text:p text:style-name="P1207"><text:span text:style-name="T1208">184</text:span><text:span text:style-name="T1209">. Jeigu svarstant sprendimo projektą Kolegijos posėdyje buvo pateikta pastabų, papildymų ar pakeitimų, sprendimo projektą posėdžio metu redaguoja pats rengėjas.</text:span></text:p>
      <text:p text:style-name="P1210"><text:span text:style-name="T1211">185</text:span><text:span text:style-name="T1212">. Kolegijos posėdžiai protokoluojami</text:span><text:span text:style-name="T1213">,</text:span><text:span text:style-name="T1214"><text:s/></text:span><text:span text:style-name="T1215">jų metu daromas garso ir vaizdo įrašas</text:span><text:span text:style-name="T1216">.<text:s/></text:span></text:p>
      <text:p text:style-name="P1217"><text:span text:style-name="T1218">186</text:span><text:span text:style-name="T1219">.<text:s/></text:span><text:span text:style-name="T1220">Kolegijos posėdžiai, siekiant veiklos viešumo ir skaidrumo, išskyrus uždarus posėdžius, transliuojami tiesiogiai ir kartu su Kolegijos posėdžių garso ir vaizdo įrašais perduodami Teisės ir civilinės metrikacijos skyriaus Informacinių technologijų poskyriui bei Dokumentų ir archyvų įstatymo nustatyta tvarka saugomi informacinėse laikmenose ir skelbiami viešai reglamento<text:s/></text:span><text:span text:style-name="T1221">XVI skyriuje nustatyta tvarka</text:span><text:span text:style-name="T1222"><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23"><text:span text:style-name="T1224">187</text:span><text:span text:style-name="T1225">.<text:s/></text:span><text:span text:style-name="T1226">Kolegijos posėdžio</text:span><text:span text:style-name="T1227"><text:s/></text:span><text:span text:style-name="T1228">p</text:span><text:span text:style-name="T1229">rotokolą pasirašo to posėdžio pirmininkas – meras ar posėdžiui pirmininkavęs kitas Kolegijos narys ir posėdžio sekretorius.</text:span></text:p>
      <text:p text:style-name="P1230"><text:span text:style-name="T1231">188</text:span><text:span text:style-name="T1232">.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233"><text:span text:style-name="T1234">189</text:span><text:span text:style-name="T1235">. Priimtų Kolegijos sprendimų kopijas ne vėliau kaip per 2 darbo dienas tarybos posėdžių sekretorius įteikia arba išsiunčia suinteresuotosioms šalims.</text:span></text:p>
      <text:p text:style-name="P1236"/>
      <text:p text:style-name="P1237"><text:span text:style-name="T1238">XII</text:span><text:span text:style-name="T1239"><text:s/>SKYRIUS</text:span></text:p>
      <text:p text:style-name="P1240"><text:span text:style-name="T1241">TARYBOS KOMITETAI</text:span></text:p>
      <text:p text:style-name="P1242"/>
      <text:p text:style-name="P1243"><text:span text:style-name="T1244">190</text:span><text:span text:style-name="T1245">. Tarybos komitetai sudaromi tarybai teikiamiems klausimams preliminariai nagrinėti ir išvadoms bei pasiūlymams teikti, kontroliuoti, kaip laikomasi įstatymų ir vykdomi<text:s/></text:span><text:span text:style-name="T1246">Vyriausybės nutarimai</text:span><text:span text:style-name="T1247">, tarybos,<text:s/></text:span><text:span text:style-name="T1248">mero sprendimai</text:span><text:span text:style-name="T1249">.<text:s/></text:span></text:p>
      <text:p text:style-name="P1250"><text:span text:style-name="T1251">191</text:span><text:span text:style-name="T1252">. Tarybos komitetai sprendimų projektus, kuriems pagal Vietos savivaldos įstatymą būtina pateikti administracijos išvadas, svarsto tik gavę šias išvadas.<text:s/></text:span></text:p>
      <text:p text:style-name="P1253"><text:span text:style-name="T1254">192</text:span><text:span text:style-name="T1255">. Taryba sudaro 5 komitetus: Kontrolės, Ekonomikos ir finansų, Sveikatos, šeimos ir socialinių reikalų, Švietimo, kultūros ir sporto, Vietinio ūkio, kaimo ir aplinkos.</text:span></text:p>
      <text:p text:style-name="P1256"><text:span text:style-name="T1257">193</text:span><text:span text:style-name="T1258">. Komitetai sudaromi ne mažiau kaip iš 3 tarybos narių tarybos sprendimu. Privaloma sudaryti Kontrolės komitetą. Į Kontrolės komitetą įeina vienodas visų tarybos narių frakcijų, grupių ir mišrios grupės deleguotų tarybos narių skaičius. Kontrolės komiteto sudėtis turi būti pakeista ne vėliau kaip per 2 mėnesius nuo tarybos narių frakcijų ar grupių skaičiaus pasikeitimo. Sudarant kitus komitetus, laikomasi proporcinio daugumos ir mažumos atstovavimo principo. Komitetų ir jų narių skaičių, komitetų įgaliojimus, išskyrus Kontrolės komiteto įgaliojimus, nustato taryba. Kontrolės komiteto įgaliojimai nustatyti Vietos savivaldos įstatymo 20 straipsnio nuostatose.</text:span></text:p>
      <text:p text:style-name="P1259"><text:span text:style-name="T1260">194</text:span><text:span text:style-name="T1261">. Jeigu visi tarybos nariai sudaro tarybos daugumą, Kontrolės komitetas, sudaromas iš tarybos daugumos atstovų, veikia tol, kol taryboje susidaro tarybos opozicija.</text:span></text:p>
      <text:p text:style-name="P1262"><text:span text:style-name="T1263">195</text:span><text:span text:style-name="T1264">. Komiteto pirmininkas komiteto narių siūlymu komiteto, išskyrus Kontrolės komitetą, sprendimu nesuėjus terminui netenka savo įgaliojimų, jeigu neatitinka Vietos savivaldos įstatymo 11 straipsnyje nustatytų reikalavimų.</text:span></text:p>
      <text:p text:style-name="P1265"><text:span text:style-name="T1266">196</text:span><text:span text:style-name="T1267">.<text:s/></text:span><text:span text:style-name="T1268">Komitetų, išskyrus Kontrolės komitetą, pirmininkus ir jų pavaduotojus iš komiteto narių<text:s/></text:span><text:span text:style-name="T1269">komiteto<text:s/></text:span><text:span text:style-name="T1270">siūlymu skiria<text:s/></text:span><text:span text:style-name="T1271">Taryba.</text:span></text:p>
      <text:p text:style-name="P1272"><text:span text:style-name="T1273">197</text:span><text:span text:style-name="T1274">. 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275">11</text:span><text:span text:style-name="T1276"><text:s/>straipsnyje nustatytų reikalavimų, arba jeigu nėra paskelbta tarybos opozicija, Kontrolės komiteto pirmininką skiria taryba iš komiteto narių<text:s/></text:span><text:span text:style-name="T1277">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278"><text:span text:style-name="T1279">198</text:span><text:span text:style-name="T1280">.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281"><text:span text:style-name="T1282">199</text:span><text:span text:style-name="T1283">. 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284"><text:span text:style-name="T1285">200</text:span><text:span text:style-name="T1286">. Kontrolės komitetas:</text:span></text:p>
      <text:p text:style-name="P1287"><text:span text:style-name="T1288">200.1</text:span><text:span text:style-name="T1289">. siūlo tarybai<text:s/></text:span><text:span text:style-name="T1290">Valstybės tarnybos įstatymo nustatyta tvarka skelbti konkursą į Savivaldybės kontrolieriaus pareigas ar skirti savivaldybės kontrolierių antrai kadencijai be konkurso, skatinti ir apdovanoti, skirti priemoką, skirti tarnybinę nuobaudą, nušalinti nuo pareigų arba<text:s/></text:span><text:span text:style-name="T1291">atleisti Savivaldybės kontrolierių, kai yra įstatymuose nurodyti atleidimo iš valstybės tarnybos pagrindai;</text:span></text:p>
      <text:p text:style-name="P1292"><text:span text:style-name="T1293">200.2</text:span><text:span text:style-name="T1294">. svarsto <text:s/>Kontrolės ir audito tarnybos kitų metų veiklos plano projektą ir teikia pasiūlymus dėl šio plano projekto papildymo ar pakeitimo, iki einamųjų metų lapkričio 5 d. grąžina šį plano projektą Savivaldybės kontrolieriui tvirtinti. Iki einamųjų metų spalio 5 d. <text:s/>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Kontrolės ir audito tarnybai pastabas su pasiūlymais;</text:span></text:p>
      <text:p text:style-name="P1295"><text:span text:style-name="T1296">200.3</text:span><text:span text:style-name="T1297">. įvertina Kontrolės ir audito tarnybos ateinančių metų veiklos planui vykdyti ir darbo užmokesčiui</text:span><text:span text:style-name="T1298"><text:s/></text:span><text:span text:style-name="T1299">reikalingus<text:s/></text:span><text:span text:style-name="T1300">biudžeto<text:s/></text:span><text:span text:style-name="T1301">asignavimus ir išvadą dėl jų teikia tarybai;<text:s/></text:span></text:p>
      <text:p text:style-name="P1302"><text:span text:style-name="T1303">200.4</text:span><text:span text:style-name="T1304">. svarsto Kontrolės ir audito tarnybos parengtą metinių ataskaitų rinkinį, jų pagrindu rengia ir teikia tarybai išvadas dėl Kontrolės ir audito tarnybos veiklos;</text:span></text:p>
      <text:p text:style-name="P1305"><text:span text:style-name="T1306">200.5</text:span><text:span text:style-name="T1307">.<text:s/></text:span><text:span text:style-name="T1308">svarsto Kontrolės ir audito tarnybos atliktų auditų ataskaitas ir jų išvadų pagrindu rengia ir teikia tarybai išvadas dėl Savivaldybės turto ir lėšų naudojimo teisėtumo, tikslingumo ir efektyvumo;</text:span></text:p>
      <text:p text:style-name="P1309"><text:span text:style-name="T1310">200.6</text:span><text:span text:style-name="T1311">. siūlo tarybai atlikti nepriklausomą Savivaldybės turto ir lėšų naudojimo bei Savivaldybės veiklos auditą, teikia savo išvadas dėl audito rezultatų;</text:span></text:p>
      <text:p text:style-name="P1312"><text:span text:style-name="T1313">200.7</text:span><text:span text:style-name="T1314">. periodiškai (kartą per ketvirtį) svarsto, kaip vykdomas Kontrolės ir audito tarnybos veiklos planas, Savivaldybės kontrolieriaus ar savo iniciatyva išklauso institucijų, įstaigų ir įmonių vadovus dėl Kontrolės ir audito tarnybos atlikto<text:s/></text:span><text:span text:style-name="T1315">atitikties,</text:span><text:span text:style-name="T1316"><text:s/>finansinio ir veiklos audito metu nustatytų trūkumų ar teisės aktų pažeidimų pašalinimo, prireikus kreipiasi<text:s/></text:span><text:span text:style-name="T1317">pagal kompetenciją į merą</text:span><text:span text:style-name="T1318"><text:s/></text:span><text:span text:style-name="T1319">ir (ar)</text:span><text:span text:style-name="T1320"><text:s/>tarybą dėl Kontrolės ir audito tarnybos reikalavimų įvykdymo;</text:span></text:p>
      <text:p text:style-name="P1321"><text:span text:style-name="T1322">200.8</text:span><text:span text:style-name="T1323">. dirba pagal tarybos patvirtintą veiklos programą ir kiekvienų metų pradžioje šio reglamento XXI skyriuje nustatyta tvarka už savo veiklą atsiskaito tarybai. Ataskaitą teikia Kontrolės komiteto pirmininkas arba jo pavaduotojas.<text:s/></text:span><text:span text:style-name="T1324">Taryba Kontrolės komiteto veiklos programą patvirtina per vieną mėnesį nuo Kontrolės komiteto sudarymo, o kai Kontrolės komitetas sudarytas – per vieną mėnesį nuo kalendorinių metų pradžios;</text:span></text:p>
      <text:p text:style-name="P1325"><text:span text:style-name="T1326">200.9</text:span><text:span text:style-name="T1327">.<text:s/></text:span><text:span text:style-name="T1328">nagrinėja iš asmenų gaunamus pranešimus ir pareiškimus apie administracijos, įmonių, įstaigų ir jų vadovų veiklą ir teikia dėl jų siūlymus<text:s/></text:span><text:span text:style-name="T1329">pagal kompetenciją</text:span><text:span text:style-name="T1330"><text:s/></text:span><text:span text:style-name="T1331">merui</text:span><text:span text:style-name="T1332"><text:s/></text:span><text:span text:style-name="T1333">ar</text:span><text:span text:style-name="T1334"><text:s/>tarybai arba persiunčia juos nagrinėti kompetentingoms institucijoms ar įstaigoms.</text:span></text:p>
      <text:p text:style-name="P1335"><text:span text:style-name="T1336">201</text:span><text:span text:style-name="T1337">. Kontrolės komitetas sprendimus priima komiteto posėdyje, kuriame dalyvauja daugiau kaip pusė visų komiteto narių. Sprendimas laikomas priimtu, jei už jį balsavo posėdyje dalyvavusių komiteto narių dauguma. Jei balsai pasiskirsto po lygiai,<text:s/></text:span><text:span text:style-name="T1338">posėdžio protokole užfiksuojama, kad balsai pasiskirstė po lygiai ir sprendimas nepriimtas</text:span><text:span text:style-name="T1339">. Kontrolės komiteto siūlymus ir teikimus pagal jo kompetenciją taryba privalo svarstyti tarybos posėdyje.</text:span></text:p>
      <text:p text:style-name="P1340"><text:span text:style-name="T1341">202</text:span><text:span text:style-name="T1342">. Kiekvienas komitetas:</text:span></text:p>
      <text:p text:style-name="P1343"><text:span text:style-name="T1344">202.1</text:span><text:span text:style-name="T1345">. savo iniciatyva arba tarybos pavedimu pagal savo kompetenciją rengia tarybos sprendimų projektus;</text:span></text:p>
      <text:p text:style-name="P1346"><text:span text:style-name="T1347">202.2</text:span><text:span text:style-name="T1348">. svarsto parengtus tarybos sprendimų projektus, teikia pasiūlymus ir išvadas dėl jų;</text:span></text:p>
      <text:p text:style-name="P1349"><text:span text:style-name="T1350">202.3</text:span><text:span text:style-name="T1351">. svarsto savivaldybės biudžeto projektą, metinių savivaldybės biudžeto vykdymo ataskaitų rinkinių, metinių savivaldybės finansinių ataskaitų rinkinių projektus;</text:span></text:p>
      <text:p text:style-name="P1352"><text:span text:style-name="T1353">202.4</text:span><text:span text:style-name="T1354">. nagrinėja gyventojų, juridinių asmenų ir nevyriausybinių organizacijų pasiūlymus bei skundus pagal savo veiklos sritis ir su atitinkamomis rekomendacijomis perduoda juos administracijos direktoriui, merui arba pateikia svarstyti tarybai.</text:span></text:p>
      <text:p text:style-name="P1355"><text:span text:style-name="T1356">203</text:span><text:span text:style-name="T1357">. Komiteto pirmininkas:</text:span></text:p>
      <text:p text:style-name="P1358"><text:span text:style-name="T1359">203.1</text:span><text:span text:style-name="T1360">.<text:s/></text:span><text:span text:style-name="T1361">šaukia komiteto posėdžius, sudaro jų darbotvarkę, organizuoja jiems reikalingų dokumentų bei kitos medžiagos parengimą;</text:span></text:p>
      <text:p text:style-name="P1362"><text:span text:style-name="T1363">203.2</text:span><text:span text:style-name="T1364">.<text:s/></text:span><text:span text:style-name="T1365">skiria komiteto nariams pavedimus, pateikia jiems medžiagą ir dokumentus, susijusius su komiteto veikla;</text:span></text:p>
      <text:p text:style-name="P1366"><text:span text:style-name="T1367">203.3</text:span><text:span text:style-name="T1368">. kviečia dalyvauti komiteto posėdžiuose reikalingus asmenis;<text:s/></text:span></text:p>
      <text:p text:style-name="P1369"><text:span text:style-name="T1370">203.4</text:span><text:span text:style-name="T1371">. pirmininkauja komiteto posėdžiuose;<text:s/></text:span></text:p>
      <text:p text:style-name="P1372"><text:span text:style-name="T1373">203.5</text:span><text:span text:style-name="T1374">. kontroliuoja komiteto sprendimų vykdymą ir informuoja komiteto narius apie komiteto sprendimų ir rekomendacijų vykdymą;</text:span></text:p>
      <text:p text:style-name="P1375"><text:span text:style-name="T1376">203.6</text:span><text:span text:style-name="T1377">. teikia sprendimų projektus tarybai;</text:span></text:p>
      <text:p text:style-name="P1378"><text:span text:style-name="T1379">203.7</text:span><text:span text:style-name="T1380">. vykdo kitas Vietos savivaldos įstatymu ir reglamentu nustatytas pareigas;</text:span></text:p>
      <text:p text:style-name="P1381"><text:span text:style-name="T1382">203.8</text:span><text:span text:style-name="T1383">.<text:s/></text:span><text:span text:style-name="T1384">komiteto pirmininkas turi teisę gauti komiteto įgaliojimams vykdyti reikalingą informaciją iš valstybės ar savivaldybės institucijų ir valstybės ar Savivaldybės valdomų įmonių.<text:s/></text:span></text:p>
      <text:p text:style-name="P1385"><text:span text:style-name="T1386">204</text:span><text:span text:style-name="T1387">.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388"><text:span text:style-name="T1389">205</text:span><text:span text:style-name="T1390">. Komiteto posėdžiai yra teisėti, jei juose dalyvauja daugiau kaip pusė visų</text:span><text:span text:style-name="T1391"><text:s/></text:span><text:span text:style-name="T1392">komiteto narių.</text:span></text:p>
      <text:p text:style-name="P1393"><text:span text:style-name="T1394">206</text:span><text:span text:style-name="T1395">.<text:s/></text:span><text:span text:style-name="T1396">Komitetai pagal savo kompetenciją priima rekomendacinius sprendimus. Sprendimai priimami visų komitetų narių, balsavime dalyvaujančių posėdyje, balsų dauguma. Jei balsai pasiskirsto po lygiai (balsai laikomi pasiskirsčiusiais po lygiai tada, kai balsų „už“ gauta tiek pat, kiek „prieš“, taip pat kai balsų „už“ gauta tiek pat, kiek „prieš“ ir „susilaikė“ kartu sudėjus), lemia komiteto pirmininko balsas.<text:s/></text:span><text:span text:style-name="T1397">Dėl posėdžio darbo tvarkos organizavimo klausimų sprendimai gali būti priimti ir be balsavimo (bendru sutarimu), t. y. po to, kai į posėdžio pirmininko klausimą: „Ar yra prieštaraujančių?“ niekas neatsako, ir jis paskelbia: „Priimta“.</text:span></text:p>
      <text:p text:style-name="P1398"><text:span text:style-name="T1399">207</text:span><text:span text:style-name="T1400">. Komitetams tarybos sprendimų projektai pateikiami elektronine forma, esant darbuotojo aiškinamajam raštui, šis raštas taip pat pateikiamas elektronine forma. K</text:span><text:span text:style-name="T1401">omitetai sprendimų projektus, kuriems pagal Vietos savivaldos įstatymą būtina pateikti administracijos išvadas, svarsto tik gavę šias išvadas.</text:span></text:p>
      <text:p text:style-name="P1402"><text:span text:style-name="T1403">208</text:span><text:span text:style-name="T1404">. Sprendimų projektus derina Savivaldybės vykdomoji institucija, administracijos Teisės ir civilinės metrikacijos skyrius, kalbos tvarkytojas ir atitinkamos srities specialistai.</text:span></text:p>
      <text:p text:style-name="P1405"><text:span text:style-name="T1406">209</text:span><text:span text:style-name="T1407">. Komitetas turi teisę pasiūlyti tarybai papildyti arba pakeisti tarybos posėdžio darbotvarkę. Sprendimą dėl komiteto pasiūlymo priima taryba.</text:span></text:p>
      <text:p text:style-name="P1408"><text:span text:style-name="T1409">210</text:span><text:span text:style-name="T1410">.<text:s/></text:span><text:span text:style-name="T1411">Komiteto posėdžiai yra protokoluojami, jų metu<text:s/></text:span><text:span text:style-name="T1412">daromas garso ir vaizdo įrašas. Komitetų posėdžiai, siekiant veiklos viešumo ir skaidrumo, išskyrus uždarus posėdžius, transliuojami tiesiogiai ir komitetų posėdžių garso ir vaizdo įrašai</text:span><text:span text:style-name="T1413"><text:s/>perduodami Teisės ir civilinės metrikacijos skyriaus Informacinių technologijų poskyriui</text:span><text:span text:style-name="T1414"><text:s/>bei Dokumentų ir archyvų įstatymo nustatyta tvarka saugomi informacinėse laikmenose ir skelbiami viešai reglamento<text:s/></text:span><text:span text:style-name="T1415">XVI skyriuje nustatyta tvarka</text:span><text:span text:style-name="T1416"><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417"><text:span text:style-name="T1418">211</text:span><text:span text:style-name="T1419">. Komitetų posėdžiams sekretoriauja tarybos posėdžių sekretorius ar mero paskirtas administracijos valstybės tarnautojas ar darbuotojas, dirbantis pagal darbo sutartį (toliau – posėdžio sekretorius). Komitetų posėdžių protokolai yra vieši ir skelbiami Savivaldybės interneto svetainėje laikantis teisės aktų reikalavimų.</text:span></text:p>
      <text:p text:style-name="P1420"><text:span text:style-name="T1421">212</text:span><text:span text:style-name="T1422">.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423"><text:span text:style-name="T1424">213</text:span><text:span text:style-name="T1425">.<text:s/></text:span><text:span text:style-name="T1426">Bendrame komitetų posėdyje sprendimai priimami visų komitetų narių, balsavime dalyvaujančių posėdyje, balsų dauguma. Jei balsai pasiskirsto po lygiai (balsai laikomi pasiskirsčiusiais po lygiai tada, kai balsų „už“ gauta tiek pat, kiek „prieš“,<text:s/></text:span>taip pat kai balsų „už“ gauta tiek pat, kiek „prieš“<text:span text:style-name="T1427"><text:s/>ir „susilaikė“ kartu sudėjus),<text:s/></text:span>lemia inicijavusio komiteto pirmininko balsas.<text:span text:style-name="T1428"><text:s/>Posėdžio protokolą pasirašo bendro komitetų posėdžio pirmininkas ir posėdžio sekretorius.<text:s/></text:span></text:p>
      <text:p text:style-name="P1429"><text:span text:style-name="T1430">214</text:span><text:span text:style-name="T1431">.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432"><text:span text:style-name="T1433">215</text:span><text:span text:style-name="T1434">.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435"><text:span text:style-name="T1436">216</text:span><text:span text:style-name="T1437">. 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438"><text:span text:style-name="T1439">217</text:span><text:span text:style-name="T1440">. Komitetas savo kompetencijos klausimais turi teisę pakviesti į posėdžius<text:s/></text:span><text:span text:style-name="T1441">merą,<text:s/></text:span><text:span text:style-name="T1442">administracijos direktorių arba jo įgaliotą darbuotoją, Savivaldybės įstaigų bei Savivaldybės kontroliuojamų įmonių vadovus ir pareikalauti iš jų pateikti paaiškinimus svarstomais klausimais.</text:span></text:p>
      <text:p text:style-name="P1443"><text:span text:style-name="T1444">218</text:span><text:span text:style-name="T1445">.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446"><text:span text:style-name="T1447">219</text:span><text:span text:style-name="T1448">. 218 Komitetai savo kompetencijos klausimais turi teisę reikalauti iš<text:s/></text:span><text:span text:style-name="T1449">mero,<text:s/></text:span><text:span text:style-name="T1450">administracijos direktoriaus, Savivaldybės įstaigų ir kontroliuojamų įmonių vadovų ataskaitinių duomenų ar kitos klausimui nagrinėti reikalingos medžiagos, o<text:s/></text:span><text:span text:style-name="T1451">meras</text:span><text:span text:style-name="T1452">, administracijos direktorius ir įstaigų bei įmonių vadovai privalo reikalaujamus duomenis pateikti ne vėliau kaip per 10 darbo dienų.</text:span></text:p>
      <text:p text:style-name="P1453"><text:span text:style-name="T1454">220</text:span><text:span text:style-name="T1455">. Komitetai pagal savo kompetenciją turi teisę teikti paklausimus visoms savivaldybės teritorijoje esančioms įstaigoms ar pareigūnams.</text:span></text:p>
      <text:p text:style-name="P1456"><text:span text:style-name="T1457">221</text:span><text:span text:style-name="T1458">. Komitetai savo kompetencijos klausimais turi teisę tikrinti, kaip vykdomi tarybos sprendimai, kaip atsižvelgiama į rekomendacijas ir pasiūlymus.</text:span></text:p>
      <text:p text:style-name="P1459"><text:span text:style-name="T1460">222</text:span><text:span text:style-name="T1461">.<text:s/></text:span><text:span text:style-name="T1462">Komitetų darbe patariamojo balso teise šio reglamento 222 punkte nustatyta tvarka gali<text:s/></text:span><text:span text:style-name="T1463">dalyvauti<text:s/></text:span><text:span text:style-name="T1464">jiems nepriklausantys tarybos nariai,<text:s/></text:span><text:span text:style-name="T1465">suinteresuoti asmenys savo iniciatyva arba komiteto kvietimu. Kai komiteto posėdyje svarstomas su valstybės, tarnybos ar komercine paslaptimi susijęs klausimas, komitetas jį nagrinėja uždarame posėdyje.</text:span></text:p>
      <text:p text:style-name="P1466"><text:span text:style-name="T1467">223</text:span><text:span text:style-name="T1468">.<text:s/></text:span><text:span text:style-name="T1469">Komitetas atskiriems klausimams nagrinėti gali pasitelkti ekspertus. Visuomeniniai patarėjai bei ekspertai gali dalyvauti komitetų posėdžiuose su patariamojo balso teise.<text:s/></text:span></text:p>
      <text:p text:style-name="P1470"><text:span text:style-name="T1471">224</text:span><text:span text:style-name="T1472">.<text:s/></text:span><text:span text:style-name="T1473">Komitetų posėdžiuose turi teisę dalyvauti Savivaldybės kontrolierius ir pareikšti<text:s/></text:span><text:span text:style-name="T1474">nuomonę savo kompetencijos klausimais.</text:span></text:p>
      <text:p text:style-name="P1475"><text:span text:style-name="T1476">225</text:span><text:span text:style-name="T1477">.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478"><text:span text:style-name="T1479">226</text:span><text:span text:style-name="T1480">.<text:s/></text:span><text:span text:style-name="T1481">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482">nustatytos tvarkos.</text:span></text:p>
      <text:p text:style-name="P1483"><text:span text:style-name="T1484">227</text:span><text:span text:style-name="T1485">.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486"><text:span text:style-name="T1487">228</text:span><text:span text:style-name="T1488">. Komitetų veiklos organizacinį ir informacinį aptarnavimą atlieka tarybos posėdžių sekretorius.</text:span></text:p>
      <text:p text:style-name="P1489"><text:span text:style-name="T1490">229</text:span><text:span text:style-name="T1491">. 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 www.pakruojis.lt.</text:span></text:p>
      <text:p text:style-name="P1492"><text:span text:style-name="T1493">230</text:span><text:span text:style-name="T1494">.<text:s/></text:span><text:span text:style-name="T1495">Komiteto posėdis gali vykti nuotoliniu būdu:</text:span><text:span text:style-name="T1496"><text:s/>arba daliai tarybos narių fiziškai susirenkant į komiteto posėdį, o kitai daliai tarybos narių dalyvaujant nuotoliniu būdu (toliau –<text:s/></text:span><text:span text:style-name="T1497">mišrusis būdas).<text:s/></text:span><text:span text:style-name="T1498">Sprendimą organizuoti posėdį nuotoliniu arba mišriuoju būdu priima komiteto<text:s/></text:span><text:span text:style-name="T1499">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500"><text:span text:style-name="T1501">231</text:span><text:span text:style-name="T1502">. Komiteto posėdžiai nuotoliniu ar mišriuoju būdu vykti negali, jeigu tam raštu prieštarauja daugiau kaip pusė visų komiteto narių, išskyrus:</text:span></text:p>
      <text:p text:style-name="P1503"><text:span text:style-name="T1504">231.1</text:span><text:span text:style-name="T1505">. kai dėl nepaprastosios padėties, ekstremaliosios situacijos ar karantino komiteto posėdžiai negali vykti tarybos nariams posėdyje dalyvaujant fiziškai;</text:span></text:p>
      <text:p text:style-name="P1506"><text:span text:style-name="T1507">231.2</text:span><text:span text:style-name="T1508">. artimiausią numatytą nuotoliniu būdu ar mišriu būdu vyksiantį komiteto posėdį.</text:span></text:p>
      <text:p text:style-name="P1509"><text:span text:style-name="T1510">232</text:span><text:span text:style-name="T1511">.<text:s/></text:span><text:span text:style-name="T1512">Nuotoliniu<text:s/></text:span><text:span text:style-name="T1513">ar mišriuoju būdu<text:s/></text:span><text:span text:style-name="T1514">vyksiančio tarybos komiteto posėdžio klausimai rengiami ir posėdis vyksta laikantis visų šiame reglamente nustatytų reikalavimų ir užtikrinat<text:s/></text:span><text:span text:style-name="T1515">Vietos savivaldos<text:s/></text:span><text:span text:style-name="T1516">įstatyme nustatytas<text:s/></text:span><text:span text:style-name="T1517">tarybos nario teises. Nuotoliniu būdu priimant komiteto sprendimus, turi būti užtikrintas komiteto nario tapatybės ir jo balsavimo rezultatų nustatymas.</text:span></text:p>
      <text:p text:style-name="P1518"><text:span text:style-name="T1519">233</text:span><text:span text:style-name="T1520">.<text:s/></text:span><text:span text:style-name="T1521">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28 punkte nustatytu terminu, bet ne vėliau kaip 24 valandos iki komiteto posėdžio pradžios.</text:span><text:span text:style-name="T1522"><text:s/></text:span></text:p>
      <text:p text:style-name="Normal"/>
      <text:p text:style-name="P1523"><text:span text:style-name="T1524">XIII</text:span><text:span text:style-name="T1525"><text:s/>SKYRIUS</text:span></text:p>
      <text:p text:style-name="P1526"><text:span text:style-name="T1527">TARYBOS KOMISIJOS</text:span></text:p>
      <text:p text:style-name="P1528"/>
      <text:p text:style-name="P1529"><text:span text:style-name="T1530">234</text:span><text:span text:style-name="T1531">.<text:s/></text:span><text:span text:style-name="T1532">Taryba savo įgaliojimų laikui sudaro Etikos ir Antikorupcijos komisij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išskyrus Antikorupcijos komisijos pirmininką) – deleguoja tarybos opozicija raštu, pasirašytu daugiau kaip pusės visų tarybos opozicijos narių ir viešai įteiktu tarybos posėdžio pirmininkui. Šių komisijų pirmininkų pavaduotojus<text:s/></text:span><text:span text:style-name="T1533">komisijos narių siūlymu<text:s/></text:span><text:span text:style-name="T1534">iš šių komisijų narių – tarybos narių daugumos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535">11</text:span><text:span text:style-name="T1536"><text:s/></text:span><text:span text:style-name="T1537">straipsnyje nustatytų reikalavimų, arba jeigu nėra paskelbta tarybos opozicija, Etikos komisijos ir Antikorupcijos komisijos pirmininkus taryba<text:s/></text:span><text:span text:style-name="T1538">komisijos narių<text:s/></text:span><text:span text:style-name="T1539">siūlymu skiria iš šių komisijų narių<text:s/></text:span><text:span text:style-name="T1540">– tarybos narių<text:s/></text:span><text:span text:style-name="T1541">mažumos</text:span><text:span text:style-name="T1542">.<text:s/></text:span><text:span text:style-name="T1543">Jeigu visi tarybos nariai sudaro tarybos daugumą, Etikos ir Antikorupcijos komisijos, sudarytos iš tarybos daugumos atstovų, veikia tol, kol taryboje susidaro tarybos mažuma ar tarybos opozicija. Komisijos atsakingojo sekretoriaus pareigas atlieka mero paskirtas savivaldybės administracijos darbuotojas, ši funkcija įrašoma į jo pareigybės aprašymą.</text:span></text:p>
      <text:p text:style-name="P1544"><text:span text:style-name="T1545">235</text:span><text:span text:style-name="T1546">. 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547"><text:span text:style-name="T1548">236</text:span><text:span text:style-name="T1549">.<text:s/></text:span><text:span text:style-name="T1550">Jeigu visi tarybos nariai sudaro tarybos daugumą, Etikos komisija ir Antikorupcijos komisijos, sudarytos iš tarybos daugumos atstovų, veikia tol, kol taryboje susidaro tarybos mažuma ar tarybos opozicija.<text:s/></text:span></text:p>
      <text:p text:style-name="P1551"><text:span text:style-name="T1552">237</text:span><text:span text:style-name="T1553">. 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554"><text:span text:style-name="T1555">238</text:span><text:span text:style-name="T1556">.<text:s/></text:span><text:span text:style-name="T1557">Etikos komisija</text:span><text:span text:style-name="T1558"><text:s/>rengia posėdžius ne rečiau kaip kartą per mėnesį.</text:span></text:p>
      <text:p text:style-name="P1559"><text:span text:style-name="T1560">239</text:span><text:span text:style-name="T1561">. Taryba savo iniciatyva arba mero siūlymu gali sudaryti ir nuolatines (tos kadencijos laikotarpiui) bei laikinąsias (svarbiems, skubiems ar kitiems klausimams spręsti ir pasiūlymams bei išvadoms parengti) komisijas.</text:span></text:p>
      <text:p text:style-name="P1562"><text:span text:style-name="T1563">240</text:span><text:span text:style-name="T1564">.<text:s/></text:span><text:span text:style-name="T1565">Tarybos sudaromų komisijų nariais gali būti tarybos nariai, administracijos valstybės<text:s/></text:span><text:span text:style-name="T1566">tarnautojai,<text:s/></text:span><text:span text:style-name="T1567">darbuotojai, dirbantys pagal darbo sutartis,<text:s/></text:span><text:span text:style-name="T1568">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569"><text:span text:style-name="T1570">241</text:span><text:span text:style-name="T1571">. Deleguojant tarybos narius į komisijas, sudaromas iš tarybos narių, laikomasi proporcinio tarybos daugumos ir mažumos atstovavimo principo.</text:span></text:p>
      <text:p text:style-name="P1572"><text:span text:style-name="T1573">242</text:span><text:span text:style-name="T1574">. 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575">tarybos sudaromose komisijose jiems<text:s/></text:span><text:span text:style-name="T1576">apmokama Lietuvos Respublikos biudžetinių įstaigų darbuotojų darbo apmokėjimo ir komisijų narių atlygio už darbą įstatymo nustatyta tvarka.<text:s/></text:span></text:p>
      <text:p text:style-name="P1577"><text:span text:style-name="T1578">243</text:span><text:span text:style-name="T1579">. Tarybos sudaromos komisijos, kurios pirmininku skiriamas tarybos narys, pirmininku tarybos sprendimu skiriamas tik nepriekaištingos reputacijos, kaip ji apibrėžta Vietos savivaldos įstatymo 11 straipsnyje, tarybos narys. Komisijos, kurios pirmininku skiriamas tarybos narys, pirmininkas (išskyrus Etikos komisijos pirmininką ir Antikorupcijos komisijos pirmininką) komisijos narių siūlymu komisijos sprendimu nesuėjus terminui netenka savo įgaliojimų, jeigu jis neatitinka Vietos savivaldos įstatymo<text:s/></text:span><text:span text:style-name="T1580">11</text:span><text:span text:style-name="T1581"><text:s/>straipsnyje nustatytų reikalavimų.<text:s/></text:span></text:p>
      <text:p text:style-name="P1582"><text:span text:style-name="T1583">244</text:span><text:span text:style-name="T1584">.<text:s/></text:span><text:span text:style-name="T1585">Jeigu komisijų pirmininkų įgaliojimai nutrūksta nesuėjus terminui, per 2 mėnesius nuo jų įgaliojimų nutrūkimo dienos Vietos savivaldos įstatymo nustatyta tvarka turi būti paskirti nauji nustatytų komisijų pirmininkai.</text:span></text:p>
      <text:p text:style-name="P1586"><text:span text:style-name="T1587">245</text:span><text:span text:style-name="T1588">. Siekiant užtikrinti<text:s/></text:span><text:span text:style-name="T1589">viešumą ir skaidrumą ir</text:span><text:span text:style-name="T1590"><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 www.pakruojis.lt ir ten skelbiama tol, kol tarybos narys eina pareigas, kurioms keliami nepriekaištingos reputacijos reikalavimai.</text:span></text:p>
      <text:p text:style-name="P1591"><text:span text:style-name="T1592">246</text:span><text:span text:style-name="T1593">. Dėl komisijos narių skaičiaus nusprendžia taryba. Kandidatūros į komisijas svarstomos balsuojant už kiekvieną atskirai arba už visas iš karto.</text:span></text:p>
      <text:p text:style-name="P1594"><text:span text:style-name="T1595">247</text:span><text:span text:style-name="T1596">. 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597"><text:span text:style-name="T1598">248</text:span><text:span text:style-name="T1599">. Komisijų veiklos nuostatus tvirtina taryba.<text:s/></text:span></text:p>
      <text:p text:style-name="P1600"><text:span text:style-name="T1601">249</text:span><text:span text:style-name="T1602">. Komisijos yra atsakingos ir atskaitingos tarybai.</text:span></text:p>
      <text:p text:style-name="P1603"><text:span text:style-name="T1604">250</text:span><text:span text:style-name="T1605">. Taryba skiria komisijai užduotį ir nustato jai darbo trukmę. Komisija savo veikloje vadovaujasi įstatymais ir šiuo reglamentu. Komisijų posėdžiuose gali dalyvauti ekspertai, valstybės tarnautojai ir visuomenės atstovai.</text:span></text:p>
      <text:p text:style-name="P1606"><text:span text:style-name="T1607">251</text:span><text:span text:style-name="T1608">. Komisijos pirmininkas turi teisę gauti komisijos įgaliojimams vykdyti reikalingą informaciją iš valstybės ar savivaldybės institucijų, įstaigų ir valstybės ar savivaldybės valdomų įmonių.</text:span></text:p>
      <text:p text:style-name="P1609"><text:span text:style-name="T1610">252</text:span><text:span text:style-name="T1611">. Komisijos posėdis gali vykti nuotoliniu būdu ar mišriuoju būdu. Nuotoliniu būdu ar mišriuoju būdu vyksiančio komisijos posėdžio klausimai rengiami ir posėdis vyksta laikantis visų Vietos savivaldos įstatyme nustatytų reikalavimų ir užtikrinant nustatytas tarybos nario teises. Nuotoliniu būdu ar mišriuoju būdu priimant komisijos sprendimus, turi būti užtikrintas komisijos nario tapatybės ir jo balsavimo rezultatų nustatymas.<text:s/></text:span><text:span text:style-name="T1612">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613">. Komisijos posėdžiai nuotoliniu būdu ar mišriuoju būdu vykti negali, jeigu tam raštu prieštarauja daugiau kaip pusė visų komisijos narių, išskyrus:</text:span></text:p>
      <text:p text:style-name="P1614"><text:span text:style-name="T1615">252.1</text:span><text:span text:style-name="T1616">. kai dėl nepaprastosios padėties, ekstremaliosios situacijos ar karantino komisijos posėdžiai negali vykti tarybos nariams posėdyje dalyvaujant fiziškai;</text:span></text:p>
      <text:p text:style-name="P1617"><text:span text:style-name="T1618">252.2</text:span><text:span text:style-name="T1619">. artimiausią numatytą nuotoliniu būdu ar mišriu būdu vyksiantį komisijos posėdį.</text:span></text:p>
      <text:p text:style-name="P1620"><text:span text:style-name="T1621">253</text:span><text:span text:style-name="T1622">. Tarybos 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ė“ kartu sudėjus), balsuojama dar kartą. Jeigu balsavus dar kartą balsai pasiskirsto po lygiai, balsavimas tęsiamas komisijos nuostatų nustatyta tvarka.</text:span></text:p>
      <text:p text:style-name="P1623"><text:span text:style-name="T1624">254</text:span><text:span text:style-name="T1625">. Komisijoms užbaigus veiklą, veiklos dokumentai perduodami saugoti Teisės ir civilinės metrikacijos skyriui.</text:span></text:p>
      <text:p text:style-name="P1626"><text:span text:style-name="T1627">255</text:span><text:span text:style-name="T1628">.<text:s/></text:span><text:span text:style-name="T1629">Tarybos komisijų posėdžių metu daromas garso ir vaizdo įrašas. Komisijų posėdžiai, išskyrus komisijų uždarus posėdžius, transliuojami tiesiogiai ir komisijų posėdžių garso ir vaizdo įrašai<text:s/></text:span><text:span text:style-name="T1630">perduodami Teisės ir civilinės metrikacijos skyriaus Informacinių technologijų poskyriui</text:span><text:span text:style-name="T1631"><text:s/>bei<text:s/></text:span><text:span text:style-name="T1632">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633"/>
      <text:p text:style-name="P1634"><text:span text:style-name="T1635">XIV</text:span><text:span text:style-name="T1636"><text:s/>SKYRIUS</text:span></text:p>
      <text:p text:style-name="P1637"><text:span text:style-name="T1638">TARYBOS POSĖDŽIUI PATEIKIAMŲ SVARSTYTI KLAUSIMŲ RENGIMAS</text:span></text:p>
      <text:p text:style-name="P1639"/>
      <text:p text:style-name="P1640"><text:span text:style-name="T1641">256</text:span><text:span text:style-name="T1642">. Tarybos posėdyje svarstytinus klausimus kartu su sprendimų projektais tarybos posėdžių sekretoriui<text:s/></text:span><text:span text:style-name="T1643">per elektroninių dokumentų valdymo sistemą, elektroniniu paštu arba tiesiogiai</text:span><text:span text:style-name="T1644"><text:s/>pateikia meras, Savivaldybės kontrolierius, tarybos komitetai, komisijos, frakcijos, tarybos narių grupės, į jokią frakciją ar grupę nesusivieniję tarybos nariai, kolegija, opozicijos lyderis (toliau – projekto rengėjas).<text:s/></text:span></text:p>
      <text:p text:style-name="P1645"><text:span text:style-name="T1646">257</text:span><text:span text:style-name="T1647">.<text:s/></text:span><text:span text:style-name="T1648">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 gali pasitelkti administraciją.</text:span></text:p>
      <text:p text:style-name="P1649"><text:span text:style-name="T1650">258</text:span><text:span text:style-name="T1651">. T</text:span><text:span text:style-name="T1652">arybos sprendimų projektus rengia ir administracija.<text:s/></text:span><text:span text:style-name="T1653">Meras, savivaldybės kontrolierius, tarybos komitetai, komisijos, frakcijos, tarybos narių grupės, į jokią frakciją ar grupę nesusivieniję tarybos nariai, kolegija, opozicijos lyderis</text:span><text:span text:style-name="T1654"><text:s/>gali patys rengti tarybos sprendimų projektus inicijuojamais klausimais arba gali kreiptis į<text:s/></text:span><text:span text:style-name="T1655">merą</text:span><text:span text:style-name="T1656"><text:s/>dėl jų rengimo.<text:s/></text:span><text:span text:style-name="T1657">Meras</text:span><text:span text:style-name="T1658"><text:s/>siūlomiems svarstyti<text:s/></text:span><text:span text:style-name="T1659">Savivaldybės</text:span><text:span text:style-name="T1660"><text:s/>tarybos posėdyje klausimams parengti gali sudaryti darbo grupę, į kurią įrašomi klausimų iniciatoriai, arba įpareigoti administracijos direktorių atitinkamu klausimu parengti tarybos sprendimo projektą.</text:span></text:p>
      <text:p text:style-name="P1661"><text:span text:style-name="T1662">259</text:span><text:span text:style-name="T1663">. 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664"><text:span text:style-name="T1665">260</text:span><text:span text:style-name="T1666">. Jeigu teikiamas sprendimo projektas dėl galiojančio teisės akto pakeitimo, prie sprendimo projekto pridedamas sprendimo projekto ir galiojančio teisės akto lyginamasis variantas.</text:span></text:p>
      <text:p text:style-name="P1667"><text:span text:style-name="T1668">261</text:span><text:span text:style-name="T1669">.<text:s/></text:span><text:span text:style-name="T1670">Dėl tarybos sprendimo projekto (išskyrus Vietos savivaldos įstatymo 33 straipsnio 3 dalies 5 punkte ir 17 straipsnio 12 dalyje nurodytus sprendimų projektus)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1671"><text:span text:style-name="T1672">262</text:span><text:span text:style-name="T1673">.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674"><text:span text:style-name="T1675">263</text:span><text:span text:style-name="T1676">.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677"><text:span text:style-name="T1678">264</text:span><text:span text:style-name="T1679">. Sprendimo projektą (suderintą per elektroninių dokumentų valdymo sistemą) bei reikiamą medžiagą elektronine forma rengėjas pasirašo ir teikia tarybos posėdžių sekretoriui užregistruoti<text:s/></text:span><text:span text:style-name="T1680">ne vėliau kaip prieš 13 kalendorinių dienų iki tarybos posėdžio</text:span><text:span text:style-name="T1681">.<text:s/></text:span></text:p>
      <text:p text:style-name="P1682"><text:span text:style-name="T1683">265</text:span><text:span text:style-name="T1684">.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1685">projektą</text:span><text:span text:style-name="T1686">. Jeigu meras siūlomų svarstyti klausimų neįtraukia į tarybos posėdžio darbotvarkės<text:s/></text:span><text:span text:style-name="T1687">projektą</text:span><text:span text:style-name="T1688">, dėl jų įtraukimo į darbotvarkę sprendžia taryba reglamento 46 punkte nustatyta tvarka.<text:s/></text:span></text:p>
      <text:p text:style-name="P1689"><text:span text:style-name="T1690">266</text:span><text:span text:style-name="T1691">. Meras potvarkiu sudaro tarybos posėdžio darbotvarkės<text:s/></text:span><text:span text:style-name="T1692">projektą</text:span><text:span text:style-name="T1693">, potvarkiu paskirsto į tarybos<text:s/></text:span><text:span text:style-name="T1694">posėdžio</text:span><text:span text:style-name="T1695"><text:s/></text:span><text:span text:style-name="T1696">darbotvarkės<text:s/></text:span><text:span text:style-name="T1697">projektą</text:span><text:span text:style-name="T1698"><text:s/>įtrauktus tarybos sprendimų projektus svarstyti tarybos komitetams.</text:span></text:p>
      <text:p text:style-name="P1699"><text:span text:style-name="T1700">267</text:span><text:span text:style-name="T1701">. T</text:span><text:span text:style-name="T1702">arybos posėdžių sekretorius organizuoja<text:s/></text:span><text:span text:style-name="T1703">tarybos posėdžio darbotvarkės projekto<text:s/></text:span><text:span text:style-name="T1704">bei informacijos apie elektroninių dokumentų valdymo sistemoje įregistruotus tarybos sprendimų projektus išsiuntimą tarybos nariams bei komitetams<text:s/></text:span><text:span text:style-name="T1705">elektroniniu paštu ne vėliau kaip 13 kalendorinių dienų prieš tarybos posėdį.</text:span></text:p>
      <text:p text:style-name="P1706"><text:span text:style-name="T1707">268</text:span><text:span text:style-name="T1708">. Tarybos nariai dėl tarybos posėdžio darbotvarkės projekto ir tarybos sprendimų projektų gali merui ir tarybos sprendimų projektų rengėjams raštu pateikti pastabas ne vėliau kaip 8 kalendorinės dienos iki tarybos posėdžio.<text:s/></text:span></text:p>
      <text:p text:style-name="P1709"><text:span text:style-name="T1710">269</text:span><text:span text:style-name="T1711">. Komitetai preliminariai į<text:s/></text:span><text:span text:style-name="T1712">tarybos posėdžio darbotvarkės projektą<text:s/></text:span><text:span text:style-name="T1713">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714"><text:span text:style-name="T1715">270</text:span><text:span text:style-name="T1716">.<text:s/></text:span><text:span text:style-name="T1717">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text:s/></text:span><text:span text:style-name="T1718">ir pasiūlymais.</text:span></text:p>
      <text:p text:style-name="P1719"><text:span text:style-name="T1720">271</text:span><text:span text:style-name="T1721">. Sprendimų projektų rengėjai, gavę tarybos narių pasiūlymus, komitetų išvadas bei pasiūlymus, gali į juos atsižvelgti ir pataisyti sprendimų projektus arba juos pateikti pristatant klausimą tarybos posėdyje. Esant esminiams pakeitimams, koreguoti sprendimų projektai, su<text:s/></text:span><text:span text:style-name="T1722">258<text:s/></text:span><text:span text:style-name="T1723">punkte nurodytų specialistų derinimais, turi būti pateikti tarybos nariams ne vėliau kaip prieš 24 valandas iki tarybos posėdžio dienos.<text:s/></text:span></text:p>
      <text:p text:style-name="P1724"><text:span text:style-name="T1725">272</text:span><text:span text:style-name="T1726">.<text:s/></text:span><text:span text:style-name="T1727">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text:s/></text:span><text:span text:style-name="T1728">posėdžio paskelbiamas Savivaldybės interneto svetainėje.</text:span></text:p>
      <text:p text:style-name="P1729"><text:span text:style-name="T1730">273</text:span><text:span text:style-name="T1731">. 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1732"><text:span text:style-name="T1733">274</text:span><text:span text:style-name="T1734">. Jeigu gaunami keli alternatyvūs tarybos sprendimo projektai tuo pačiu klausimu, jie į<text:s/></text:span><text:span text:style-name="T1735">posėdžio</text:span><text:span text:style-name="T1736"><text:s/></text:span><text:span text:style-name="T1737">darbotvarkės<text:s/></text:span><text:span text:style-name="T1738">projektą</text:span><text:span text:style-name="T1739"><text:s/>įrašomi vienu punktu ir nagrinėjami kartu.</text:span></text:p>
      <text:p text:style-name="P1740"><text:span text:style-name="T1741">275</text:span><text:span text:style-name="T1742">. Ne vėliau kaip prieš 3 darbo dienas iki tarybos posėdžio, tarybos posėdžio darbotvarkės projektas kartu su tarybos sprendimų projektais skelbiami Savivaldybės interneto svetainėje www.pakruojis.lt, taip pat tarybos posėdžio darbotvarkės projektas skelbiama vietinėje spaudoje.<text:s/></text:span></text:p>
      <text:p text:style-name="P1743"><text:span text:style-name="T1744">276</text:span><text:span text:style-name="T1745">.<text:s/></text:span><text:span text:style-name="T1746">Komitetų ir tarybos posėdžiuose sprendimo projektą pristato projekto rengėjas arba atitinkamo skyriaus vedėjas (jo pavedimu klausimą gali pristatyti kitas skyriaus darbuotojas).</text:span></text:p>
      <text:p text:style-name="P1747"/>
      <text:p text:style-name="P1748"><text:span text:style-name="T1749">XV</text:span><text:span text:style-name="T1750"><text:s/>SKYRIUS</text:span></text:p>
      <text:p text:style-name="P1751"><text:span text:style-name="T1752">SAVIVALDYBĖS BIUDŽETO SVARSTYMAS</text:span></text:p>
      <text:p text:style-name="P1753"/>
      <text:p text:style-name="P1754"><text:span text:style-name="T1755">277</text:span><text:span text:style-name="T1756">.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757"><text:span text:style-name="T1758">278</text:span><text:span text:style-name="T1759">.<text:s/></text:span><text:span text:style-name="T1760">Savivaldybės biudžeto sudarymo pagrindas yra Lietuvos Respublikos Seimo patvirtinti savivaldybių finansiniai rodikliai, tarybos patvirtinti savivaldybės strateginio planavimo dokumentai<text:s/></text:span><text:span text:style-name="T1761">bei savivaldybės funkcijoms įgyvendinti reikalingų lėšų skaičiavimai.</text:span></text:p>
      <text:p text:style-name="P1762"><text:span text:style-name="T1763">279</text:span><text:span text:style-name="T1764">. Savivaldybės biudžeto projektas rengiamas mero nustatyta tvarka.</text:span></text:p>
      <text:p text:style-name="P1765"><text:span text:style-name="T1766">280</text:span><text:span text:style-name="T1767">. Savivaldybės biudžeto projektas skelbiamas vietinės žiniasklaidos priemonėse,<text:s/></text:span><text:span text:style-name="T1768">Savivaldybės interneto svetainėje ir socialiniuose tinkluose. Gyventojai ir juridiniai asmenys per 5<text:s/></text:span><text:span text:style-name="T1769">darbo dienas po Savivaldybės biudžeto projekto viešo paskelbimo gali pateikti raštu savo pastabas ir pasiūlymus merui.</text:span></text:p>
      <text:p text:style-name="P1770"><text:span text:style-name="T1771">281</text:span><text:span text:style-name="T1772">. Savivaldybės biudžeto projektas svarstomas tarybos komitetuose. Meras, išanalizavęs gautas gyventojų ir juridinių asmenų p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1773"><text:span text:style-name="T1774">282</text:span><text:span text:style-name="T1775">.<text:s/></text:span><text:span text:style-name="T1776">Pasiūlymai didinti biudžeto projekte numatytus asignavimus arba numatyti naujus<text:s/></text:span><text:span text:style-name="T1777">asignavimus svarstomi tik tada, kai pasiūlymo iniciatoriai nurodo šių išlaidų finansavimo šaltinį.</text:span></text:p>
      <text:p text:style-name="P1778"><text:span text:style-name="T1779">283</text:span><text:span text:style-name="T1780">. Atsižvelgdamas į komitetų išvadas, gyventojų pastabas ir pasiūlymus, meras teikia savivaldybės biudžeto projektą Tarybai svarstyti ir tvirtinti.</text:span></text:p>
      <text:p text:style-name="P1781"><text:span text:style-name="T1782">284</text:span><text:span text:style-name="T1783">. Tarybos posėdyje išklausomas pranešimas dėl savivaldybės biudžeto projekto, informuojama, į kuriuos pasiūlymus bei pastabas buvo atsižvelgta jį rengiant.</text:span></text:p>
      <text:p text:style-name="P1784"><text:span text:style-name="T1785">285</text:span><text:span text:style-name="T1786">.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787"><text:span text:style-name="T1788">286</text:span><text:span text:style-name="T1789">.<text:s/></text:span><text:span text:style-name="T1790">Metinius Savivaldybės biudžeto vykdymo ataskaitų rinkinius, metinius Savivaldybės konsoliduotųjų finansinių ataskaitų rinkinius rengia administracija. Parengtas savivaldybės biudžeto vykdymo ataskaitų rinkinys teikiamas Kontrolės ir audito tarnybai iki kitų metų kovo 15 d., Savivaldybės konsoliduotųjų finansinių ataskaitų rinkinys – iki balandžio 20</text:span><text:span text:style-name="T1791"><text:s/></text:span><text:span text:style-name="T1792">d., patvirtinus šį rinkinį<text:s/></text:span><text:span text:style-name="T1793">viešojo sektoriaus apskaitos ir konsolidavimo informacinėje sistemoje (VSAKIS).</text:span></text:p>
      <text:p text:style-name="P1794"><text:span text:style-name="T1795">287</text:span><text:span text:style-name="T1796">. Biudžetiniais metais taryba mero siūlymu biudžetą gali tikslinti.</text:span></text:p>
      <text:p text:style-name="P1797"/>
      <text:p text:style-name="P1798"><text:span text:style-name="T1799">XVI</text:span><text:span text:style-name="T1800"><text:s/>SKYRIUS</text:span></text:p>
      <text:p text:style-name="P1801"><text:span text:style-name="T1802">TARYBOS POSĖDŽIO TRANSLIAVIMAS, TARYBOS POSĖDYJE PRIIMTŲ DOKUMENTŲ ĮFORMINIMAS IR PASKELBIMAS</text:span></text:p>
      <text:p text:style-name="P1803"/>
      <text:p text:style-name="P1804"><text:span text:style-name="T1805">288</text:span><text:span text:style-name="T1806">.<text:s/></text:span><text:span text:style-name="T1807">T</text:span><text:span text:style-name="T1808">arybos posėdžiai tiesiogiai transliuojami interneto svetainėje www.pakruojis.lt, išskyrus, kai posėdis uždaras ir / ar posėdyje svarstomas klausimas susijęs su valstybės, tarnybos ar komercine paslaptimi,<text:s/></text:span><text:span text:style-name="T1809">ar su asmens duomenimis ir (ar) privačiu gyvenimu.<text:s/></text:span><text:span text:style-name="T1810">Tiesioginį posėdžių transliavimą organizuoja ir prižiūri administracijos direktoriaus paskirti atsakingi asmenys.</text:span></text:p>
      <text:p text:style-name="P1811"><text:span text:style-name="T1812">289</text:span><text:span text:style-name="T1813">.<text:s/></text:span><text:span text:style-name="T1814">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vedimo tvarkos ar jo atidėjimo.</text:span></text:p>
      <text:p text:style-name="P1815"><text:span text:style-name="T1816">290</text:span><text:span text:style-name="T1817">. Posėdžių transliavimo Savivaldybės interneto svetainėje tvarką nustato taryba.</text:span></text:p>
      <text:p text:style-name="P1818"><text:span text:style-name="T1819">291</text:span><text:span text:style-name="T1820">.<text:s/></text:span><text:span text:style-name="T1821">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822"><text:span text:style-name="T1823">292</text:span><text:span text:style-name="T1824">. Tarybos posėdžio transliacija pradedama tarybos posėdžio pirmininkui skelbiant posėdžio pradžią, baigiama – paskelbus pabaigą.</text:span></text:p>
      <text:p text:style-name="P1825"><text:span text:style-name="T1826">293</text:span><text:span text:style-name="T1827">. Tarybos posėdžio transliacijos įrašą galima peržiūrėti Savivaldybės interneto svetainės skyriuje „Posėdžių transliacija“ 1 metus.<text:s/></text:span></text:p>
      <text:p text:style-name="P1828"><text:span text:style-name="T1829">294</text:span><text:span text:style-name="T1830">.<text:s/></text:span><text:span text:style-name="T1831">Autentiška tiesiogiai transliuoto tarybos posėdžio vaizdo ir garso medžiaga kartu su posėdžio eigos informacija ir balsavimo rezultatais saugomi<text:s/></text:span><text:span text:style-name="T1832">10 metų administracijoje. Už jų saugumą atsakingas Teisės ir civilinės metrikacijos skyriaus Informacinių technologijų poskyrio vedėjas.</text:span></text:p>
      <text:p text:style-name="P1833"><text:span text:style-name="T1834">295</text:span><text:span text:style-name="T1835">. Esant uždaram tarybos posėdžiui, daromas jo vaizdo ir garso įrašas, kuris visuomenei neviešinamas.</text:span></text:p>
      <text:p text:style-name="P1836"><text:span text:style-name="T1837">296</text:span><text:span text:style-name="T1838">.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839"><text:span text:style-name="T1840">297</text:span><text:span text:style-name="T1841">. Tarybos posėdžiai yra protokoluojami. Posėdžio protokolus ir tarybos sprendimus privalo pasirašyti tam posėdžiui pirmininkavęs meras,<text:s/></text:span><text:span text:style-name="T1842">jeigu nepasinaudoja Vietos savivaldos įstatymo 28 straipsnyje nustatyta teise, arba tarybos paskirtas tarybos narys.</text:span><text:span text:style-name="T1843"><text:s/>Tarybos posėdžių protokolus turi pasirašyti ir tarybos posėdžių sekretorius, jo nesant – mero paskirtas administracijos valstybės tarnautojas arba darbuotojas, dirbantis administracijoje pagal darbo sutartį. Protokolai paskelbiami Savivaldybės interneto svetainėje ne vėliau kaip per 7 darbo dienas po tarybos posėdžio.<text:s/></text:span></text:p>
      <text:p text:style-name="P1844"><text:span text:style-name="T1845">298</text:span><text:span text:style-name="T1846">.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72 punkte nustatyta tvarka. Tarybos posėdžių sekretorius tarybos posėdžio protokole nurodo nuorodą į garso įrašą, o esant poreikiui, pateikia garso įrašo kopiją.</text:span></text:p>
      <text:p text:style-name="P1847"><text:span text:style-name="T1848">299</text:span><text:span text:style-name="T1849">.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850"><text:span text:style-name="T1851">300</text:span><text:span text:style-name="T1852">. Už priimtų dokumentų įforminimą ir protokolo sutvarkymą atsako tarybos posėdžių sekretorius.</text:span></text:p>
      <text:p text:style-name="P1853"><text:span text:style-name="T1854">301</text:span><text:span text:style-name="T1855">. Tarybos sprendimus privalo pasirašyti tam posėdžiui pirmininkavęs meras ne vėliau kaip per 5 darbo dienas po jų priėmimo,</text:span><text:span text:style-name="T1856"><text:s/>jeigu nepasinaudoja Vietos savivaldos įstatymo 28 straipsnyje nustatyta teise, arba tarybos paskirtas tarybos narys</text:span><text:span text:style-name="T1857">. Sprendimai pasirašomi elektroniniu parašu.</text:span></text:p>
      <text:p text:style-name="P1858"><text:span text:style-name="T1859">302</text:span><text:span text:style-name="T1860">. Tarybos priimti teisės aktai įsigalioja:</text:span></text:p>
      <text:p text:style-name="P1861"><text:span text:style-name="T1862">302.1</text:span><text:span text:style-name="T1863">.<text:s/></text:span><text:span text:style-name="T1864">teisės taikymo aktas, kuris yra Teisės aktų registro objektas, įsigalioja nuo paskelbimo Teisės aktų registre, jeigu pačiame teisės taikymo akte nenumatyta vėlesnė įsigaliojimo data;</text:span></text:p>
      <text:p text:style-name="P1865"><text:span text:style-name="T1866">302.2</text:span><text:span text:style-name="T1867">. 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868"><text:span text:style-name="T1869">303</text:span><text:span text:style-name="T1870">.<text:s/></text:span><text:span text:style-name="T1871">Savivaldybės gyventojai gali susipažinti su visais galiojančiais tarybos sprendimais bei<text:s/></text:span><text:span text:style-name="T1872">posėdžių protokolais Savivaldybės interneto svetainėje www.pakruojis.lt.</text:span></text:p>
      <text:p text:style-name="P1873"><text:span text:style-name="T1874">304</text:span><text:span text:style-name="T1875">. Tarybos nariai gali pareikšti pretenzijas dėl protokolo surašymo.</text:span></text:p>
      <text:p text:style-name="P1876"><text:span text:style-name="T1877">305</text:span><text:span text:style-name="T1878">. Tarybos posėdžio protokolo išrašas tarybos nariui daromas jo prašymu, kitais atvejais – mero nurodymu.</text:span></text:p>
      <text:p text:style-name="P1879"><text:span text:style-name="T1880">306</text:span><text:span text:style-name="T1881">. 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1882"/>
      <text:p text:style-name="P1883"><text:span text:style-name="T1884">XVII</text:span><text:span text:style-name="T1885"><text:s/>SKYRIUS</text:span></text:p>
      <text:p text:style-name="P1886"><text:span text:style-name="T1887">TARYBOS PRIIMTO TEISĖS AKTO GRĄŽINIMAS PAKARTOTINAI SVARSTYTI, JO SVARSTYMAS IR PRIĖMIMAS</text:span></text:p>
      <text:p text:style-name="P1888"/>
      <text:p text:style-name="P1889"><text:span text:style-name="T1890">307</text:span><text:span text:style-name="T1891">.<text:s/></text:span><text:span text:style-name="T1892">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1893"><text:span text:style-name="T1894">308</text:span><text:span text:style-name="T1895">.<text:s/></text:span><text:span text:style-name="T1896">Meras, motyvuotai grąžinęs tarybai jos priimtą teisės aktą pakartotinai svarstyti, šaukia tarybos posėdį reglamento nustatyta tvarka.</text:span></text:p>
      <text:p text:style-name="P1897"><text:span text:style-name="T1898">309</text:span><text:span text:style-name="T1899">.<text:s/></text:span><text:span text:style-name="T1900">Mero motyvuotai grąžintą tarybos sprendimą taryba pakartotinai svarsto iš naujo.</text:span></text:p>
      <text:p text:style-name="P1901"><text:span text:style-name="T1902">310</text:span><text:span text:style-name="T1903">.<text:s/></text:span><text:span text:style-name="T1904">Grąžinto tarybos sprendimo priėmimo metu balsuojama ir priimamas vienas iš šių sprendimų:</text:span></text:p>
      <text:p text:style-name="P1905"><text:span text:style-name="T1906">310.1</text:span><text:span text:style-name="T1907">.<text:s/></text:span><text:span text:style-name="T1908">priimamas tarybos sprendimas su mero teikiamomis pataisomis;</text:span></text:p>
      <text:p text:style-name="P1909"><text:span text:style-name="T1910">310.2</text:span><text:span text:style-name="T1911">.<text:s/></text:span><text:span text:style-name="T1912">priimamas tarybos sprendimas be pakeitimų;</text:span></text:p>
      <text:p text:style-name="P1913"><text:span text:style-name="T1914">310.3</text:span><text:span text:style-name="T1915">.<text:s/></text:span><text:span text:style-name="T1916">priimamas tarybos sprendimas grąžintą pakartotinai svarstyti tarybos sprendimą laikyti nepriimtu.</text:span></text:p>
      <text:p text:style-name="P1917"><text:span text:style-name="T1918">311</text:span><text:span text:style-name="T1919">.<text:s/></text:span><text:span text:style-name="T1920">Pakartotinai tarybos apsvarstytas teisės aktas laikomas priimtu su mero teikiamomis pataisomis, jeigu už jį balsavo daugiau kaip pusė tarybos posėdyje<text:s/></text:span><text:span text:style-name="T1921">dalyvaujančių</text:span><text:span text:style-name="T1922"><text:s/></text:span><text:span text:style-name="T1923">tarybos narių. Pakartotinai tarybos apsvarstytas teisės aktas laikomas priimtu be mero teikiamų pataisų, jeigu už jį balsavo daugiau kaip 1/2 visų tarybos narių.</text:span></text:p>
      <text:p text:style-name="P1924"/>
      <text:p text:style-name="P1925"><text:span text:style-name="T1926">XVIII</text:span><text:span text:style-name="T1927"><text:s/>SKYRIUS</text:span></text:p>
      <text:p text:style-name="P1928"><text:span text:style-name="T1929">TARYBOS SPRENDIMŲ ĮGYVENDINIMAS IR KONTROLĖ</text:span></text:p>
      <text:p text:style-name="P1930"/>
      <text:p text:style-name="P1931"><text:span text:style-name="T1932">312</text:span><text:span text:style-name="T1933">. Už ta</text:span><text:span text:style-name="T1934">r</text:span><text:span text:style-name="T1935">y</text:span><text:span text:style-name="T1936">bos sp</text:span><text:span text:style-name="T1937">r</text:span><text:span text:style-name="T1938">e</text:span><text:span text:style-name="T1939">ndi</text:span><text:span text:style-name="T1940">m</text:span><text:span text:style-name="T1941">ų ir juose<text:s/></text:span><text:span text:style-name="T1942">e</text:span><text:span text:style-name="T1943">s</text:span><text:span text:style-name="T1944">a</text:span><text:span text:style-name="T1945">n</text:span><text:span text:style-name="T1946">č</text:span><text:span text:style-name="T1947">ių pa</text:span><text:span text:style-name="T1948">v</text:span><text:span text:style-name="T1949">e</text:span><text:span text:style-name="T1950">di</text:span><text:span text:style-name="T1951">m</text:span><text:span text:style-name="T1952">ų<text:s/></text:span><text:span text:style-name="T1953">v</text:span><text:span text:style-name="T1954">y</text:span><text:span text:style-name="T1955">k</text:span><text:span text:style-name="T1956">d</text:span><text:span text:style-name="T1957">y</text:span><text:span text:style-name="T1958">mo kon</text:span><text:span text:style-name="T1959">tr</text:span><text:span text:style-name="T1960">olės org</text:span><text:span text:style-name="T1961">a</text:span><text:span text:style-name="T1962">ni</text:span><text:span text:style-name="T1963">z</text:span><text:span text:style-name="T1964">a</text:span><text:span text:style-name="T1965">vi</text:span><text:span text:style-name="T1966">m</text:span><text:span text:style-name="T1967">ą ir<text:s/></text:span><text:span text:style-name="T1968">kontrolę</text:span><text:span text:style-name="T1969"><text:s/></text:span><text:span text:style-name="T1970">a</text:span><text:span text:style-name="T1971">tsako adm</text:span><text:span text:style-name="T1972">i</text:span><text:span text:style-name="T1973">nis</text:span><text:span text:style-name="T1974">t</text:span><text:span text:style-name="T1975">r</text:span><text:span text:style-name="T1976">a</text:span><text:span text:style-name="T1977">c</text:span><text:span text:style-name="T1978">i</text:span><text:span text:style-name="T1979">j</text:span><text:span text:style-name="T1980">os dir</text:span><text:span text:style-name="T1981">e</text:span><text:span text:style-name="T1982">ktorius.</text:span></text:p>
      <text:p text:style-name="P1983"><text:span text:style-name="T1984">313</text:span><text:span text:style-name="T1985">.<text:s/></text:span><text:span text:style-name="T1986">S</text:span><text:span text:style-name="T1987">p</text:span><text:span text:style-name="T1988">re</text:span><text:span text:style-name="T1989">ndi</text:span><text:span text:style-name="T1990">m</text:span><text:span text:style-name="T1991">a</text:span><text:span text:style-name="T1992">i su<text:s/></text:span><text:span text:style-name="T1993">m</text:span><text:span text:style-name="T1994">e</text:span><text:span text:style-name="T1995">ro<text:s/></text:span><text:span text:style-name="T1996">re</text:span><text:span text:style-name="T1997">z</text:span><text:span text:style-name="T1998">ol</text:span><text:span text:style-name="T1999">i</text:span><text:span text:style-name="T2000">u</text:span><text:span text:style-name="T2001">c</text:span><text:span text:style-name="T2002">i</text:span><text:span text:style-name="T2003">j</text:span><text:span text:style-name="T2004">a ir kontrol</text:span><text:span text:style-name="T2005">ė</text:span><text:span text:style-name="T2006">s<text:s/></text:span><text:span text:style-name="T2007">ž</text:span><text:span text:style-name="T2008">y</text:span><text:span text:style-name="T2009">m</text:span><text:span text:style-name="T2010">a<text:s/></text:span><text:span text:style-name="T2011">p</text:span><text:span text:style-name="T2012">e</text:span><text:span text:style-name="T2013">rduo</text:span><text:span text:style-name="T2014">da</text:span><text:span text:style-name="T2015">mi<text:s/></text:span><text:span text:style-name="T2016">a</text:span><text:span text:style-name="T2017">dm</text:span><text:span text:style-name="T2018">i</text:span><text:span text:style-name="T2019">nis</text:span><text:span text:style-name="T2020">t</text:span><text:span text:style-name="T2021">r</text:span><text:span text:style-name="T2022">a</text:span><text:span text:style-name="T2023">c</text:span><text:span text:style-name="T2024">i</text:span><text:span text:style-name="T2025">j</text:span><text:span text:style-name="T2026">os dir</text:span><text:span text:style-name="T2027">e</text:span><text:span text:style-name="T2028">ktoriui, kuris p</text:span><text:span text:style-name="T2029">a</text:span><text:span text:style-name="T2030">skiria už spr</text:span><text:span text:style-name="T2031">e</text:span><text:span text:style-name="T2032">ndi</text:span><text:span text:style-name="T2033">m</text:span><text:span text:style-name="T2034">o<text:s/></text:span><text:span text:style-name="T2035">v</text:span><text:span text:style-name="T2036">y</text:span><text:span text:style-name="T2037">k</text:span><text:span text:style-name="T2038">d</text:span><text:span text:style-name="T2039">y</text:span><text:span text:style-name="T2040">m</text:span><text:span text:style-name="T2041">ą</text:span><text:span text:style-name="T2042"><text:s/>a</text:span><text:span text:style-name="T2043">tsaki</text:span><text:span text:style-name="T2044">n</text:span><text:span text:style-name="T2045">gą<text:s/></text:span><text:span text:style-name="T2046">a</text:span><text:span text:style-name="T2047">dm</text:span><text:span text:style-name="T2048">i</text:span><text:span text:style-name="T2049">nis</text:span><text:span text:style-name="T2050">t</text:span><text:span text:style-name="T2051">r</text:span><text:span text:style-name="T2052">a</text:span><text:span text:style-name="T2053">c</text:span><text:span text:style-name="T2054">i</text:span><text:span text:style-name="T2055">j</text:span><text:span text:style-name="T2056">os p</text:span><text:span text:style-name="T2057">a</text:span><text:span text:style-name="T2058">d</text:span><text:span text:style-name="T2059">a</text:span><text:span text:style-name="T2060">l</text:span><text:span text:style-name="T2061">i</text:span><text:span text:style-name="T2062">nį (v</text:span><text:span text:style-name="T2063">a</text:span><text:span text:style-name="T2064">ls</text:span><text:span text:style-name="T2065">t</text:span><text:span text:style-name="T2066">y</text:span><text:span text:style-name="T2067">b</text:span><text:span text:style-name="T2068">ė</text:span><text:span text:style-name="T2069">s t</text:span><text:span text:style-name="T2070">a</text:span><text:span text:style-name="T2071">rn</text:span><text:span text:style-name="T2072">a</text:span><text:span text:style-name="T2073">uto</text:span><text:span text:style-name="T2074">j</text:span><text:span text:style-name="T2075">ą</text:span><text:span text:style-name="T2076">) ir<text:s/></text:span><text:span text:style-name="T2077">n</text:span><text:span text:style-name="T2078">ustato u</text:span><text:span text:style-name="T2079">ž</text:span><text:span text:style-name="T2080">duot</text:span><text:span text:style-name="T2081">i</text:span><text:span text:style-name="T2082">e</text:span><text:span text:style-name="T2083">s į</text:span><text:span text:style-name="T2084">v</text:span><text:span text:style-name="T2085">y</text:span><text:span text:style-name="T2086">k</text:span><text:span text:style-name="T2087">d</text:span><text:span text:style-name="T2088">y</text:span><text:span text:style-name="T2089">mo<text:s/></text:span><text:span text:style-name="T2090">t</text:span><text:span text:style-name="T2091">e</text:span><text:span text:style-name="T2092">rmin</text:span><text:span text:style-name="T2093">ą</text:span><text:span text:style-name="T2094">.</text:span></text:p>
      <text:p text:style-name="P2095"><text:span text:style-name="T2096">314</text:span><text:span text:style-name="T2097">.<text:s/></text:span><text:span text:style-name="T2098">A</text:span><text:span text:style-name="T2099">dm</text:span><text:span text:style-name="T2100">i</text:span><text:span text:style-name="T2101">nis</text:span><text:span text:style-name="T2102">t</text:span><text:span text:style-name="T2103">r</text:span><text:span text:style-name="T2104">a</text:span><text:span text:style-name="T2105">c</text:span><text:span text:style-name="T2106">i</text:span><text:span text:style-name="T2107">j</text:span><text:span text:style-name="T2108">os dir</text:span><text:span text:style-name="T2109">e</text:span><text:span text:style-name="T2110">ktori</text:span><text:span text:style-name="T2111">a</text:span><text:span text:style-name="T2112">us p</text:span><text:span text:style-name="T2113">a</text:span><text:span text:style-name="T2114">s</text:span><text:span text:style-name="T2115">kirt</text:span><text:span text:style-name="T2116">a</text:span><text:span text:style-name="T2117">s<text:s/></text:span><text:span text:style-name="T2118">a</text:span><text:span text:style-name="T2119">dm</text:span><text:span text:style-name="T2120">i</text:span><text:span text:style-name="T2121">nis</text:span><text:span text:style-name="T2122">t</text:span><text:span text:style-name="T2123">r</text:span><text:span text:style-name="T2124">a</text:span><text:span text:style-name="T2125">c</text:span><text:span text:style-name="T2126">i</text:span><text:span text:style-name="T2127">j</text:span><text:span text:style-name="T2128">os p</text:span><text:span text:style-name="T2129">a</text:span><text:span text:style-name="T2130">d</text:span><text:span text:style-name="T2131">a</text:span><text:span text:style-name="T2132">l</text:span><text:span text:style-name="T2133">i</text:span><text:span text:style-name="T2134">nio vadov</text:span><text:span text:style-name="T2135">a</text:span><text:span text:style-name="T2136">s (</text:span><text:span text:style-name="T2137">v</text:span><text:span text:style-name="T2138">a</text:span><text:span text:style-name="T2139">ls</text:span><text:span text:style-name="T2140">t</text:span><text:span text:style-name="T2141">y</text:span><text:span text:style-name="T2142">b</text:span><text:span text:style-name="T2143">ė</text:span><text:span text:style-name="T2144">s ta</text:span><text:span text:style-name="T2145">r</text:span><text:span text:style-name="T2146">n</text:span><text:span text:style-name="T2147">a</text:span><text:span text:style-name="T2148">uto</text:span><text:span text:style-name="T2149">j</text:span><text:span text:style-name="T2150">a</text:span><text:span text:style-name="T2151">s)<text:s/></text:span><text:span text:style-name="T2152">y</text:span><text:span text:style-name="T2153">r</text:span><text:span text:style-name="T2154">a t</text:span><text:span text:style-name="T2155">i</text:span><text:span text:style-name="T2156">e</text:span><text:span text:style-name="T2157">s</text:span><text:span text:style-name="T2158">i</text:span><text:span text:style-name="T2159">o</text:span><text:span text:style-name="T2160">g</text:span><text:span text:style-name="T2161">iai<text:s/></text:span><text:span text:style-name="T2162">a</text:span><text:span text:style-name="T2163">tsaki</text:span><text:span text:style-name="T2164">n</text:span><text:span text:style-name="T2165">g</text:span><text:span text:style-name="T2166">a</text:span><text:span text:style-name="T2167">s už nuro</text:span><text:span text:style-name="T2168">d</text:span><text:span text:style-name="T2169">y</text:span><text:span text:style-name="T2170">t</text:span><text:span text:style-name="T2171">o ta</text:span><text:span text:style-name="T2172">r</text:span><text:span text:style-name="T2173">y</text:span><text:span text:style-name="T2174">bos sp</text:span><text:span text:style-name="T2175">r</text:span><text:span text:style-name="T2176">e</text:span><text:span text:style-name="T2177">ndi</text:span><text:span text:style-name="T2178">m</text:span><text:span text:style-name="T2179">o<text:s/></text:span><text:span text:style-name="T2180">v</text:span><text:span text:style-name="T2181">y</text:span><text:span text:style-name="T2182">k</text:span><text:span text:style-name="T2183">d</text:span><text:span text:style-name="T2184">y</text:span><text:span text:style-name="T2185">mą.</text:span></text:p>
      <text:p text:style-name="P2186"><text:span text:style-name="T2187">315</text:span><text:span text:style-name="T2188">. Administracijos padalinio vadovas (valstybės tarnautojas) už sprendimų įvykdymą atsiskaito administracijos direktoriui.</text:span></text:p>
      <text:p text:style-name="P2189"><text:span text:style-name="T2190">316</text:span><text:span text:style-name="T2191">. Apie tarybos sprendimų įvykdymą administracijos direktorius atsiskaito merui.</text:span></text:p>
      <text:p text:style-name="P2192"><text:span text:style-name="T2193">317</text:span><text:span text:style-name="T2194">. Tarybos sprendimas laikomas įgyvendintu, kai yra įvykdytos visos jame nurodytos užduotys.</text:span></text:p>
      <text:p text:style-name="P2195"><text:span text:style-name="T2196">318</text:span><text:span text:style-name="T2197">. Tarybos sprendimai, neviršijantys tarybos kompetencijos, privalomi administracijai, visoms savivaldybės teritorijoje esančioms įstaigoms, įmonėms ir organizacijoms, gyventojams.</text:span></text:p>
      <text:p text:style-name="P2198"><text:span text:style-name="T2199">319</text:span><text:span text:style-name="T2200">.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201"/>
      <text:p text:style-name="P2202"><text:span text:style-name="T2203">XIX</text:span><text:span text:style-name="T2204"><text:s/>SKYRIUS</text:span></text:p>
      <text:p text:style-name="P2205"><text:span text:style-name="T2206">TARYBOS NARIŲ PAKLAUSIMAI</text:span></text:p>
      <text:p text:style-name="P2207"/>
      <text:p text:style-name="P2208"><text:span text:style-name="T2209">320</text:span><text:span text:style-name="T2210">.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211">mero pareigas laikinai einantį tarybos paskirtą tarybos narį</text:span><text:span text:style-name="T2212">,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213"><text:span text:style-name="T2214">321</text:span><text:span text:style-name="T2215">. Paklausimo pateikėjas (pateikėjai) turi nurodyti konkretų vadovą ar valstybės tarnautoją, į kurį jis kreipiasi, išdėstyti problemą, dėl kurios jis kreipiasi, esmę ir kokio atsakymo – žodžiu ar raštu – laukia.</text:span></text:p>
      <text:p text:style-name="P2216"><text:span text:style-name="T2217">322</text:span><text:span text:style-name="T2218">.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219"><text:span text:style-name="T2220">323</text:span><text:span text:style-name="T2221">. Ar paklausimo svarstymą įtraukti į tarybos posėdžio darbotvarkę, sprendžia taryba.</text:span></text:p>
      <text:p text:style-name="P2222"><text:span text:style-name="T2223">324</text:span><text:span text:style-name="T2224">. Paklausimas tarybos posėdyje nagrinėjamas šia tvarka:</text:span></text:p>
      <text:p text:style-name="P2225"><text:span text:style-name="T2226">324.1</text:span><text:span text:style-name="T2227">. paklausimo teikėjo pasisakymas – iki 5 minučių;</text:span></text:p>
      <text:p text:style-name="P2228"><text:span text:style-name="T2229">324.2</text:span><text:span text:style-name="T2230">. vadovo ar valstybės tarnautojo, kuriam pateiktas paklausimas, atsakymas – iki 15 minučių;</text:span></text:p>
      <text:p text:style-name="P2231"><text:span text:style-name="T2232">324.3</text:span><text:span text:style-name="T2233">. diskusija – iki 15 minučių, jeigu jos reikalauja kuris nors komitetas, frakcija ar grupė. Jeigu taryba nesutaria dėl diskusijos, leidžiama pasisakyti ne daugiau kaip 4 tarybos nariams.</text:span></text:p>
      <text:p text:style-name="P2234"><text:span text:style-name="T2235">325</text:span><text:span text:style-name="T2236">.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237"><text:span text:style-name="T2238">326</text:span><text:span text:style-name="T2239">. Apsvarsčiusi vadovo ar valstybės tarnautojo, kuriam adresuotas tarybos nario paklausimas, atsakymą, taryba gali dėl atsakymo priimti sprendimą. Sprendimo projektą pateikia paklausimo autorius (autoriai) šio reglamento nustatyta tvarka.</text:span></text:p>
      <text:p text:style-name="P2240"><text:span text:style-name="T2241">327</text:span><text:span text:style-name="T2242">. Sprendimų dėl paklausimų vykdymą pagal kompetenciją kontroliuoja meras arba administracijos direktorius.<text:s/></text:span></text:p>
      <text:p text:style-name="P2243"/>
      <text:p text:style-name="P2244"><text:span text:style-name="T2245">XX</text:span><text:span text:style-name="T2246"><text:s/>SKYRIUS</text:span></text:p>
      <text:p text:style-name="P2247"><text:span text:style-name="T2248">GYVENTOJŲ PRIĖMIMO ORGANIZAVIMAS, JŲ PASIŪLYMŲ, PRAŠYMŲ IR SKUNDŲ NAGRINĖJIMAS</text:span></text:p>
      <text:p text:style-name="P2249"/>
      <text:p text:style-name="P2250"><text:span text:style-name="T2251">328</text:span><text:span text:style-name="T2252">. Tarybos narių bendravimas su gyventojais vyksta tarp tarybos, komitetų, komisijų posėdžių, tarybos nariams priimant nuolatinius savivaldybės gyventojus ir dalyvaujant susitikimuose su jais.</text:span></text:p>
      <text:p text:style-name="P2253"><text:span text:style-name="T2254">329</text:span><text:span text:style-name="T2255">. Bendravimas su gyventojais gali vykti gyventojams raštu kreipiantis į tarybos narius arba asmeniškai susitinkant tarybos narių pasirinktu laiku.</text:span></text:p>
      <text:p text:style-name="P2256"><text:span text:style-name="T2257">330</text:span><text:span text:style-name="T2258">. Meras, vicemeras (-ai) ir tarybos nariai privalo asmeniškai priimti gyventojus.</text:span></text:p>
      <text:p text:style-name="P2259"><text:span text:style-name="T2260">331</text:span><text:span text:style-name="T2261">. Meras ir vicemeras (-ai) gyventojus priima ne rečiau kaip vieną kartą per savaitę ir ne mažiau kaip po dvi valandas.<text:s/></text:span></text:p>
      <text:p text:style-name="P2262"><text:span text:style-name="T2263">332</text:span><text:span text:style-name="T2264">. Tarybos nariai veiklą tarp tarybos posėdžių tęsia komitetuose, komisijose,<text:s/></text:span><text:span text:style-name="T2265">kolegijoje</text:span><text:span text:style-name="T2266">, tarybos narių frakcijose, grupėse ir mišrioje grupėje, taip pat priimdami nuolatinius savivaldybės gyventojus.</text:span></text:p>
      <text:p text:style-name="P2267"><text:span text:style-name="T2268">333</text:span><text:span text:style-name="T2269">. Tarybos nariai gyventojus priima ir susitinka su gyventojais savo iniciatyva. Susitikimus su gyventojais tarybos nariai gali organizuoti patys savarankiškai arba gali kreiptis į<text:s/></text:span><text:span text:style-name="T2270">tarybos posėdžių sekretorių</text:span><text:span text:style-name="T2271">, kad paskelbtų informaciją gyventojams apie susitikimų laiką ir vietą.<text:s/></text:span><text:span text:style-name="T2272">Esant poreikiui, administracija gyventojų priėmimui tarybos nariams suteikia patalpas.<text:s/></text:span><text:span text:style-name="T2273">Tarybos nariai patys rūpinasi priėmimo techniniu, materialiniu aprūpinimu.</text:span></text:p>
      <text:p text:style-name="P2274"><text:span text:style-name="T2275">334</text:span><text:span text:style-name="T2276">. Tarybos narys, pageidaujantis gyventojų priėmimą organizuoti administracijos patalpose, jo laiką, konkrečią vietą derina su tarybos posėdžių sekretoriumi.</text:span></text:p>
      <text:p text:style-name="P2277"><text:span text:style-name="T2278">335</text:span><text:span text:style-name="T2279">. Tarybos narys, pageidaujantis gyventojų priėmimą organizuoti Savivaldybės biudžetinėje ar viešojoje įstaigoje, Savivaldybės valdomoje įmonėje, jo laiką, konkrečią vietą derina su atitinkamu įstaigos ar įmonės vadovu.</text:span></text:p>
      <text:p text:style-name="P2280"><text:span text:style-name="T2281">336</text:span><text:span text:style-name="T2282">. Organizuojant šiame reglamente numatytus priėmimus privaloma atsižvelgti į įstatymų ir kitų teisės aktų reikalavimus.</text:span></text:p>
      <text:p text:style-name="P2283"><text:span text:style-name="T2284">337</text:span><text:span text:style-name="T2285">. Savivaldybės nuolatinių gyventojų priėmimą vienu metu gali vykdyti keli tarybos nariai.</text:span></text:p>
      <text:p text:style-name="P2286"><text:span text:style-name="T2287">338</text:span><text:span text:style-name="T2288">. Tarybos nariai į gautą gyventojų kreipimąsi, prašymą ar skundą privalo atsakyti<text:s/></text:span><text:span text:style-name="T2289">tokiu būdu, kokiu buvo pateiktas prašymas ar skundas. Jeigu asmens prašyme ar skunde buvo nurodytas būdas, kuriuo asmuo pageidauja gauti atsakymą, atsakoma nurodytu būdu. Atsakoma<text:s/></text:span><text:span text:style-name="T2290">ne vėliau kaip per 20 darbo dienų. Kai dėl objektyvių priežasčių per šį terminą atsakyti, išnagrinėti prašymo ar skundo negali, tarybos nariai šį terminą gali pratęsti ne ilgiau kaip 10 darbo dienų. Asmeniui apie tokį termino pratęsimą tarybos nariai per 5 darbo dienas nuo termino pratęsimo dienos praneša raštu ir nurodo pratęsimo priežastis.</text:span></text:p>
      <text:p text:style-name="P2291"><text:span text:style-name="T2292">339</text:span><text:span text:style-name="T2293">.<text:s/></text:span><text:span text:style-name="T2294">Jeigu tarybos nariai pagal kompetenciją negali spręsti kreipimesi išdėstytų klausimų, išnagrinėti prašymo ar skundo, jie jo nenagrinėja ir ne vėliau kaip per 5 darbo dienas nuo kreipimosi gavimo dienos persiunčia jį kompetentingam viešojo administravimo subjektui, ir apie tai praneša asmeniui.</text:span></text:p>
      <text:p text:style-name="P2295"><text:span text:style-name="T2296">340</text:span><text:span text:style-name="T2297">. 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gyventojais derinami individualiai.<text:s/></text:span></text:p>
      <text:p text:style-name="P2298"><text:span text:style-name="T2299">341</text:span><text:span text:style-name="T2300">. Savivaldybės interneto svetainėje nuolat skelbiama informacija apie tarybos narių priėmimo laiką ir vietą.</text:span></text:p>
      <text:p text:style-name="P2301"><text:span text:style-name="T2302">342</text:span><text:span text:style-name="T2303">. Prašymai, kurie jau buvo nagrinėti mero ar administracijos, tačiau nagrinėjimo rezultatai netenkino pareiškėjų, komiteto siūlymu gali būti svarstomi tarybos posėdyje.</text:span></text:p>
      <text:p text:style-name="P2304"><text:span text:style-name="T2305">343</text:span><text:span text:style-name="T2306">.<text:s/></text:span><text:span text:style-name="T2307">Asmenų (gyventojų, juridinių asmenų, valstybės ar savivaldybės institucijų ar įstaigų, nevyriausybinių organizacijų ir kt.) prašymus ir skundus, adresuotus tarybai, nagrinėja meras. Meras savo sprendimu gali perduoti prašymą ar skundą nagrinėti administracijai, jeigu mano, kad pagal kompetenciją negali išnagrinėti, prašymo ar skundo, atsakyti į juos.</text:span></text:p>
      <text:p text:style-name="P2308"><text:span text:style-name="T2309">344</text:span><text:span text:style-name="T2310">. Taryba su gautais prašymais, skundais, paklausimais yra supažindinama artimiausio tarybos posėdžio metu.</text:span></text:p>
      <text:p text:style-name="P2311"><text:span text:style-name="T2312">345</text:span><text:span text:style-name="T2313">. Prašymas ar skundas tarybai gali būti pateiktas per E. pristatymo sistemą, kitomis elektroninių ryšių priemonėmis, paštu, kreipiantis asmeniškai arba per atstovą. Atstovo teisė atstovauti turi būti įrodoma rašytiniu sutikimu / įgaliojimu.</text:span></text:p>
      <text:p text:style-name="P2314"><text:span text:style-name="T2315">346</text:span><text:span text:style-name="T2316">.<text:s/></text:span><text:span text:style-name="T2317">Prašymas ar skundas mero</text:span><text:span text:style-name="T2318"><text:s/></text:span><text:span text:style-name="T2319">sprendimu gali būti nenagrinėjamas, jeigu:</text:span><text:span text:style-name="T2320"><text:s/></text:span></text:p>
      <text:p text:style-name="P2321"><text:span text:style-name="T2322">346.1</text:span><text:span text:style-name="T2323">. nėra galimybės prašymą ar skundą teikiantį asmenį identifikuoti arba patikrinti prašymo ar skundo autentiškumo;</text:span></text:p>
      <text:p text:style-name="P2324"><text:span text:style-name="T2325">346.2</text:span><text:span text:style-name="T2326">.<text:s/></text:span><text:span text:style-name="T2327">jis grindžiamas akivaizdžiai tikrovės neatitinkančiais faktais arba jeigu jo turinys nekonkretus ir nesuprantamas ir dėl to meras negali tokio prašymo ar skundo išnagrinėti;</text:span></text:p>
      <text:p text:style-name="P2328"><text:span text:style-name="T2329">346.3</text:span><text:span text:style-name="T2330">. 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text:span></text:p>
      <text:p text:style-name="P2331"><text:span text:style-name="T2332">346.4</text:span><text:span text:style-name="T2333">. paaiškėja, kad skundą dėl to paties klausimo pradėjo nagrinėti išankstinio ginčų nagrinėjimo ne teismo tvarka institucija ar teismas;</text:span></text:p>
      <text:p text:style-name="P2334"><text:span text:style-name="T2335">346.5</text:span><text:span text:style-name="T2336">. nuo skunde nurodytų pažeidimų paaiškėjimo asmeniui dienos iki skundo padavimo dienos yra praėję daugiau kaip 6 mėnesiai;</text:span></text:p>
      <text:p text:style-name="P2337"><text:span text:style-name="T2338">346.6</text:span><text:span text:style-name="T2339">. prašymas ar skundas viešojo administravimo subjektui pateiktas ne pagal<text:s/></text:span><text:span text:style-name="T2340">kompetenciją.<text:s/></text:span></text:p>
      <text:p text:style-name="P2341"><text:span text:style-name="T2342">347</text:span><text:span text:style-name="T2343">.<text:s/></text:span><text:span text:style-name="T2344">Jeigu meras pagal kompetenciją negali spręsti prašyme ar skunde išdėstytų klausimų, jis jo nenagrinėja ir ne vėliau kaip per 5 darbo dienas nuo prašymo ar skundo gavimo dienos persiunčia jį kompetentingam viešojo administravimo subjektui, ir apie tai praneša asmeniui.</text:span></text:p>
      <text:p text:style-name="P2345"><text:span text:style-name="T2346">348</text:span><text:span text:style-name="T2347">.<text:s/></text:span><text:span text:style-name="T2348">Jeigu nėra kito viešojo administravimo subjekto, kuriam galėtų būti perduotas nagrinėti pagal kompetenciją prašymas ar skundas, meras ne vėliau kaip per 5 darbo dienas nuo prašymo ar skundo gavimo dienos apie tai praneša asmeniui, paaiškindamas jo prašymo ar skundo nenagrinėjimo<text:s/></text:span><text:span text:style-name="T2349">priežastis.</text:span></text:p>
      <text:p text:style-name="P2350"><text:span text:style-name="T2351">349</text:span><text:span text:style-name="T2352">.<text:s/></text:span><text:span text:style-name="T2353">Skundą ar prašymą meras turi išnagrinėti per 20 darbo dienų nuo tokio prašymo ar skundo gavimo dienos. Kai dėl objektyvių priežasčių per šį terminą skundas ar prašymas negali būti išnagrinėtas, meras savo sprendimu šį terminą gali pratęsti ne ilgiau kaip 10 darbo dienų. Asmeniui apie tokį termino pratęsimą per 5 darbo dienas nuo sprendimo pratęsti terminą priėmimo dienos pranešama raštu ir nurodomos pratęsimo priežastys.</text:span></text:p>
      <text:p text:style-name="P2354"><text:span text:style-name="T2355">350</text:span><text:span text:style-name="T2356">.<text:s/></text:span><text:span text:style-name="T2357">Apie išnagrinėtą prašymą ar skundą ir parengtą atsakymą tarybos posėdžių sekretorius informuoja kiekvieną tarybos narį el. paštu pateikdamas atsakymo (kopiją, nuorašą ar išrašą).</text:span></text:p>
      <text:p text:style-name="P2358"/>
      <text:p text:style-name="P2359"><text:span text:style-name="T2360">XXI</text:span><text:span text:style-name="T2361"><text:s/>SKYRIUS</text:span></text:p>
      <text:p text:style-name="P2362"><text:span text:style-name="T2363">ATASKAITŲ PATEIKIMAS TARYBAI</text:span></text:p>
      <text:p text:style-name="P2364"/>
      <text:p text:style-name="P2365"><text:span text:style-name="T2366">351</text:span><text:span text:style-name="T2367">. Meras:</text:span></text:p>
      <text:p text:style-name="P2368"><text:span text:style-name="T2369">351.1</text:span><text:span text:style-name="T2370">.<text:s/></text:span><text:span text:style-name="T2371">iki kiekvienų einamųjų metų birželio 15 dienos tarybai raštu atsiskaito, kaip įgyvendinami įstatymai, Vyriausybės nutarimai, tarybos sprendimai, kaip vykdomas savivaldybės biudžetas ir naudojami kiti piniginiai ištekliai;</text:span></text:p>
      <text:p text:style-name="P2372"><text:span text:style-name="T2373">351.2</text:span><text:span text:style-name="T2374">.<text:s/></text:span><text:span text:style-name="T2375">atsiskaito savivaldybės bendruomenei už savo veiklą teikdamas Savivaldybės metinių ataskaitų rinkinį.</text:span><text:span text:style-name="T2376"><text:s/></text:span><text:span text:style-name="T2377">Savivaldybės metinių ataskaitų rinkinys turi būti pateiktas tarybai tvirtinti iki<text:s/></text:span><text:span text:style-name="T2378">kiekvienų metų birželio 1 d.<text:s/></text:span></text:p>
      <text:p text:style-name="P2379"><text:span text:style-name="T2380">352</text:span><text:span text:style-name="T2381">.<text:s/></text:span><text:span text:style-name="T2382">Savivaldybės metinių ataskaitų rinkinį sudaro: Savivaldybės veiklos ataskaita, finansinių ataskaitų rinkinys ir biudžeto vykdymo ataskaitų rinkinys.</text:span><text:span text:style-name="T2383"><text:s/></text:span></text:p>
      <text:p text:style-name="P2384"><text:span text:style-name="T2385">353</text:span><text:span text:style-name="T2386">. Savivaldybės veiklos ataskaita apima:<text:s/></text:span></text:p>
      <text:p text:style-name="P2387"><text:span text:style-name="T2388">353.1</text:span><text:span text:style-name="T2389">. mero pranešimą, informaciją apie mero veiklos rezultatus;<text:s/></text:span></text:p>
      <text:p text:style-name="P2390"><text:span text:style-name="T2391">353.2</text:span><text:span text:style-name="T2392">. informaciją apie regionų plėtros programoje, regiono plėtros plane nustatytų uždavinių ir jų vertinimo rodiklių reikšmių pasiekimą atitinkamais finansiniais metais;</text:span></text:p>
      <text:p text:style-name="P2393"><text:span text:style-name="T2394">353.3</text:span><text:span text:style-name="T2395">. informaciją apie Savivaldybės metinius veiklos rezultatus, atsižvelgiant į veiklos tikslų pasiekimą vykdant savivaldybės strateginį veiklos planą;</text:span></text:p>
      <text:p text:style-name="P2396"><text:span text:style-name="T2397">353.4</text:span><text:span text:style-name="T2398">. informaciją apie atliktus darbus ir kitą su savivaldybės metiniais veiklos rezultatais susijusią informaciją;</text:span></text:p>
      <text:p text:style-name="P2399"><text:span text:style-name="T2400">353.5</text:span><text:span text:style-name="T2401">. finansinių ir nefinansinių veiklos rezultatų analizę, leidžiančią veiklos rezultatus<text:s/></text:span><text:span text:style-name="T2402">susieti su atliktais darbais ar įgyvendintomis priemonėmis ir jiems sunaudotais ištekliais, kai reikia, – nuorodos į kitose ataskaitose pateiktus duomenis ir papildomi šių duomenų paaiškinimai;</text:span></text:p>
      <text:p text:style-name="P2403"><text:span text:style-name="T2404">353.6</text:span><text:span text:style-name="T2405">.<text:s/></text:span><text:span text:style-name="T2406"><text:s/>papildomą informaciją, jeigu taryba nurodo tokią informaciją pateikti.</text:span><text:s/></text:p>
      <text:p text:style-name="P2407">354.<text:s/><text:span text:style-name="T2408">Savivaldybės metinių ataskaitų rinkinio rengimo, pasirašymo, teikimo, skelbimo ir audito reikalavimus nustato Lietuvos Respublikos viešojo sektoriaus atskaitomybės įstatymas (toliau –<text:s/></text:span><text:span text:style-name="T2409">Viešojo sektoriaus atskaitomybės įstatymas)</text:span><text:span text:style-name="T2410">. Meras rengia Savivaldybės metinių ataskaitų rinkinį ir jį teikia tarybai svarstyti ir tvirtinti.</text:span><text:s/></text:p>
      <text:p text:style-name="P2411"><text:span text:style-name="T2412">355</text:span><text:span text:style-name="T2413">.<text:s/></text:span><text:span text:style-name="T2414">Savivaldybės metinių ataskaitų rinkinys skelbiamas pagal Vietos savivaldos įstatymo 43 straipsnio ir Viešojo sektoriaus atskaitomybės įstatymo nustatytus reikalavimus.</text:span><text:s/></text:p>
      <text:p text:style-name="P2415"><text:span text:style-name="T2416">356</text:span><text:span text:style-name="T2417">.<text:s/></text:span><text:span text:style-name="T2418">Kiekvienais metais iki birželio 1 d. Kontrolės komitetas, Etikos komisija ir Antikorupcijos komisija atsiskaito tarybai už savo veiklą praėjusiais metais pateikdami metines veiklos ataskaitas. Ataskaitas pristato Kontrolės komiteto, Etikos komisijos, Antikorupcijos<text:s/></text:span><text:span text:style-name="T2419">komisijos pirmininkai arba jų pavaduotojai.</text:span></text:p>
      <text:p text:style-name="P2420"><text:span text:style-name="T2421">357</text:span><text:span text:style-name="T2422">.<text:s/></text:span><text:span text:style-name="T2423">Kiekvienais metais iki birželio 1 d. Savivaldybės kontrolierius pateikia Kontrolės ir audito tarnybos metinių</text:span><text:span text:style-name="T2424"><text:s/></text:span><text:span text:style-name="T2425">ataskaitų rinkinį tarybai tvirtinti ir atsako į tarybos narių klausimus.</text:span></text:p>
      <text:p text:style-name="P2426"><text:span text:style-name="T2427">358</text:span><text:span text:style-name="T2428">.<text:s/></text:span><text:span text:style-name="T2429">Tarybai patvirtinus<text:s/></text:span><text:span text:style-name="T2430">Savivaldybės metinių ataskaitų rinkinį,<text:s/></text:span><text:span text:style-name="T2431">Savivaldybės kontrolieriaus veiklos ataskaitas, visos ataskaitos skelbiamos Savivaldybės interneto svetainėje, o ataskaitų<text:s/></text:span><text:span text:style-name="T2432">santraukos turi būti skelbiamos vietinėje spaudoje arba išleidžiamos atskiru leidiniu.</text:span></text:p>
      <text:p text:style-name="P2433"><text:span text:style-name="T2434">359</text:span><text:span text:style-name="T2435">.<text:s/></text:span><text:span text:style-name="T2436">Savivaldybės metinių ataskaitų rinkinį kartu su <text:s/>Kontrolės ir audito tarnybos išvada savo interneto svetainėje skelbia administracija per 10 dienų nuo jo patvirtinimo taryboje.</text:span></text:p>
      <text:p text:style-name="P2437"><text:span text:style-name="T2438">360</text:span><text:span text:style-name="T2439">. Savivaldybės biudžetinių ir viešųjų įstaigų (kurių savininkė yra Savivaldybė) vadovai privalo pateikti tarybai tvirtinti<text:s/></text:span><text:span text:style-name="T2440">metinių ataskaitų rinkinius<text:s/></text:span><text:span text:style-name="T2441">ir atsakyti į tarybos narių paklausimus iki kiekvienų metų birželio 1 d. Taryba, išklausiusi atsakymus, dėl metinių ataskaitų rinkinių priima sprendimus.<text:s/></text:span></text:p>
      <text:p text:style-name="P2442"><text:span text:style-name="T2443">361</text:span><text:span text:style-name="T2444">.<text:s/></text:span><text:span text:style-name="T2445">Savivaldybės valdomų įmonių vadovai privalo pateikti tarybai tvirtinti pasirašytas praeitų kalendorinių metų<text:s/></text:span><text:span text:style-name="T2446">metinių finansinių ataskaitų rinkinius, metinius pranešimus ir (ar) veiklos ataskaitas</text:span><text:span text:style-name="T2447"><text:s/></text:span><text:span text:style-name="T2448">ir atsakyti į tarybos narių paklausimus iki kiekvienų metų<text:s/></text:span><text:span text:style-name="T2449">gegužės</text:span><text:span text:style-name="T2450"><text:s/></text:span><text:span text:style-name="T2451">1 d. Taryba, išklausiusi atsakymus, priima sprendimus.</text:span></text:p>
      <text:p text:style-name="P2452"><text:span text:style-name="T2453">362</text:span><text:span text:style-name="T2454">. Savivaldybės kontrolierius kiekvienais metais iki gegužės 15 d. rengia ir pristato tarybai<text:s/></text:span><text:span text:style-name="T2455">išvadą dėl pateiktų tvirtinti Savivaldybės metinių ataskaitų rinkinio, biudžeto ir turto naudojimo,<text:s/></text:span><text:span text:style-name="T2456">atsako į tarybos narių klausimus.</text:span></text:p>
      <text:p text:style-name="P2457"><text:span text:style-name="T2458">363</text:span><text:span text:style-name="T2459">. Kitų laikotarpių arba konkrečios veiklos ataskaitas meras, administracijos direktorius ir Kontrolės ir audito tarnyba privalo pateikti, jeigu to reikalauja ne mažiau kaip 1/3 visų tarybos narių.</text:span></text:p>
      <text:p text:style-name="P2460"/>
      <text:p text:style-name="P2461"><text:span text:style-name="T2462">XXII</text:span><text:span text:style-name="T2463"><text:s/>SKYRIUS</text:span></text:p>
      <text:p text:style-name="P2464"><text:span text:style-name="T2465">TARYBOS NARIŲ IR SAVIVALDYBĖS INSTITUCIJŲ ATSISKAITYMAS GYVENTOJAMS</text:span></text:p>
      <text:p text:style-name="P2466"/>
      <text:p text:style-name="P2467"><text:span text:style-name="T2468">364</text:span><text:span text:style-name="T2469">.<text:s/></text:span><text:span text:style-name="T2470">Savivaldybės<text:s/></text:span><text:span text:style-name="T2471">metinių ataskaitų rinkinį</text:span><text:span text:style-name="T2472"><text:s/>savivaldybės bendruomenei tarybos vardu pateikia meras.<text:s/></text:span><text:span text:style-name="T2473">Savivaldybės metinių ataskaitų rinkinys skelbiamas pagal Vietos savivaldos įstatymo 43 straipsnio ir Lietuvos Respublikos viešojo sektoriaus atskaitomybės įstatymo nustatytus reikalavimus.</text:span></text:p>
      <text:p text:style-name="P2474"><text:span text:style-name="T2475">365</text:span><text:span text:style-name="T2476">.<text:s/></text:span><text:span text:style-name="T2477">Tarybos nariai ne rečiau kaip vieną kartą per metus (iki birželio 1 d.) atsiskaito gyventojams susitikimuose, skelbiant savo veiklos ataskaitą savivaldybės interneto svetainėje, spaudoje ar pasirenkant kitą tarybos nariui priimtiną atsiskaitymo formą. Informacija apie atsiskaitymą skelbiama Savivaldybės<text:s/></text:span><text:span text:style-name="T2478">interneto svetainėje</text:span><text:span text:style-name="T2479">.</text:span></text:p>
      <text:p text:style-name="P2480"><text:span text:style-name="T2481">366</text:span><text:span text:style-name="T2482">. 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2483"><text:span text:style-name="T2484">367</text:span><text:span text:style-name="T2485">. Apie viešą veiklos ataskaitų pateikimo laiką ir vietą savivaldybės bendruomenė informuojama iš anksto per vietines visuomenės informavimo priemones.</text:span></text:p>
      <text:p text:style-name="P2486"><text:span text:style-name="T2487">368</text:span><text:span text:style-name="T2488">. Tarybos patvirtinta Kontrolės ir audito tarnybos veiklos ataskaita skelbiama Savivaldybės interneto svetainėje, jos santrauka skelbiama vietinėje spaudoje.</text:span></text:p>
      <text:p text:style-name="P2489"><text:span text:style-name="T2490">369</text:span><text:span text:style-name="T2491">. 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492"/>
      <text:p text:style-name="P2493"><text:span text:style-name="T2494">XXIII</text:span><text:span text:style-name="T2495"><text:s/>SKYRIUS</text:span></text:p>
      <text:p text:style-name="P2496"><text:span text:style-name="T2497">VIETOS GYVENTOJŲ DALYVAVIMAS TVARKANT VIEŠUOSIUS SAVIVALDYBĖS REIKALUS</text:span></text:p>
      <text:p text:style-name="P2498"/>
      <text:p text:style-name="P2499"><text:span text:style-name="T2500">370</text:span><text:span text:style-name="T2501">. Savivaldybė sudaro sąlygas vietos gyventojams dalyvauti tvarkant viešuosius savivaldybės reikalus:</text:span></text:p>
      <text:p text:style-name="P2502"><text:span text:style-name="T2503">370.1</text:span><text:span text:style-name="T2504">. informuodama vietos gyventojus;</text:span></text:p>
      <text:p text:style-name="P2505"><text:span text:style-name="T2506">370.2</text:span><text:span text:style-name="T2507">. konsultuodamasi su vietos gyventojais;</text:span></text:p>
      <text:p text:style-name="P2508"><text:span text:style-name="T2509">370.3</text:span><text:span text:style-name="T2510">. vertindama ir viešindama konsultavimosi su vietos gyventojais rezultatus;</text:span></text:p>
      <text:p text:style-name="P2511"><text:span text:style-name="T2512">370.4</text:span><text:span text:style-name="T2513">. įtraukdama vietos gyventojus į sprendimų priėmimą.</text:span></text:p>
      <text:p text:style-name="P2514"><text:span text:style-name="T2515">371</text:span><text:span text:style-name="T2516">.<text:s/></text:span><text:span text:style-name="T2517">Vietos gyventojai dalyvauja tvarkant viešuosius savivaldybės reikalus Vietos<text:s/></text:span><text:span text:style-name="T2518">savivaldos įstatymo IX skyriaus nustatyta tvarka.</text:span></text:p>
      <text:p text:style-name="P2519"><text:span text:style-name="T2520">372</text:span><text:span text:style-name="T2521">. Apklausos paskelbimo iniciatyvos teisė priklauso savivaldybės gyventojams, tarybai, merui ir seniūnui.</text:span></text:p>
      <text:p text:style-name="P2522"><text:span text:style-name="T2523">373</text:span><text:span text:style-name="T2524">. Taryba apklausos paskelbimo iniciatyvos teisę įgyvendina ne mažiau kaip ¼ tarybos narių grupės reikalavimu tokia tvarka:</text:span></text:p>
      <text:p text:style-name="P2525"><text:span text:style-name="T2526">373.1</text:span><text:span text:style-name="T2527">. tarybos narių grupė pateikia merui reikalavimą, pasirašytą visų iniciatyvinės grupės narių, dėl apklausos organizavimo (toliau – Reikalavimas);</text:span></text:p>
      <text:p text:style-name="P2528"><text:span text:style-name="T2529">373.2</text:span><text:span text:style-name="T2530">. Reikalavime turi būti nurodytas apklausai teikiamo klausimo tekstas, siūlomas apklausos būdas, nurodytas Vietos savivaldos įstatymo 48 straipsnyje, ir apklausos teritorija;</text:span></text:p>
      <text:p text:style-name="P2531"><text:span text:style-name="T2532">373.3</text:span><text:span text:style-name="T2533">. meras, gavęs tarybos narių iniciatyvinės grupės Reikalavimą, atitinkantį Reglamento 372.1 ir 372.2 papunkčiuose nustatytus reikalavimus, ne vėliau kaip per 10 darbo dienų nuo šios grupės Reikalavimo gavimo dienos paskelbia apklausą. Jei pateiktas Reikalavimas neatitinka šiame reglamente nustatytų reikalavimų, ne vėliau kaip per 3 darbo dienas jis grąžinamas pareiškėjams nurodant grąžinimo priežastis. Iniciatyvinė grupė turi teisę į apklausos komisiją deleguoti savo atstovą.</text:span></text:p>
      <text:p text:style-name="P2534"><text:span text:style-name="T2535">374</text:span><text:span text:style-name="T2536">. Meras apklausos paskelbimo iniciatyvos teisę įgyvendina vienasmeniškai, sprendimą įformindamas mero potvarkiu.</text:span></text:p>
      <text:p text:style-name="P2537"><text:span text:style-name="T2538">375</text:span><text:span text:style-name="T2539">.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540"><text:span text:style-name="T2541">375.1</text:span><text:span text:style-name="T2542">. įpareigoja administraciją rengti tarybos sprendimo projektą;</text:span></text:p>
      <text:p text:style-name="P2543"><text:span text:style-name="T2544">375.2</text:span><text:span text:style-name="T2545">. priima sprendimo projektą dėl apklausai teikto (-ų) klausimo (-ų), jeigu jis pateikiamas tame posėdyje.</text:span></text:p>
      <text:p text:style-name="P2546"><text:span text:style-name="T2547">376</text:span><text:span text:style-name="T2548">.<text:s/></text:span><text:span text:style-name="T2549">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550"/>
      <text:p text:style-name="P2551"><text:span text:style-name="T2552">XXIV</text:span><text:span text:style-name="T2553"><text:s/>SKYRIUS</text:span></text:p>
      <text:p text:style-name="P2554"><text:span text:style-name="T2555">TARYBOS SANTYKIAI SU VALSTYBĖS INSTITUCIJOMIS IR ĮSTAIGOMIS</text:span></text:p>
      <text:p text:style-name="P2556"/>
      <text:p text:style-name="P2557"><text:span text:style-name="T2558">377</text:span><text:span text:style-name="T2559">. Tarybos santykiai su valstybės institucijomis ir įstaigomis (ar jų struktūriniais padaliniais) (toliau – institucijos) grindžiami Konstitucija ir įstatymais.</text:span></text:p>
      <text:p text:style-name="P2560"><text:span text:style-name="T2561">378</text:span><text:span text:style-name="T2562">. Taryba teikia siūlymus institucijoms dėl su savivaldybės interesais susijusių klausimų svarstymo ar savivaldybės teritorijoje esančių institucijų padalinių veiklos gerinimo.</text:span></text:p>
      <text:p text:style-name="P2563"><text:span text:style-name="T2564">379</text:span><text:span text:style-name="T2565">.<text:s/></text:span><text:span text:style-name="T2566">Reglamento 377 punkte nurodyti siūlymai yra teikiami, jeigu jie buvo apsvarstyti tarybos posėdyje ir protokoliniu sprendimu jų nuostatoms pritarė dalyvavusių tarybos posėdyje narių dauguma.</text:span></text:p>
      <text:p text:style-name="P2567"><text:span text:style-name="T2568">380</text:span><text:span text:style-name="T2569">.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570"><text:span text:style-name="T2571">381</text:span><text:span text:style-name="T2572">.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573"/>
      <text:p text:style-name="P2574"><text:span text:style-name="T2575">XXV</text:span><text:span text:style-name="T2576"><text:s/>SKYRIUS</text:span></text:p>
      <text:p text:style-name="P2577"><text:span text:style-name="T2578">SENIŪNAIČIŲ SUEIGŲ SPRENDIMŲ VERTINIMAS</text:span></text:p>
      <text:p text:style-name="P2579"/>
      <text:p text:style-name="P2580"><text:span text:style-name="T2581">382</text:span><text:span text:style-name="T2582">. Seniūnaičių sueigos ir išplėstinės seniūnaičių sueigos (toliau šiame skyriuje – seniūnaičių sueiga) sprendimai yra rekomendaciniai, tačiau atitinkamos savivaldybės institucijos – taryba arba<text:s/></text:span><text:span text:style-name="T2583">meras</text:span><text:span text:style-name="T2584"><text:s/></text:span><text:span text:style-name="T2585">pagal kompetenciją privalo juos įvertinti.</text:span></text:p>
      <text:p text:style-name="P2586"><text:span text:style-name="T2587">383</text:span><text:span text:style-name="T2588">.<text:s/></text:span><text:span text:style-name="T2589">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590"><text:span text:style-name="T2591">384</text:span><text:span text:style-name="T2592">. Seniūnaičių sueigos ir sprendimus ir kitą su inicijuojamu klausimu susijusią medžiagą tarybos posėdžių sekretoriui ar merui privalo pateikti tos seniūnijos seniūnas ne vėliau kaip per 5 darbo dienas po sprendimo sueigoje priėmimo.</text:span></text:p>
      <text:p text:style-name="P2593"><text:span text:style-name="T2594">385</text:span><text:span text:style-name="T2595">. Jeigu seniūnaičių sueigos sprendimas yra priskiriamas tarybos kompetencijai, jis<text:s/></text:span><text:span text:style-name="T2596">vertinamas</text:span><text:span text:style-name="T2597"><text:s/>rengiant tarybos sprendimo projektą bei teikiant jį svarstyti tarybai šio reglamento nustatyta tvarka</text:span><text:span text:style-name="T2598">. Seniūnaičių sueigos sprendimą nagrinėti administracijos direktoriui paveda meras.<text:s/></text:span><text:span text:style-name="T2599">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600"><text:span text:style-name="T2601">386</text:span><text:span text:style-name="T2602">.<text:s/></text:span><text:span text:style-name="T2603">Jeigu seniūnaičių sueigos sprendimo vertinimas yra mero kompetencija, minėti sprendimai vertinami atitinkamam administracijos skyriui parengiant mero potvarkio projektą.<text:s/></text:span><text:span text:style-name="T2604">Meras atitinkamam administracijos skyriui paveda rengti mero potvarkio projektą.</text:span><text:span text:style-name="T2605"><text:s/>Meras sprendimą priima<text:s/></text:span><text:span text:style-name="T2606">ne vėliau kaip per 20 darbo dienų nuo seniūnaičių sueigos sprendimo gavimo.</text:span></text:p>
      <text:p text:style-name="P2607"><text:span text:style-name="T2608">387</text:span><text:span text:style-name="T2609">.<text:s/></text:span><text:span text:style-name="T2610">Išplėstinės seniūnaičių sueigos sprendimai vertinami pagal kompetenciją 391 arba 392 punktuose nustatyta tvarka, ne vėliau kaip per 20 darbo dienų nuo išplėstinės seniūnaičių sueigos sprendimo gavimo dienos.<text:s/></text:span></text:p>
      <text:p text:style-name="P2611"><text:span text:style-name="T2612">388</text:span><text:span text:style-name="T2613">. Kultūros, paveldosaugos ir viešųjų ryšių skyrius</text:span><text:span text:style-name="T2614"><text:s/>savivaldybės institucijų sprendimus<text:s/></text:span><text:span text:style-name="T2615">dėl seniūnaičių sueigos<text:s/></text:span><text:span text:style-name="T2616">privalo per 3 darbo dienas paskelbti savivaldybės interneto svetainėje, o atitinkamų seniūnijų seniūnai skelbimų lentose.</text:span></text:p>
      <text:p text:style-name="P2617"/>
      <text:p text:style-name="P2618"><text:span text:style-name="T2619">XXVI</text:span><text:span text:style-name="T2620"><text:s/>SKYRIUS</text:span></text:p>
      <text:p text:style-name="P2621"><text:span text:style-name="T2622">PASIŪLYMŲ NUSTATYTI AR PANAIKINTI GYVENAMĄSIAS VIETOVES, NUSTATYTI IR KEISTI JŲ TERITORIJŲ RIBAS, SUTEIKTI IR KEISTI PAVADINIMUS GYVENAMOSIOMS VIETOVĖMS TEIKIMO IR NAGRINĖJIMO</text:span></text:p>
      <text:p text:style-name="P2623"/>
      <text:p text:style-name="P2624"><text:span text:style-name="T2625">389</text:span><text:span text:style-name="T2626">.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627"><text:span text:style-name="T2628">390</text:span><text:span text:style-name="T2629">.<text:s/></text:span><text:span text:style-name="T2630">Gyventojų iniciatyvos teisę teikti 388 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631"><text:span text:style-name="T2632">391</text:span><text:span text:style-name="T2633">.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634"><text:span text:style-name="T2635">392</text:span><text:span text:style-name="T2636">. Meras iniciatyvos teisę teikti pasiūlymus įgyvendina tokia tvarka:</text:span></text:p>
      <text:p text:style-name="P2637"><text:span text:style-name="T2638">392.1</text:span><text:span text:style-name="T2639">. 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2640"><text:span text:style-name="T2641">392.2</text:span><text:span text:style-name="T2642">.<text:s/></text:span><text:span text:style-name="T2643">gavęs 391.1 papunktyje nurodytos darbo grupės rašytinį įvertinimą, kad pasiūlymai atitinka teisės aktų reikalavimus ir kad yra galimybė įgyvendinti šiuos pasiūlymus, meras o</text:span><text:span text:style-name="T2644">rganizuoja konsultavimąsi su vietos gyventojais, paskelbdamas konsultacijos vietą, laiką ir laikotarpį savivaldybės interneto svetainėje ir seniūnijų skelbimo lentose.<text:s/></text:span><text:span text:style-name="T2645">Administracinių vienetų</text:span><text:span text:style-name="T2646"><text:s/></text:span><text:span text:style-name="T2647">ir gyvenamųjų vietovių teritorijų ribų ir pavadinimų tvarkymo taisyklių nustatyta tvarka (toliau – Administracinių vienetų ir gyvenamųjų vietovių teritorijų ribų ir pavadinimų tvarkymo taisyklės)</text:span><text:span text:style-name="T2648">;</text:span></text:p>
      <text:p text:style-name="P2649"><text:span text:style-name="T2650">392.3</text:span><text:span text:style-name="T2651">.<text:s/></text:span><text:span text:style-name="T2652">atsižvelgdamas į išnagrinėtus pasiūlymus ir gyventojų nuomonę, organizuoja<text:s/></text:span><text:span text:style-name="T2653">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654"><text:span text:style-name="T2655">393</text:span><text:span text:style-name="T2656">.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657"><text:span text:style-name="T2658">394</text:span><text:span text:style-name="T2659">.<text:s/></text:span><text:span text:style-name="T2660">Reglamento 389, 390, 392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91.1 papunktyje nustatytais reikalavimais. Jei nustatomi trūkumai, meras raštu paprašo pasiūlymus pateikusių subjektų per 5 kalendorines dienas trūkumus pašalinti. Konsultavimasis su vietos gyventojais organizuojamas 391.2 papunktyje nustatyta tvarka.</text:span></text:p>
      <text:p text:style-name="P2661"><text:span text:style-name="T2662">395</text:span><text:span text:style-name="T2663">.<text:s/></text:span><text:span text:style-name="T2664">Tarybos sprendimo projektas dėl pritarimo 389, 390, 392punktuose nurodytų subjektų pasiūlymams nustatyti ar panaikinti gyvenamąsias vietoves, nustatyti ir keisti jų teritorijų ribas, suteikti ir keisti pavadinimus gyvenamosioms vietovėms ir jo aiškinamasis raštas rengiami 391.3 papunktyje nustatyta tvarka.</text:span></text:p>
      <text:p text:style-name="P2665"><text:span text:style-name="T2666">396</text:span><text:span text:style-name="T2667">.<text:s/></text:span>Tarybai priėmus sprendimą pritarti administracijos parengtiems dokumentams<text:span text:style-name="T2668"><text:s/>Lietuvos Respublikos Vyriausybei siūloma priimti atitinkamą sprendimą<text:s/></text:span><text:span text:style-name="T2669">Administracinių vienetų ir gyvenamųjų vietovių teritorijų ribų ir pavadinimų tvarkymo taisyklių nustatyta tvarka.</text:span></text:p>
      <text:p text:style-name="P2670"/>
      <text:p text:style-name="P2671"><text:span text:style-name="T2672">XXVII</text:span><text:span text:style-name="T2673"><text:s/>SKYRIUS</text:span></text:p>
      <text:p text:style-name="P2674"><text:span text:style-name="T2675">BAIGIAMOSIOS NUOSTATOS</text:span></text:p>
      <text:p text:style-name="P2676"/>
      <text:p text:style-name="P2677"><text:span text:style-name="T2678">397</text:span><text:span text:style-name="T2679">. Visus tarybos veiklos procedūrinius klausimus, kurie nenumatyti šiame reglamente ir Lietuvos Respublikos įstatymuose, tarybai siūlo spręsti tarybos posėdžio pirmininkas.</text:span></text:p>
      <text:p text:style-name="P2680"><text:span text:style-name="T2681">_________________</text:span></text:p>
      <text:p text:style-name="P2682">Pakruojo rajono savivaldybės<text:s/></text:p>
      <text:p text:style-name="P2687">tarybos veiklos reglamento</text:p>
      <text:p text:style-name="P2688"><text:span text:style-name="T2689">1</text:span><text:span text:style-name="T2690"><text:s/>priedas</text:span></text:p>
      <text:p text:style-name="P2691"/>
      <text:p text:style-name="P2692"><text:span text:style-name="T2693">PAKRUOJO RAJONO SAVIVALDYBĖS TARYBOS NARIO VISUOMENINIO PADĖJĖJO PAŽYMĖJIMAS</text:span></text:p>
      <text:p text:style-name="P2694"/>
      <text:p text:style-name="P2695">Pirma pusė<text:s/></text:p>
      <table:table table:style-name="Table2696">
        <table:table-columns>
          <table:table-column table:style-name="TableColumn2697"/>
        </table:table-columns>
        <table:table-row table:style-name="TableRow2698">
          <table:table-cell table:style-name="TableCell2699">
            <text:p text:style-name="P2700"/>
            <text:p text:style-name="P2701">(herbas)</text:p>
            <text:p text:style-name="P2702">PAKRUOJO RAJONO SAVIVALDYBĖ</text:p>
          </table:table-cell>
        </table:table-row>
        <table:table-row table:style-name="TableRow2703">
          <table:table-cell table:style-name="TableCell2704">
            <text:p text:style-name="P2705"/>
            <text:p text:style-name="P2706"><text:span text:style-name="T2707">PAŽYMĖJIMAS Nr</text:span><text:span text:style-name="T2708">.<text:s/></text:span></text:p>
            <text:p text:style-name="P2709"/>
            <text:p text:style-name="P2710"><text:span text:style-name="T2711">_</text:span><text:span text:style-name="T2712">VARDENIS PAVARDENIS</text:span><text:span text:style-name="T2713">_</text:span></text:p>
            <text:p text:style-name="P2714">(vardas, pavardė)</text:p>
            <text:p text:style-name="P2715"/>
            <text:p text:style-name="P2716">Tarybos nario __________________</text:p>
            <text:p text:style-name="P2717">(vardas, pavardė)</text:p>
            <text:p text:style-name="P2718"><text:span text:style-name="T2719">visuomeninis <text:s/>padėjėjas</text:span></text:p>
            <text:p text:style-name="P2720"/>
            <text:p text:style-name="P2721"><text:span text:style-name="T2722">(nuotraukos vieta)</text:span><text:span text:style-name="T2723"><text:tab/><text:s text:c="10"/>Meras <text:s/></text:span></text:p>
            <text:p text:style-name="P2724">____________________________</text:p>
            <text:p text:style-name="P2725"><text:span text:style-name="T2726">A.V. <text:s text:c="12"/>(parašas)</text:span></text:p>
            <text:p text:style-name="P2727">____________________________</text:p>
            <text:p text:style-name="P2728"><text:span text:style-name="T2729">(vardas, pavardė) <text:s text:c="24"/></text:span></text:p>
            <text:p text:style-name="P2730"/>
          </table:table-cell>
        </table:table-row>
        <table:table-row table:style-name="TableRow2731">
          <table:table-cell table:style-name="TableCell2732">
            <text:p text:style-name="P2733"><text:span text:style-name="T2734">Išdavimo data: 20... - .....- .......</text:span></text:p>
          </table:table-cell>
        </table:table-row>
      </table:table>
      <text:p text:style-name="P2735"/>
      <text:p text:style-name="P2736"/>
      <text:p text:style-name="P2737">Antra pusė</text:p>
      <table:table table:style-name="Table2738">
        <table:table-columns>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Pakruojo rajono savivaldybės tarybos nario</text:p>
            <text:p text:style-name="P2749"/>
            <text:p text:style-name="P2750"/>
            <text:p text:style-name="P2751">(kadencijos laikotarpis)</text:p>
            <text:p text:style-name="P2752"/>
            <text:p text:style-name="P2753"/>
            <text:p text:style-name="P2754">kadencija</text:p>
            <text:p text:style-name="P2755"/>
            <text:p text:style-name="P2756"/>
          </table:table-cell>
          <table:covered-table-cell/>
        </table:table-row>
      </table:table>
      <text:p text:style-name="Normal"/>
      <text:p text:style-name="P2757">Pakruojo rajono savivaldybės<text:s/></text:p>
      <text:p text:style-name="P2762">tarybos veiklos reglamento</text:p>
      <text:p text:style-name="P2763"><text:span text:style-name="T2764">2</text:span><text:span text:style-name="T2765"><text:s/>priedas</text:span></text:p>
      <text:p text:style-name="P2766"/>
      <text:p text:style-name="P2767"/>
      <text:p text:style-name="P2768"><text:span text:style-name="T2769">PAKRUOJO RAJONO SAVIVALDYBĖS TARYBOS SPRENDIMO PROJEKTO<text:s/></text:span></text:p>
      <text:p text:style-name="P2770">„DĖL &lt;...&gt;“</text:p>
      <text:p text:style-name="P2771"><text:span text:style-name="T2772">AIŠKINAMASIS RAŠTAS</text:span></text:p>
      <text:p text:style-name="P2773"/>
      <text:p text:style-name="P2774">Data</text:p>
      <text:p text:style-name="P2775">Pakruojis</text:p>
      <text:p text:style-name="P2776"/>
      <text:p text:style-name="P2777"><text:span text:style-name="T2778">1</text:span><text:span text:style-name="T2779">. Sprendimo projekto rengimą paskatinusios priežastys, parengto projekto tikslai ir uždaviniai.</text:span></text:p>
      <text:p text:style-name="P2780"><text:span text:style-name="T2781">2</text:span><text:span text:style-name="T2782">. Sprendimo projekto iniciatoriai (institucija, asmenys ar piliečių atstovai) ir rengėjai.</text:span></text:p>
      <text:p text:style-name="P2783"><text:span text:style-name="T2784">3</text:span><text:span text:style-name="T2785">. Kaip šiuo metu yra reguliuojami sprendimo projekte aptarti teisiniai santykiai.</text:span></text:p>
      <text:p text:style-name="P2786"><text:span text:style-name="T2787">4</text:span><text:span text:style-name="T2788">. Kokios siūlomos naujos teisinio reguliavimo nuostatos, kokių teigiamų rezultatų laukiama.</text:span></text:p>
      <text:p text:style-name="P2789"><text:span text:style-name="T2790">5</text:span><text:span text:style-name="T2791">. Galimos neigiamos priimto sprendimo projekto pasekmės ir kokių priemonių reikėtų imtis, kad tokių pasekmių būtų išvengta.</text:span></text:p>
      <text:p text:style-name="P2792"><text:span text:style-name="T2793">6</text:span><text:span text:style-name="T2794">. Kokius kitus teisės aktus būtina priimti, kokius galiojančius teisės aktus būtina pakeisti ar pripažinti netekusiais galios priėmus sprendimo projektą.</text:span></text:p>
      <text:p text:style-name="P2795"><text:span text:style-name="T2796">7</text:span><text:span text:style-name="T2797">. Sprendimo projektui įgyvendinti reikalingos lėšos, finansavimo šaltiniai.</text:span></text:p>
      <text:p text:style-name="P2798"><text:span text:style-name="T2799">8</text:span><text:span text:style-name="T2800">. Sprendimo projekto rengimo metu gauti specialistų vertinimai ir išvados.</text:span></text:p>
      <text:p text:style-name="P2801"><text:span text:style-name="T2802">9</text:span><text:span text:style-name="T2803">. Numatomo teisinio reguliavimo poveikio vertinimo rezultatai.</text:span></text:p>
      <text:p text:style-name="P2804"><text:span text:style-name="T2805">10</text:span><text:span text:style-name="T2806">. Sprendimo projekto antikorupcinis vertinimas.</text:span></text:p>
      <text:p text:style-name="P2807"><text:span text:style-name="T2808">11</text:span><text:span text:style-name="T2809">. Kiti, sprendimo projekto iniciatoriaus ir / ar rengėjo nuomone, reikalingi pagrindimai ir paaiškinimai.</text:span></text:p>
      <text:p text:style-name="P2810"><text:span text:style-name="T2811">12</text:span><text:span text:style-name="T2812">. Pridedami dokumentai.</text:span></text:p>
      <text:p text:style-name="P2813"/>
      <text:p text:style-name="Normal"><text:span text:style-name="T2814">Rengėjo pareigos</text:span><text:span text:style-name="T2815"><text:tab/></text:span><text:span text:style-name="T2816"><text:tab/></text:span><text:span text:style-name="T2817"><text:tab/></text:span><text:span text:style-name="T2818"><text:tab/><text:s text:c="1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fo:text-align="center">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7</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83"><text:page-number text:fixed="false">37</text:page-number></text:p>
      </style:header>
      <style:footer>
        <text:p text:style-name="P2684"/>
      </style:footer>
    </style:master-page>
    <style:master-page style:next-style-name="MP2" style:name="MPF2" style:page-layout-name="PL2">
      <style:header>
        <text:p text:style-name="P2685"/>
      </style:header>
      <style:footer>
        <text:p text:style-name="P2686"/>
      </style:footer>
    </style:master-page>
    <style:master-page style:name="MP3" style:page-layout-name="PL3">
      <style:header>
        <text:p text:style-name="P2758"><text:page-number text:fixed="false">37</text:page-number></text:p>
      </style:header>
      <style:footer>
        <text:p text:style-name="P2759"/>
      </style:footer>
    </style:master-page>
    <style:master-page style:next-style-name="MP3" style:name="MPF3" style:page-layout-name="PL3">
      <style:header>
        <text:p text:style-name="P2760"/>
      </style:header>
      <style:footer>
        <text:p text:style-name="P2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2:03:00Z</meta:creation-date>
    <dc:date>2024-10-01T12:03:00Z</dc:date>
    <meta:template xlink:href="Normal.dotm" xlink:type="simple"/>
    <meta:editing-cycles>2</meta:editing-cycles>
    <meta:editing-duration>PT0S</meta:editing-duration>
    <meta:document-statistic meta:page-count="3" meta:paragraph-count="872" meta:word-count="18042" meta:character-count="150144" meta:row-count="2374" meta:non-whitespace-character-count="132974"/>
  </office:meta>
</office:document-meta>
</file>