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lapkričio 4 d. Nr.<text:s/>D1-667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ir jas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4T20:51:00Z</meta:creation-date>
    <dc:date>2020-11-04T20:5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92" meta:character-count="729" meta:row-count="23" meta:non-whitespace-character-count="644"/>
  </office:meta>
</office:document-meta>
</file>