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KOVO 31 D. SPRENDIMO NR. SV-S-75 „DĖL DARBO GRUPĖS TEISINIO REGULIAVIMO DĖL STRATEGINIŲ IEŠKINIŲ DĖL VISUOMENĖS DALYVAVIMO APIBRĖŽTIES IR ATSAKO Į ŠĮ REIŠKINĮ PRIEMONIŲ PAKEITIMAMS PARENGTI SUDARYMO“ PAKEITIMO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 SV-S-</text:span><text:span text:style-name="T29">5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1 m. kovo 31 d. sprendimą<text:s/></text:span><text:span text:style-name="T40"><text:line-break/>Nr. SV-S-75 „</text:span><text:span text:style-name="T41">Dėl darbo grupės teisinio reguliavimo dėl strateginių ieškinių dėl visuomenės dalyvavimo apibrėžties ir atsako į šį reiškinį priemonių pakeitimams parengti sudarymo</text:span><text:span text:style-name="T42">“ ir 2 punktą išdėstyti taip:</text:span></text:p>
        <text:p text:style-name="P43"><text:span text:style-name="T44">„</text:span><text:span text:style-name="T45">2</text:span><text:span text:style-name="T46">. Pavesti darbo grupei įvertinti esamą teisinį reguliavimą dėl strateginių ieškinių dėl visuomenės dalyvavimo apibrėžties ir atsako į šį reiškinį priemonių ir iki 2023 m. birželio 30 d. parengti siūlymus dėl šio teisinio reguliavimo tobulinimo.“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9T19:27:00Z</meta:creation-date>
    <dc:date>2022-06-29T19:27:00Z</dc:date>
    <meta:print-date>2022-06-29T06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0" meta:character-count="958" meta:row-count="71" meta:non-whitespace-character-count="856"/>
  </office:meta>
</office:document-meta>
</file>