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IAUS PETROŠIAUS DALYVAVIMO ŠIAURĖS TARYBOS SESIJOJ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6</text:span><text:span text:style-name="T28"><text:s/>d. Nr. SV-S-</text:span><text:span text:style-name="T29">13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udrių Petrošių 2024 m. balandžio 7–10 d. dalyvauti</text:span><text:span text:style-name="T43"><text:s/>Šiaurės Tarybos sesijoje Torshaune (Danijos Karalystė)</text:span><text:span text:style-name="T44">.</text:span></text:p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<text:span text:style-name="T50">Pavesti Seimo kanceliarijai apmokėti</text:span><text:span text:style-name="T51"><text:s/></text:span><text:span text:style-name="T52">komandiruotės išlaidas iš<text:s/></text:span><text:span text:style-name="T53">Seimo delegacijai<text:s/></text:span><text:span text:style-name="T54">Baltijos Asamblėjoje</text:span><text:span text:style-name="T55"><text:s/>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6T20:34:00Z</meta:creation-date>
    <dc:date>2024-03-0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652" meta:row-count="16" meta:non-whitespace-character-count="566"/>
  </office:meta>
</office:document-meta>
</file>