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861in">
        <style:tab-stops>
          <style:tab-stop style:type="left" style:position="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TableColumn60" style:family="table-column">
      <style:table-column-properties style:column-width="0.4888in" style:use-optimal-column-width="false"/>
    </style:style>
    <style:style style:name="TableColumn61" style:family="table-column">
      <style:table-column-properties style:column-width="0.9638in" style:use-optimal-column-width="false"/>
    </style:style>
    <style:style style:name="TableColumn62" style:family="table-column">
      <style:table-column-properties style:column-width="1.5958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9923in" style:use-optimal-column-width="false"/>
    </style:style>
    <style:style style:name="TableColumn65" style:family="table-column">
      <style:table-column-properties style:column-width="1.7638in" style:use-optimal-column-width="false"/>
    </style:style>
    <style:style style:name="Table59" style:family="table">
      <style:table-properties style:width="6.5923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text-properties style:font-name-asian="Calibri" style:font-size-complex="12pt" style:language-asian="lt" style:country-asian="L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2" style:family="table-cell">
      <style:table-cell-properties fo:border="0.0069in solid #000000" style:writing-mode="lr-tb" fo:padding-top="0in" fo:padding-left="0in" fo:padding-bottom="0in" fo:padding-right="0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style="italic" style:font-style-asian="italic"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2" style:parent-style-name="Normal" style:family="paragraph">
      <style:paragraph-properties fo:text-align="justify" fo:text-indent="0.5in"/>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text:span text:style-name="T13">2018 M. SPALIO 29 D. ĮSAKYMO NR. V-1173 „DĖL ONKOLOGIJOS DIENOS STACIONARO PASLAUGŲ TEIKIMO IR ŠIŲ PASLAUGŲ IŠLAIDŲ APMOKĖJIMO PRIVALOMOJO SVEIKATOS DRAUDIMO FONDO BIUDŽETO LĖŠOMIS TVARKOS APRAŠO PATVIRTINIMO“ PAKEITIMO</text:span></text:p>
      <text:p text:style-name="P14"/>
      <text:p text:style-name="P15">2022 m. gruodžio 21 d. V-1912</text:p>
      <text:p text:style-name="P16">Vilnius</text:p>
      <text:p text:style-name="P17"/>
      <text:p text:style-name="P18"><text:span text:style-name="T19">1</text:span><text:span text:style-name="T20">. P a k e i č i u Onkologijos dienos stacionaro paslaugų teikimo ir šių paslaugų išlaidų apmokėjimo Privalomojo sveikatos draudimo fondo biudžeto lėšomis tvarkos aprašą, patvirtintą Lietuvos Respublikos sveikatos apsaugos ministro 2018 m. spalio 29 d. įsakymu Nr. V-1173 „Dėl Onkologijos dienos stacionaro paslaugų teikimo ir šių paslaugų išlaidų apmokėjimo Privalomojo sveikatos draudimo fondo biudžeto lėšomis tvarkos aprašo patvirtinimo</text:span><text:span text:style-name="T21">“</text:span><text:span text:style-name="T22">:</text:span></text:p>
      <text:p text:style-name="P23"><text:span text:style-name="T24">1.1</text:span><text:span text:style-name="T25">. Pakeičiu 15 punktą ir jį išdėstau taip:</text:span></text:p>
      <text:p text:style-name="P26"><text:span text:style-name="T27">„</text:span><text:span text:style-name="T28">15</text:span><text:span text:style-name="T29">. Onkologijos DS paslaugų, atitinkančių Apraše ir Aprašo priede numatytus reikalavimus, išlaidos apmokamos PSDF biudžeto lėšomis pagal jų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text:s/></text:span><text:soft-page-break/><text:span text:style-name="T30">sveikatos priežiūros paslaugų ir jų bazinių kainų sąrašo bei su šiomis paslaugomis susijusių priemokų, mokamų Privalomojo sveikatos draudimo fondo biudžeto lėšomis, sąrašų patvirtinimo“.“</text:span></text:p>
      <text:p text:style-name="P31"><text:span text:style-name="T32">1.2</text:span><text:span text:style-name="T33">. Pakeičiu priedą ir jį išdėstau nauja redakcija (pridedama).<text:s/></text:span></text:p>
      <text:p text:style-name="P34"><text:span text:style-name="T35">2</text:span><text:span text:style-name="T36">. N u s t a t a u, kad šis įsakymas įsigalioja 2023 m. sausio 1 d.</text:span></text:p>
      <text:p text:style-name="P37"/>
      <text:p text:style-name="P38"/>
      <text:p text:style-name="Normal"/>
      <text:p text:style-name="Normal"><text:span text:style-name="T39">Sveikatos apsaugos ministras<text:s/></text:span><text:span text:style-name="T40"><text:tab/></text:span><text:span text:style-name="T41"><text:tab/></text:span><text:span text:style-name="T42"><text:tab/></text:span><text:span text:style-name="T43"><text:tab/><text:s text:c="47"/>Arūnas Dulkys</text:span></text:p>
      <text:soft-page-break/>
      <text:p text:style-name="P44">Onkologijos dienos stacionaro paslaugų</text:p>
      <text:p text:style-name="P49">teikimo ir šių paslaugų išlaidų apmokėjimo<text:s/></text:p>
      <text:p text:style-name="P50">Privalomojo sveikatos draudimo fondo<text:s/></text:p>
      <text:p text:style-name="P51">biudžeto lėšomis tvarkos aprašo</text:p>
      <text:p text:style-name="P52">priedas</text:p>
      <text:p text:style-name="P53"/>
      <text:p text:style-name="P54"/>
      <text:p text:style-name="P55"><text:span text:style-name="T56">ONKOLOGIJOS DIENOS STACIONARO PASLAUGŲ TEIKIMO</text:span><text:span text:style-name="T57"><text:s/>REIKALAVIMAI<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Onkologijos dienos stacionaro (toliau –onkologijos DS) paslaugos pavadinimas</text:p>
          </table:table-cell>
          <table:table-cell table:style-name="TableCell71">
            <text:p text:style-name="P72">Onkologijos DS paslaugos aprašymas</text:p>
          </table:table-cell>
          <table:table-cell table:style-name="TableCell73">
            <text:p text:style-name="P74">TLK-10-AM kodas*</text:p>
          </table:table-cell>
          <table:table-cell table:style-name="TableCell75">
            <text:p text:style-name="P76">Ligos pavadinimas</text:p>
          </table:table-cell>
          <table:table-cell table:style-name="TableCell77">
            <text:p text:style-name="P78">Onkologijos DS paslaugos teikimo sąlygos</text:p>
          </table:table-cell>
        </table:table-row>
        <table:table-row table:style-name="TableRow79">
          <table:table-cell table:style-name="TableCell80">
            <text:p text:style-name="P81">1.</text:p>
          </table:table-cell>
          <table:table-cell table:style-name="TableCell82">
            <text:p text:style-name="P83">Onkologijos DS paslauga I</text:p>
          </table:table-cell>
          <table:table-cell table:style-name="TableCell84">
            <text:p text:style-name="P85">Gydymo procedūros, kai naudojamas vienas ar daugiau chemoterapijai, biologinei terapijai, imunoterapijai, hormonoterapijai skirtų vaistinių preparatų, somatostatinų analogų, bisfosfonatų, granuliocitų kolonijas stimuliuojančių faktorių</text:p>
          </table:table-cell>
          <table:table-cell table:style-name="TableCell86">
            <text:p text:style-name="P87"><text:span text:style-name="T88">C00–C96;<text:s/></text:span><text:span text:style-name="T89">D45</text:span><text:span text:style-name="T90">–</text:span><text:span text:style-name="T91">D47</text:span></text:p>
            <text:p text:style-name="P92"/>
          </table:table-cell>
          <table:table-cell table:style-name="TableCell93">
            <text:p text:style-name="P94">Piktybiniai navikai</text:p>
          </table:table-cell>
          <table:table-cell table:style-name="TableCell95">
            <text:p text:style-name="P96">Paciento sveikatos būklės stebėjimas po procedūros ne trumpiau kaip 3 val. (širdies susitraukimų dažnio, arterinio kraujo spaudimo, kūno temperatūros ir (ar) kitų rodiklių, jeigu tai nurodyta naudojamo vaistinio preparato charakteristikų santraukoje, stebėsena)</text:p>
          </table:table-cell>
        </table:table-row>
        <text:soft-page-break/>
        <table:table-row table:style-name="TableRow97">
          <table:table-cell table:style-name="TableCell98">
            <text:p text:style-name="P99">2.</text:p>
          </table:table-cell>
          <table:table-cell table:style-name="TableCell100">
            <text:p text:style-name="P101">Onkologijos DS paslauga II</text:p>
          </table:table-cell>
          <table:table-cell table:style-name="TableCell102">
            <text:p text:style-name="Normal"><text:span text:style-name="T103">Intravezikinės instiliacijos, kai naudojama endovezikinė<text:s/></text:span><text:span text:style-name="T104">BCG<text:s/></text:span><text:span text:style-name="T105">vakcina</text:span></text:p>
          </table:table-cell>
          <table:table-cell table:style-name="TableCell106">
            <text:p text:style-name="P107">C67</text:p>
          </table:table-cell>
          <table:table-cell table:style-name="TableCell108">
            <text:p text:style-name="P109">Šlapimo pūslės piktybiniai navikai<text:s/></text:p>
          </table:table-cell>
          <table:table-cell table:style-name="TableCell110">
            <text:p text:style-name="P111">–</text:p>
          </table:table-cell>
        </table:table-row>
      </table:table>
      <text:p text:style-name="P112"/>
      <text:p text:style-name="P113"><text:span text:style-name="T114">*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53:00Z</meta:creation-date>
    <dc:date>2022-12-31T23:5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49" meta:word-count="452" meta:character-count="3337" meta:row-count="172" meta:non-whitespace-character-count="2934"/>
  </office:meta>
</office:document-meta>
</file>