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LIEPOS 17 D. SPRENDIMO NR. SV-S-1470 „DĖL ANDRIAUS KUPČINSKO DALYVAVIMO KONFERENCIJOJE „NAUJA ŠIAURĖS IR BALTIJOS ŠALIŲ SAUGUMO IR GYNYBOS ERA: IŠŠŪKIAI IR GALIMYBĖS PO NATO PLĖTROS“ PAKEITIMO<text:s/></text:p>
      <text:p text:style-name="P21"/>
      <text:p text:style-name="P22"><text:span text:style-name="T23">2024</text:span><text:span text:style-name="T24"><text:s/>m.<text:s/></text:span><text:span text:style-name="T25">rugsėjo</text:span><text:span text:style-name="T26"><text:s/></text:span><text:span text:style-name="T27">4</text:span><text:span text:style-name="T28"><text:s/>d. Nr. SV-S-</text:span><text:span text:style-name="T29">15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4 m. liepos 17 d. sprendimą<text:s/></text:span><text:span text:style-name="T40"><text:line-break/>Nr. SV-S-1470 „Dėl Andriaus Kupčinsko dalyvavimo konferencijoje „</text:span><text:span text:style-name="T41">Nauja Šiaurės ir Baltijos šalių saugumo ir gynybos era: iššūkiai ir galimybės po NATO plėtros“ ir 1 punktą išdėsty</text:span><text:span text:style-name="T42">ti taip</text:span><text:span text:style-name="T43">:</text:span></text:p>
        <text:p text:style-name="P44"><text:span text:style-name="T45">„</text:span><text:span text:style-name="T46">1</text:span><text:span text:style-name="T47">.<text:s/></text:span><text:span text:style-name="T48">Komandiruoti Lietuvos Respublikos<text:s/></text:span><text:span text:style-name="T49">Seimo delegacijos Baltijos Asamblėjoje pirmininką Andrių Kupčinską 2024 m. rugsėjo 9 d. dalyvauti</text:span><text:span text:style-name="T50"><text:s/></text:span><text:span text:style-name="T51">konferencijoje „Nauja Šiaurės ir Baltijos šalių saugumo ir gynybos era: iššūkiai ir galimybės po NATO plėtros</text:span><text:span text:style-name="T52">“ Kopenhagoje</text:span><text:span text:style-name="T53"><text:s/>(Danijos Karalystė)</text:span><text:span text:style-name="T54">.</text:span></text:p>
        <text:soft-page-break/>
        <text:p text:style-name="P55"><text:span text:style-name="T56">Kartu 2024 m. rugsėjo 9–10 d. vyksta Lietuvos Respublikos Seimo kanceliarijos Tarptautinių ryšių skyriaus patarėja Renata Godfrey.</text:span><text:span text:style-name="T57">“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05T19:32:00Z</meta:creation-date>
    <dc:date>2024-09-05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4" meta:character-count="1099" meta:row-count="30" meta:non-whitespace-character-count="962"/>
  </office:meta>
</office:document-meta>
</file>