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margin-left="1.3784in" fo:text-indent="-0.8784in" fo:background-color="#FFFFFF">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P37" style:parent-style-name="Normal" style:family="paragraph">
      <style:paragraph-properties fo:text-align="justify" style:vertical-align="baseline" fo:line-height="150%" fo:margin-left="1.3784in" fo:text-indent="-0.8784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P51" style:parent-style-name="Normal" style:family="paragraph">
      <style:paragraph-properties fo:text-align="justify" style:vertical-align="baseline" fo:line-height="150%" fo:margin-left="1.3784in" fo:text-indent="-0.8784in" fo:background-color="#FFFFFF">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PAKEITIMO ĮSTATYMO<text:s/><text:line-break/>NR. XIV-2350 1 IR 2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2</text:span></text:p>
      <text:p text:style-name="P25">Vilnius</text:p>
      <text:p text:style-name="P26"/>
      <text:p text:style-name="P27"/>
      <text:p text:style-name="P28"><text:span text:style-name="T29">1</text:span><text:span text:style-name="T30"><text:s/>straipsnis.<text:s/></text:span><text:span text:style-name="T31">1 straipsnyje išdėstyto Lietuvos Respublikos saugomų teritorijų įstatymo 27 straipsnio pakeitimas</text:span></text:p>
      <text:p text:style-name="P32"><text:span text:style-name="T33">Pripažinti netekusiu galios 1 straipsnyje išdėstyto Lietuvos Respublikos saugomų teritorijų įstatymo</text:span><text:span text:style-name="T34"><text:s/>27 straipsnio 4 dalies 9 punktą</text:span><text:span text:style-name="T35">.</text:span></text:p>
      <text:p text:style-name="P36"/>
      <text:p text:style-name="P37"><text:span text:style-name="T38">2</text:span><text:span text:style-name="T39"><text:s/>straipsnis.</text:span><text:span text:style-name="T40"><text:s/></text:span><text:span text:style-name="T41">1 straipsnyje išdėstyto Lietuvos Respublikos saugomų teritorijų įstatymo 28 straipsnio pakeitimas</text:span></text:p>
      <text:p text:style-name="P42"><text:span text:style-name="T43">Pakeisti 1 straipsnyje išdėstyto Lietuvos Respublikos saugomų teritorijų įstatymo 28 straipsnio 2 dalies 7 punktą iš jį išdėstyti taip:</text:span></text:p>
      <text:p text:style-name="P44"><text:span text:style-name="T45">„</text:span><text:span text:style-name="T46">7</text:span><text:span text:style-name="T47">) pajūrio juostos žemyninės dalies tvarkymo planas (rengiamas pajūrio juostos žemyninės dalies riboms ir kraštovaizdžio tvarkymo zonoms joje nustatyti ir keisti).<text:s/></text:span><text:span text:style-name="T48">Pajūrio juostos žemyninės dalies tvarkymo planą tvirtina aplinkos ministras.</text:span><text:span text:style-name="T49">“<text:s/></text:span></text:p>
      <text:p text:style-name="P50"/>
      <text:p text:style-name="P51"><text:span text:style-name="T52">3</text:span><text:span text:style-name="T53"><text:s/></text:span><text:span text:style-name="T54">straipsnis.</text:span><text:span text:style-name="T55"><text:s/></text:span><text:span text:style-name="T56">1 straipsnyje išdėstyto Lietuvos Respublikos saugomų teritorijų įstatymo 34 straipsnio pakeitimas</text:span></text:p>
      <text:p text:style-name="P57"><text:span text:style-name="T58">1</text:span><text:span text:style-name="T59">. Pakeisti 1 straipsnyje išdėstyto Lietuvos Respublikos saugomų teritorijų įstatymo 34 straipsnio 7 dalį ir ją išdėstyti taip:</text:span></text:p>
      <text:p text:style-name="P60"><text:span text:style-name="T61">„</text:span><text:span text:style-name="T62">7</text:span><text:span text:style-name="T63">. Kompensacijų už saugomose teritorijose nustatytus veiklos apribojimus apskaičiavimo ir išmokėjimo tvarką, kompensacijas išmokančias institucijas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64"><text:span text:style-name="T65">2</text:span><text:span text:style-name="T66">. Pakeisti 1 straipsnyje išdėstyto Lietuvos Respublikos saugomų teritorijų įstatymo 34 straipsnio 12 dalį ir ją išdėstyti taip:</text:span></text:p>
      <text:p text:style-name="P67"><text:span text:style-name="T68">„</text:span><text:span text:style-name="T69">12</text:span><text:span text:style-name="T70">. Jeigu dėl žemės savininko kaltės sunaikinamos gamtos vertybės privačioje saugomoje vietovėje, kompensaciją išmokėjusi institucija 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 </text:span><text:span text:style-name="T71">jas skaičiuojant už kiekvienus turėtos kompensacijos metus</text:span><text:span text:style-name="T72">.“</text:span></text:p>
      <text:p text:style-name="P73"/>
      <text:p text:style-name="P74"><text:span text:style-name="T75">4</text:span><text:span text:style-name="T76"><text:s/>straipsnis.<text:s/></text:span><text:span text:style-name="T77">2 straipsnio pakeitimas</text:span></text:p>
      <text:p text:style-name="P78"><text:span text:style-name="T79">1</text:span><text:span text:style-name="T80">. Pakeisti 2 straipsnio 3 dalies nuostatą iki dvitaškio ir ją išdėstyti taip:</text:span></text:p>
      <text:p text:style-name="P81"><text:span text:style-name="T82">„</text:span><text:span text:style-name="T83">3</text:span><text:span text:style-name="T84">.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text:span><text:span text:style-name="T85">Šie dokumentai, taip pat iki šio įstatymo įsigaliojimo dienos 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 juos keičiantys teritorijų planavimo dokumentai. </text:span><text:span text:style-name="T86"><text:s/>Iki šio įstatymo įsigaliojimo dienos parengti ir patvirtinti teritorijų planavimo dokumentai prilyginami:“.</text:span></text:p>
      <text:p text:style-name="P87"><text:span text:style-name="T88">2</text:span><text:span text:style-name="T89">. Pripažinti netekusiomis galios 2 straipsnio 4 ir 5 dalis.</text:span></text:p>
      <text:p text:style-name="P90"><text:span text:style-name="T91">3</text:span><text:span text:style-name="T92">. Pakeisti 2 straipsnio 7 dalį ir ją išdėstyti taip:</text:span></text:p>
      <text:p text:style-name="P93"><text:span text:style-name="T94">„</text:span><text:span text:style-name="T95">7</text:span><text:span text:style-name="T96">. Prašymai dėl buvusios sodybos atstatymo saugomoje teritorijoje teikiami</text:span><text:span text:style-name="T97"><text:s/>Vyriausybės nustatytoms institucijoms pagal</text:span><text:span text:style-name="T98"><text:s/>Vyriausybės nustatytą tvarką iki 2027 m. gruodžio 31 d. Prašymai dėl buvusios sodybos atstatymo, pateikti iki 2027 m. gruodžio 31 d., nagrinėjami, sprendimai priimami ir buvusios sodybos, dėl kurių atstatymo priimti teigiami sprendimai, atstatomos pagal iki 2027 m. gruodžio 31 d. galiojusį teisinį reglamentavimą dėl buvusių sodybų atstatymo.“</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6:00Z</meta:creation-date>
    <dc:date>2024-06-30T19:36:00Z</dc:date>
    <meta:print-date>2024-06-25T13:06:00Z</meta:print-date>
    <meta:template xlink:href="Normal.dotm" xlink:type="simple"/>
    <meta:editing-cycles>2</meta:editing-cycles>
    <meta:editing-duration>PT0S</meta:editing-duration>
    <meta:document-statistic meta:page-count="3" meta:paragraph-count="26" meta:word-count="493" meta:character-count="3959" meta:row-count="116" meta:non-whitespace-character-count="3492"/>
  </office:meta>
</office:document-meta>
</file>