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</text:span><text:span text:style-name="T15">dėl joniškio rajono savivaldybės švietimo įstaigų mokamų paslaugų įkainių“ papildymo</text:span></text:p>
      <text:p text:style-name="P16"/>
      <text:p text:style-name="P17">2010 m. vasario 4 d. Nr. T-10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7 punktu, 18 straipsnio 1 dalimi, Joniškio rajono savivaldybės taryba<text:s/></text:span><text:span text:style-name="T27">nusprendžia</text:span></text:p>
      <text:p text:style-name="P28"><text:span text:style-name="T29">papildyti Joniškio rajono savivaldybės tarybos 2008 m. liepos 10 d. sprendimą Nr. T-126 „Dėl Joniškio rajono savivaldybės švietimo įstaigų mokamų paslaugų įkainių“ (su papildymu, padarytu Joniškio rajono savivaldybės tarybos 2009 m. lapkričio 19 d. sprendimu Nr. T-269) 2.3 punktu ir jį išdėstyti taip:</text:span></text:p>
      <text:p text:style-name="P30"><text:span text:style-name="T31">„</text:span><text:span text:style-name="T32">2.3</text:span><text:span text:style-name="T33">. mokyklai, vežusiai rajono varžybų, olimpiadų rajoninių turų nugalėtojus į šalies sporto varžybas, mokomųjų dalykų olimpiadas atstovauti Joniškio rajonui, kompensuojamos tik kuro išlaidos pagal pateiktą sąskaitą faktūrą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CLUSadmin</dc:creator>
    <meta:creation-date>2016-03-15T09:19:00Z</meta:creation-date>
    <dc:date>2016-03-15T09:19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225" meta:row-count="46" meta:non-whitespace-character-count="1073"/>
  </office:meta>
</office:document-meta>
</file>