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7</text:span><text:span text:style-name="T26"><text:s/>d. Nr.<text:s/></text:span><text:span text:style-name="T27">XIV-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pildyti 5 straipsnį 9 dalimi:</text:span></text:p>
        <text:p text:style-name="P38"><text:span text:style-name="T39">„</text:span><text:span text:style-name="T40">9</text:span><text:span text:style-name="T41">. Kai savivaldybės teritorijoje įvedamas tiesioginis valdymas, šio įstatymo nuostatos, reglamentuojančios savivaldybės administracijos direktoriaus, d</text:span><text:span text:style-name="T42">irektoriaus pavaduotojo statusą ir savivaldybės mero politinio (asmeninio) pasitikėjimo valstybės tarnautojų atleidimą iš pareigų, taikomos tiek, kiek šių santykių nereglamentuoja Lietuvos Respublikos laikino tiesioginio valdymo savivaldybės teritorijoje į</text:span><text:span text:style-name="T43">statymas.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5 straipsnio pakeitimas</text:span></text:p>
        <text:p text:style-name="P50"><text:span text:style-name="T51">Pakeisti 5 straipsnio 9 dalį ir ją išdėstyti taip:</text:span></text:p>
        <text:p text:style-name="P52"><text:span text:style-name="T53">„</text:span><text:span text:style-name="T54">9</text:span><text:span text:style-name="T55">. Kai savivaldybės teritorijoje įvedamas tiesioginis valdymas, šio įstatymo nuostatos, reglamentuojančios savivaldybės administracijos dire</text:span><text:span text:style-name="T56">ktoriaus, direktoriaus pavaduotojo<text:s/></text:span><text:span text:style-name="T57">statusą<text:s/></text:span><text:span text:style-name="T58">ir savivaldybės mero politinio (asmeninio) pasitikėjimo valstybės tarnautojų atleidimą iš pareigų, taikomos tiek, kiek šių santykių nereglamentuoja Lietuvos Respublikos tiesioginio valdymo savivaldybės teritorijoj</text:span><text:span text:style-name="T59">e įstatymas.“</text:span></text:p>
        <text:p text:style-name="P60"/>
        <text:p text:style-name="P61"><text:span text:style-name="T62">3</text:span><text:span text:style-name="T63"><text:s/>straipsnis.<text:s/></text:span><text:span text:style-name="T64">Įstatymo įsigaliojimas<text:s/></text:span></text:p>
        <text:p text:style-name="P65"><text:span text:style-name="T66">Šio įstatymo 2 straipsnis įsigalioja 2021 m. sausio 2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21:12:00Z</meta:creation-date>
    <dc:date>2020-12-29T21:12:00Z</dc:date>
    <meta:print-date>2020-12-22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355" meta:row-count="64" meta:non-whitespace-character-count="1167"/>
  </office:meta>
</office:document-meta>
</file>