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4.9375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weight-complex="bold" fo:text-transform="uppercase" style:font-size-complex="12pt"/>
    </style:style>
    <style:style style:name="P17" style:parent-style-name="Normal" style:family="paragraph">
      <style:text-properties style:font-weight-complex="bold" fo:text-transform="uppercase" style:font-size-complex="12pt"/>
    </style:style>
    <style:style style:name="P18" style:parent-style-name="Normal" style:family="paragraph">
      <style:paragraph-properties fo:keep-with-next="always" fo:text-align="justify" fo:text-indent="0.5909in"/>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fo:letter-spacing="0.0416in"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widows="0" fo:orphans="0" fo:text-align="justify" fo:text-indent="0.5909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name-asian="Courier New"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style:line-height-at-least="0.1895in" fo:text-indent="0.5909in"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8">ŠILALĖS RAJONO SAVIVALDYBĖS</text:p>
      <text:p text:style-name="P9">TARYBA</text:p>
      <text:p text:style-name="P10"/>
      <text:p text:style-name="P11">SPRENDIMAS</text:p>
      <text:p text:style-name="P12">DĖL ŠILALĖS RAJONO SAVIVALDYBĖS TARYBOS 2021 M. KOVO 25 D. SPRENDIMO NR. T1-86 „DĖL PINIGINĖS SOCIALINĖS PARAMOS NEPASITURINTIEMS ŠILALĖS RAJONO GYVENTOJAMS TEIKIMO TVARKOS APRAŠO PATVIRTINIMO“ PAKEITIMO<text:s/></text:p>
      <text:p text:style-name="P13"/>
      <text:p text:style-name="P14">2022 m. rugsėjo 29 d. Nr. T1-237</text:p>
      <text:p text:style-name="P15">Šilalė</text:p>
      <text:p text:style-name="P16"/>
      <text:p text:style-name="P17"/>
      <text:p text:style-name="P18"><text:span text:style-name="T19">Vadovaudamasi Lietuvos Respublikos vietos savivaldos įstatymo 16 straipsnio 2 dalies 38 punktu, 18 straipsnio 1 dalimi, Lietuvos Respublikos piniginės socialinės paramos nepasiturintiems gyventojams įstatymo 4 straipsnio 2 dalimi, Šilalės rajono savivaldybės taryba<text:s/></text:span><text:span text:style-name="T20">nusprendžia:</text:span></text:p>
      <text:p text:style-name="P21"><text:span text:style-name="T22">1</text:span><text:span text:style-name="T23">. Pakeisti Piniginės socialinės paramos nepasiturintiems Šilalės rajono gyventojams teikimo tvarkos aprašą, patvirtintą Šilalės rajono savivaldybės tarybos 2021 m. kovo 25 d. sprendimu Nr. T1-86 „Dėl Piniginės socialinės paramos nepasiturintiems Šilalės rajono gyventojams teikimo tvarkos aprašo patvirtinimo“:</text:span></text:p>
      <text:p text:style-name="P24"><text:span text:style-name="T25">1.1</text:span><text:span text:style-name="T26">. Pakeisti 43 punktą ir jį išdėstyti taip:</text:span></text:p>
      <text:p text:style-name="P27"><text:span text:style-name="T28">„</text:span><text:span text:style-name="T29">43</text:span><text:span text:style-name="T30">. Kompensacijas pagal Įstatymo 11 straipsnio 1 dalies 1 ir 3 punktus bendrai gyvenantiems asmenims arba vieniems gyvenantiems asmenims, kurie būstą šildo ir karštą vandenį ruošia patys, naudodami elektrą, kietąjį ar kitokį kurą, apskaičiuoja ir skiria naudodamasis Socialinių išmokų ir apskaitos informacine sistema „Parama“ Skyrius:</text:span></text:p>
      <text:p text:style-name="P31"><text:span text:style-name="T32">43.1</text:span><text:span text:style-name="T33">. pagal Savivaldybės tarybos sprendimu patvirtintas vidutines kietojo ar kitokio kuro kainas;</text:span></text:p>
      <text:p text:style-name="P34"><text:span text:style-name="T35">43.2</text:span><text:span text:style-name="T36">. iš karto už visą šildymo sezoną šio Aprašo 25.1, 25.2 ir 25.3 papunkčiuose nurodytiems asmenims, jeigu nesikeičia bendrai gyvenančių asmenų sudėtis arba vieno gyvenančio asmens šeiminė padėtis, jų (jo) pajamų šaltinis;</text:span></text:p>
      <text:p text:style-name="P37"><text:span text:style-name="T38">43.3</text:span><text:span text:style-name="T39">. apskaičiuojant kompensacijos dydį, vadovaujamasi kompensacijos būstui šildyti apskaičiavimo metodika, kompensacijos mokamos:</text:span></text:p>
      <text:p text:style-name="P40"><text:span text:style-name="T41">43.3.1</text:span><text:span text:style-name="T42">. kai būstas šildomas kietuoju ar kitu kuru pagal asmens pateiktas sąskaitas faktūras ir mokėjimo dokumentus (kasos čekį, kasos pajamų orderį, mokėjimo nurodymą ir kita), išskyrus malkas, už kurias įrodančių įsigijimo išlaidas dokumentų pateikti nereikia. Už malkas ir pateikusiems mokėjimo dokumentus kompensacija teikiama asmeniui, mokėjimo dokumentų nepateikusiems – į paslaugas teikiančių įmonių atsiskaitomąsias sąskaitas bankuose. Išmokama kompensacijos suma, apskaičiuota pagal metodiką, tačiau ne didesnė, kaip nurodyta pateiktoje sąskaitoje faktūroje ir mokėjimo dokumentuose.</text:span><text:span text:style-name="T43">“;</text:span></text:p>
      <text:p text:style-name="P44"><text:span text:style-name="T45">43.3.2</text:span><text:span text:style-name="T46">. kai būstas šildomas elektra, gyventojui už praėjusį ar už užpraėjusį mėnesį iki einamojo mėnesio 15 d. pateikus duomenis apie atsiskaitymą – mokėjimo dokumentus už suvartotą elektros energiją (sumokėtą sumą, suvartotą elektros energijos kiekį, nustatytus elektros tarifus). Kompensacijos būstą šildant elektra apskaičiuojamos kiekvieną mėnesį šildymo sezonu kaip numatyta Aprašo 46 punkte.“;</text:span></text:p>
      <text:p text:style-name="P47"><text:span text:style-name="T48">1.2</text:span><text:span text:style-name="T49">. Pakeisti 44 punktą ir jį išdėstyti taip:</text:span></text:p>
      <text:p text:style-name="P50"><text:span text:style-name="T51">„</text:span><text:span text:style-name="T52">44</text:span><text:span text:style-name="T53">. Sprendimą dėl kompensacijos skyrimo pagal Įstatymo 11 straipsnio 1 dalies 1 ir 3 punktus bendrai gyvenantiems asmenims arba vienam gyvenančiam asmeniui, kurie būstą šildo ir karštą vandenį ruošia patys naudodami elektrą, kietąjį ar kitokį kurą, pasirašo jį ruošiantis specialistas ir Skyriaus vedėjas ar specialistas.“;</text:span></text:p>
      <text:p text:style-name="P54"><text:span text:style-name="T55">1.3</text:span><text:span text:style-name="T56">. Pakeisti 45 punktą ir jį išdėstyti taip:</text:span></text:p>
      <text:p text:style-name="P57"><text:span text:style-name="T58">„</text:span><text:span text:style-name="T59">45</text:span><text:span text:style-name="T60">. Bendrai gyvenantys asmenys arba vienas gyvenantis asmuo, kurie būstą šildo ir karštą vandenį ruošia patys naudodami elektrą, kietąjį ar kitokį kurą, pateikdami prašymą-paraišką dėl kompensacijų gavimo, nurodo prašyme-paraiškoje, kokia kuro rūšimi naudojasi. Jei, kreipiantis dėl kompensacijų, pateikiama informacija apie šildymo būdo pasikeitimą ir naujas šildymo būdas neįregistruotas Registrų centre, pareiškėjas turi pateikti dokumentus, įrodančius šildymo būdo pasikeitimą.“;</text:span></text:p>
      <text:p text:style-name="P61"><text:span text:style-name="T62">1.4</text:span><text:span text:style-name="T63">. Pakeisti 46 punktą ir jį išdėstyti taip:</text:span></text:p>
      <text:p text:style-name="P64"><text:span text:style-name="T65">„</text:span><text:span text:style-name="T66">46</text:span><text:span text:style-name="T67">. Šildymo sezonu, kai bendrai gyvenantys asmenys arba vienas gyvenantis asmuo, kurie būstą šildo ir karštą vandenį ruošia patys naudodami elektrą, kietąjį ar kitokį kurą, laikomi 6 mėnesiai (nuo spalio 1 d. iki kovo 31 d. imtinai).“</text:span></text:p>
      <text:p text:style-name="P68"><text:span text:style-name="T69">2</text:span><text:span text:style-name="T70">. Paskelbti šį sprendimą Šilalės rajono savivaldybės svetainėje www.silale.lt ir Teisės aktų registre.</text:span></text:p>
      <text:p text:style-name="P71"><text:span text:style-name="T72">Šis sprendimas gali būti skundžiamas Lietuvos Respublikos administracinių bylų teisenos įstatymo nustatyta tvarka per vieną mėnesį nuo šio sprendimo paskelbimo dienos Regionų apygardos administracinio teismo Klaipėdos rūmams (Galinio Pylimo g. 9, 91230 Klaipėda).</text:span></text:p>
      <text:p text:style-name="P73"/>
      <text:p text:style-name="P74"/>
      <text:p text:style-name="P75"/>
      <text:p text:style-name="P76"><text:span text:style-name="T77">Savivaldybės meras<text: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64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229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Liaugaudiene</meta:initial-creator>
    <dc:creator>adlibuser</dc:creator>
    <meta:creation-date>2022-10-04T19:37:00Z</meta:creation-date>
    <dc:date>2022-10-04T19:37:00Z</dc:date>
    <meta:print-date>2022-09-21T06:14:00Z</meta:print-date>
    <meta:template xlink:href="Normal.dotm" xlink:type="simple"/>
    <meta:editing-cycles>2</meta:editing-cycles>
    <meta:editing-duration>PT0S</meta:editing-duration>
    <meta:document-statistic meta:page-count="3" meta:paragraph-count="25" meta:word-count="548" meta:character-count="4371" meta:row-count="104" meta:non-whitespace-character-count="3848"/>
  </office:meta>
</office:document-meta>
</file>