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fo:font-size="10pt" style:font-size-asian="10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0pt" style:font-size-asian="10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
      <text:p text:style-name="P13">ĮSAKYMAS</text:p>
      <text:p text:style-name="P14">DĖL LIETUVOS RESPUBLIKOS SUSISIEKIMO MINISTRO 2001 M. VASARIO 13 D. ĮSAKYMO NR. 48 „DĖL ĮMONIŲ, SIEKIANČIŲ VYKDYTI IR VYKDANČIŲ SU SAUGIA LAIVYBA SUSIJUSIAS VEIKLAS, ATESTAVIMO IR PRIEŽIŪROS TAISYKLIŲ PATVIRTINIMO“ PAKEITIMO</text:p>
      <text:p text:style-name="P15"/>
      <text:p text:style-name="P16">2016 m. birželio 28 d. Nr. 3-211(1.5E)</text:p>
      <text:p text:style-name="P17">Vilnius</text:p>
      <text:p text:style-name="P18"/>
      <text:p text:style-name="P19"><text:span text:style-name="T20">P a k e i č i u <text:s/>Įmonių, siekiančių vykdyti ir vykdančių su saugia laivyba susijusias veiklas, atestavimo ir priežiūros taisykles, patvirtintas Lietuvos Respublikos susisiekimo ministro 2001 m. vasario 13 d. įsakymu Nr. 48 „Dėl Įmonių, siekiančių vykdyti ir vykdančių su saugia laivyba susijusias veiklas, atestavimo ir priežiūros taisyklių patvirtinimo“, ir papildau jas 20 punktu:</text:span></text:p>
      <text:p text:style-name="P21"><text:span text:style-name="T22">„</text:span><text:span text:style-name="T23">20</text:span><text:span text:style-name="T24">. Administracijos sprendimai, susiję su Taisyklių taikymu, ir neveikimas gali būti skundžiami Lietuvos Respublikos administracinių bylų teisenos įstatymo nustatyta tvarka.“</text:span></text:p>
      <text:p text:style-name="Normal"/>
      <text:p text:style-name="Normal"/>
      <text:p text:style-name="Normal"/>
      <text:p text:style-name="Normal"/>
      <text:soft-page-break/>
      <text:p text:style-name="Normal"><text:span text:style-name="T25">Susisiekimo ministras</text:span><text:span text:style-name="T26"><text:tab/></text:span><text:span text:style-name="T27"><text:tab/></text:span><text:span text:style-name="T28"><text:tab/></text:span><text:span text:style-name="T29"><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Lukjančikova</meta:initial-creator>
    <dc:creator>adlibuser</dc:creator>
    <meta:creation-date>2023-04-30T21:32:00Z</meta:creation-date>
    <dc:date>2023-04-30T21:32:00Z</dc:date>
    <meta:template xlink:href="Normal.dotm" xlink:type="simple"/>
    <meta:editing-cycles>2</meta:editing-cycles>
    <meta:editing-duration>PT0S</meta:editing-duration>
    <meta:document-statistic meta:page-count="2" meta:paragraph-count="6" meta:word-count="118" meta:character-count="972" meta:row-count="23" meta:non-whitespace-character-count="860"/>
  </office:meta>
</office:document-meta>
</file>