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t Dutch" svg:font-family="Lt Dutch" style:font-family-generic="swiss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TableColumn4" style:family="table-column">
      <style:table-column-properties style:column-width="6.7in"/>
    </style:style>
    <style:style style:name="Table3" style:family="table">
      <style:table-properties style:width="6.7in" fo:margin-left="-0.07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text-transform="none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text-properties style:font-name="Times New Roman" style:font-name-complex="Times New Roman" fo:language="lt" fo:country="L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Header" style:family="paragraph">
      <style:paragraph-properties fo:text-align="center"/>
      <style:text-properties style:font-name="Times New Roman" style:font-name-complex="Times New Roman" fo:language="lt" fo:country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FF0000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ableColumn36" style:family="table-column">
      <style:table-column-properties style:column-width="0.2652in"/>
    </style:style>
    <style:style style:name="TableColumn37" style:family="table-column">
      <style:table-column-properties style:column-width="3.6652in"/>
    </style:style>
    <style:style style:name="TableColumn38" style:family="table-column">
      <style:table-column-properties style:column-width="1.2576in"/>
    </style:style>
    <style:style style:name="TableColumn39" style:family="table-column">
      <style:table-column-properties style:column-width="1.2576in"/>
    </style:style>
    <style:style style:name="Table35" style:family="table">
      <style:table-properties style:width="6.4458in" fo:margin-left="0.075in" table:align="left"/>
    </style:style>
    <style:style style:name="TableRow40" style:family="table-row">
      <style:table-row-properties style:min-row-height="0.1597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style:language-asian="en" style:country-asian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language-asian="en" style:country-asian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4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4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end"/>
    </style:style>
    <style:style style:name="T5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end"/>
    </style:style>
    <style:style style:name="T6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6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6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style:language-asian="en" style:country-asian="U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name="Calibri" style:font-name-complex="Calibri" style:language-asian="en" style:country-asian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name="Calibri" style:font-name-complex="Calibri" style:language-asian="en" style:country-asian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/>
    </style:style>
    <style:style style:name="T8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style:language-asian="en" style:country-asian="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/>
    </style:style>
    <style:style style:name="T9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end"/>
    </style:style>
    <style:style style:name="T9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9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end"/>
    </style:style>
    <style:style style:name="T10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end"/>
    </style:style>
    <style:style style:name="T10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10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10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 fo:text-indent="0.5909in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1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Normal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h text:style-name="Heading5" text:outline-level="5"><text:span text:style-name="T7"><draw:frame draw:z-index="251658240" draw:id="id0" draw:style-name="a1" draw:name="Text Box 3" text:anchor-type="paragraph" svg:x="5.4625in" svg:y="-0.375in" svg:width="1.34583in" svg:height="0.375in" style:rel-width="scale" style:rel-height="scale"><draw:text-box><text:p text:style-name="Normal"/></draw:text-box><svg:title/><svg:desc/></draw:frame></text:span><text:span text:style-name="T8">PAKRUOJO RAJONO SAVIVALDYBĖS TARYBA</text:span></text:h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SPRENDIMAS</text:p>
          </table:table-cell>
        </table:table-row>
        <table:table-row table:style-name="TableRow15">
          <table:table-cell table:style-name="TableCell16">
            <text:p text:style-name="P17"><text:span text:style-name="T18">DĖL PAKRUOJO<text:s/></text:span><text:span text:style-name="T19">JUOZO PAKALNIO MUZIKOS MOKYKLOS</text:span><text:span text:style-name="T20"><text:s/>DIDŽIAUSIO LEISTINO PAREIGYBIŲ</text:span><text:span text:style-name="T21"><text:s/></text:span><text:span text:style-name="T22">SKAIČIAUS NUSTATYMO</text:span></text:p>
            <text:p text:style-name="P23"/>
          </table:table-cell>
        </table:table-row>
        <table:table-row table:style-name="TableRow24">
          <table:table-cell table:style-name="TableCell25">
            <text:p text:style-name="P26">2018<text:s/>m.<text:s/>spalio 25<text:s/>d. Nr. T-260<text:s/></text:p>
          </table:table-cell>
        </table:table-row>
        <table:table-row table:style-name="TableRow27">
          <table:table-cell table:style-name="TableCell28">
            <text:p text:style-name="P29">Pakruojis<text:s/></text:p>
          </table:table-cell>
        </table:table-row>
      </table:table>
      <text:p text:style-name="P30"/>
      <text:p text:style-name="P31"/>
      <text:p text:style-name="P32"><text:bookmark-start text:name="_Hlk526935527"/>Vadovaudamasi Lietuvos Respublikos vietos savivaldos įstatymo 16 straipsnio 4 dalimi, 18 straipsnio 1 dalimi, Lietuvos Respublikos biudžetinių įstaigų įstatymo 4 straipsnio 2 dalimi, 3 dalies 7 punktu,<text:span text:style-name="T33"><text:s/></text:span>4<text:s/>dalimi, Lietuvos Respublikos valstybės tarnybos įstatymo 8 straipsnio 5 dalimi, Pakruojo rajono savivaldybės taryba n u s p r e n d ž i a:</text:p>
      <text:p text:style-name="P34">1.<text:s/>Nustatyti Pakruojo<text:s/>Juozo Pakalnio muzikos<text:s/>mokyklos didžiausią leistiną pareigybių skaičių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bookmark-start text:name="_Hlk526929876"/></text:p>
          </table:table-cell>
          <table:table-cell table:style-name="TableCell43">
            <text:p text:style-name="P44"><text:bookmark-start text:name="_Hlk526835989"/></text:p>
          </table:table-cell>
          <table:table-cell table:style-name="TableCell45">
            <text:p text:style-name="Normal"><text:span text:style-name="T46">Nuo 201</text:span><text:span text:style-name="T47">8-1</text:span><text:span text:style-name="T48">1-01</text:span></text:p>
          </table:table-cell>
          <table:table-cell table:style-name="TableCell49">
            <text:p text:style-name="Normal"><text:span text:style-name="T50">Nuo 2019-01-01</text:span></text:p>
          </table:table-cell>
        </table:table-row>
        <table:table-row table:style-name="TableRow51">
          <table:table-cell table:style-name="TableCell52">
            <text:p text:style-name="Normal"><text:span text:style-name="T53">1.</text:span></text:p>
          </table:table-cell>
          <table:table-cell table:style-name="TableCell54">
            <text:p text:style-name="Normal"><text:span text:style-name="T55">Didžiausias leistinas pareigybių skaičius (iš viso)</text:span></text:p>
          </table:table-cell>
          <table:table-cell table:style-name="TableCell56">
            <text:p text:style-name="P57"><text:span text:style-name="T58">27,75</text:span></text:p>
          </table:table-cell>
          <table:table-cell table:style-name="TableCell59">
            <text:p text:style-name="P60"><text:span text:style-name="T61">25</text:span><text:span text:style-name="T62">,</text:span><text:span text:style-name="T63">5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Normal"><text:span text:style-name="T68">Iš jų: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Normal"><text:span text:style-name="T75">2.</text:span></text:p>
          </table:table-cell>
          <table:table-cell table:style-name="TableCell76">
            <text:p text:style-name="Normal"><text:span text:style-name="T77">Neformaliojo ugdymo mokytojų<text:s/></text:span></text:p>
          </table:table-cell>
          <table:table-cell table:style-name="TableCell78">
            <text:p text:style-name="P79"><text:span text:style-name="T80">16,5</text:span></text:p>
          </table:table-cell>
          <table:table-cell table:style-name="TableCell81">
            <text:p text:style-name="P82">16,5</text:p>
          </table:table-cell>
        </table:table-row>
        <table:table-row table:style-name="TableRow83">
          <table:table-cell table:style-name="TableCell84">
            <text:p text:style-name="Normal"><text:span text:style-name="T85">3.</text:span></text:p>
          </table:table-cell>
          <table:table-cell table:style-name="TableCell86">
            <text:p text:style-name="Normal"><text:span text:style-name="T87">Direktoriaus ir jo pavaduotojo<text:s/></text:span></text:p>
          </table:table-cell>
          <table:table-cell table:style-name="TableCell88">
            <text:p text:style-name="P89"><text:span text:style-name="T90">2,0</text:span></text:p>
          </table:table-cell>
          <table:table-cell table:style-name="TableCell91">
            <text:p text:style-name="P92"><text:span text:style-name="T93">1,</text:span><text:span text:style-name="T94">0</text:span></text:p>
          </table:table-cell>
        </table:table-row>
        <table:table-row table:style-name="TableRow95">
          <table:table-cell table:style-name="TableCell96">
            <text:p text:style-name="Normal"><text:span text:style-name="T97">4.</text:span></text:p>
          </table:table-cell>
          <table:table-cell table:style-name="TableCell98">
            <text:p text:style-name="Normal"><text:span text:style-name="T99">Kitų darbuotojų</text:span></text:p>
          </table:table-cell>
          <table:table-cell table:style-name="TableCell100">
            <text:p text:style-name="P101"><text:span text:style-name="T102">9,25</text:span></text:p>
          </table:table-cell>
          <table:table-cell table:style-name="TableCell103">
            <text:p text:style-name="P104"><text:span text:style-name="T105">8</text:span><text:span text:style-name="T106">,</text:span><text:span text:style-name="T107">0</text:span></text:p>
          </table:table-cell>
        </table:table-row>
      </table:table>
      <text:p text:style-name="P108"><text:bookmark-end text:name="_Hlk526935527"/><text:bookmark-end text:name="_Hlk526929876"/><text:bookmark-end text:name="_Hlk526835989"/></text:p>
      <text:p text:style-name="P109">2. Pripažinti netekusiu galios Pakruojo rajono savivaldybės tarybos<text:s/>2014 m. gruodžio 18 d. sprendimą Nr. T-376 „Dėl Pakruojo Juozo Pakalnio muzikos mokyklos didžiausio leistino pareigybių skaičiaus patvirtinimo“.</text:p>
      <text:p text:style-name="P110">Šis sprendimas gali būti skundžiamas Lietuvos Respublikos administracinių bylų teisenos įstatymo nustatyta tvarka.</text:p>
      <text:p text:style-name="P111"/>
      <text:p text:style-name="P112">Savivaldybės meras<text:s/><text:tab/><text:tab/><text:tab/><text:tab/><text:tab/><text:tab/><text:tab/><text:s/>Saulius Gegieckas</text:p>
      <text:p text:style-name="P113"/>
      <text:p text:style-name="P114"><text:s text:c="96"/></text:p>
      <text:p text:style-name="Normal"/>
      <text:p text:style-name="Normal"><text:tab/><text:tab/><text:tab/><text:tab/><text:tab/>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t Dutch" svg:font-family="Lt Dutch" style:font-family-generic="swiss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color="#FF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text-transform="uppercase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name-complex="Lt Dutch" fo:language="en" fo:country="GB" style:language-asian="en" style:country-asian="US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CharCharDiagrama" style:display-name="Char Char 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DocumentMapChar" style:display-name="Document Map Char" style:family="text" style:parent-style-name="DefaultParagraphFont">
      <style:text-properties fo:font-size="1pt" style:font-size-asian="1pt" style:font-size-complex="1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8-10-30T23:26:00Z</meta:creation-date>
    <dc:date>2018-10-30T23:26:00Z</dc:date>
    <meta:print-date>2018-10-11T12:2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6" meta:character-count="1341" meta:row-count="21" meta:non-whitespace-character-count="1193"/>
  </office:meta>
</office:document-meta>
</file>