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7" style:parent-style-name="DefaultParagraphFont" style:family="text">
      <style:text-properties style:font-size-complex="8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8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8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8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8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style:font-size-complex="8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style:font-size-complex="8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style:font-size-complex="8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8pt"/>
    </style:style>
    <style:style style:name="P28" style:parent-style-name="Normal" style:family="paragraph">
      <style:paragraph-properties fo:line-height="115%" fo:text-indent="0.0416in"/>
    </style:style>
    <style:style style:name="P29" style:parent-style-name="Normal" style:family="paragraph">
      <style:paragraph-properties fo:line-height="115%" fo:text-indent="0.0416in"/>
    </style:style>
    <style:style style:name="P30" style:parent-style-name="Normal" style:family="paragraph">
      <style:paragraph-properties fo:line-height="115%" fo:text-indent="0.0416in"/>
    </style:style>
    <style:style style:name="P31" style:parent-style-name="Normal" style:family="paragraph">
      <style:paragraph-properties fo:text-align="center" fo:line-height="115%" fo:text-indent="0.0416in"/>
    </style:style>
    <style:style style:name="T32" style:parent-style-name="DefaultParagraphFont" style:family="text">
      <style:text-properties style:font-size-complex="8pt"/>
    </style:style>
    <style:style style:name="T33" style:parent-style-name="DefaultParagraphFont" style:family="text">
      <style:text-properties style:font-size-complex="8pt"/>
    </style:style>
    <style:style style:name="T34" style:parent-style-name="DefaultParagraphFont" style:family="text">
      <style:text-properties style:font-size-complex="8pt"/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T37" style:parent-style-name="DefaultParagraphFont" style:family="text">
      <style:text-properties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FINANSŲ MINISTRAS</text:p>
      <text:p text:style-name="P10"/>
      <text:p text:style-name="P11"/>
      <text:p text:style-name="P12"/>
      <text:p text:style-name="P13">ĮSAKYMAS<text:s/></text:p>
      <text:p text:style-name="P14"/>
      <text:p text:style-name="P15"><text:span text:style-name="T16">DĖL FINANSŲ MINISTRO 2016 M. KOVO 8 D. ĮSAKYMO NR. 1K-77 „DĖL LIETUVOS RESPUBLIKOS FINANSŲ MINISTRO 2002 M. LIEPOS 4 D. ĮSAKYMO NR. 221 „DĖL UŽSIENIO APMOKESTINAMOJO ASMENS FISKALINIO AGENTO SKYRIMO TAISYKLIŲ IR REIKALAVIMŲ ASMENIUI, GALINČIAM BŪTI UŽSIENIO APMOKESTINAMOJO ASMENS FISKALINIU AGENTU, PATVIRTINIMO“ PAKEITIMO“ PRIPAŽINIMO NETEKUSIU GALIOS<text:s/></text:span></text:p>
      <text:p text:style-name="P17"/>
      <text:p text:style-name="P18"/>
      <text:p text:style-name="P19"/>
      <text:p text:style-name="P20">2016 m. kovo 31 d. Nr. 1K-110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Pripažįstu netekusiu galios Lietuvos Respublikos finansų ministro 2016 m. kovo 8 d. įsakymą Nr. 1K-77 „Dėl Lietuvos Respublikos finansų ministro 2002 m. liepos 4 d. įsakymo Nr. 221 „Dėl Užsienio apmokestinamojo asmens fiskalinio agento skyrimo taisyklių ir reikalavimų asmeniui, galinčiam būti užsienio apmokestinamojo asmens fiskaliniu agentu, patvirtinimo“ pakeitimo“.<text:s/></text:span></text:p>
      <text:p text:style-name="P28"/>
      <text:p text:style-name="P29"/>
      <text:p text:style-name="P30"/>
      <text:p text:style-name="P31"><text:span text:style-name="T32">Finansų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bottom="0.1388in" fo:line-height="115%" fo:margin-right="0.1576in"/>
      <style:text-properties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CLUSadmin</dc:creator>
    <meta:creation-date>2016-04-08T08:07:00Z</meta:creation-date>
    <dc:date>2016-04-08T08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7" meta:character-count="861" meta:row-count="47" meta:non-whitespace-character-count="760"/>
  </office:meta>
</office:document-meta>
</file>