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margin-left="0.8409in" fo:text-indent="-0.25in">
        <style:tab-stops>
          <style:tab-stop style:type="left" style:position="-0.9659in"/>
          <style:tab-stop style:type="left" style:position="-0.2048in"/>
          <style:tab-stop style:type="left" style:position="-0.0534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4 M. BIRŽELIO 16 D. ĮSAKYMO NR. V-707 „DĖL<text:s/></text:span><text:span text:style-name="T17">POLIOMIELITO IR ŪMIŲ VANGIŲ PARALYŽIŲ EPIDEMIOLOGINĖS IR LABORATORINĖS PRIEŽIŪROS IR KONTROLĖS VEIKSMŲ PLANO PATVIRTINIMO IR NACIONALINIO POLIOMIELITO EKSPERTŲ KOMITETO SUDARYMO“ PAKEITIMO</text:span></text:p>
      <text:p text:style-name="P18"/>
      <text:p text:style-name="P19"><text:span text:style-name="T20">2022 m. balandžio<text:s/></text:span><text:span text:style-name="T21">5</text:span><text:span text:style-name="T22"><text:s/>d. Nr. V-705</text:span></text:p>
      <text:p text:style-name="P23">Vilnius</text:p>
      <text:p text:style-name="P24"/>
      <text:p text:style-name="P25"/>
      <text:p text:style-name="P26">P a k e i č i u Lietuvos Respublikos sveikatos apsaugos ministro 2014 m. birželio 16 d. įsakymą Nr. V-707 „Dėl Poliomielito ir ūmių vangių paralyžių epidemiologinės ir laboratorinės priežiūros ir kontrolės veiksmų plano patvirtinimo ir Nacionalinio poliomielito ekspertų komiteto sudarymo“:</text:p>
      <text:p text:style-name="P27">1.<text:tab/>Pakeičiu<text:s/><text:span text:style-name="T28">2<text:s/></text:span>punktą ir jį išdėstau taip:</text:p>
      <text:p text:style-name="P29">„2.<text:span text:style-name="T30"><text:s/>S u d a r a u <text:s/>šios sudėties Nacionalinį poliomielito ekspertų komitetą (toliau – komitetas):</text:span></text:p>
      <text:p text:style-name="P31">2.1. Loreta Ašoklienė – Sveikatos apsaugos ministerijos Visuomenės sveikatos departamento Sveikatos stiprinimo skyriaus vedėja (komiteto pirmininkė);</text:p>
      <text:p text:style-name="P32">2.2. Giedrė Aleksienė – Nacionalinio visuomenės sveikatos centro prie Sveikatos apsaugos ministerijos (toliau – NVSC) Užkrečiamųjų ligų valdymo skyriaus vedėja;<text:s/></text:p>
      <text:p text:style-name="P33">2.3. Saulius Cirtautas – Vaikų ligoninės, VšĮ Vilniaus universiteto ligoninės Santaros klinikų filialo Specializuoto vaikų ligų skyriaus gydytojas vaikų pulmonologas, vaikų ligų gydytojas;</text:p>
      <text:p text:style-name="P34">2.4. Orina Ivanauskienė – NVSC Kauno departamento Užkrečiamųjų ligų valdymo skyriaus vedėja;</text:p>
      <text:p text:style-name="P35">2.5. Inga Ivaškevičienė – Vaikų ligoninės, VšĮ Vilniaus universiteto ligoninės Santariškių klinikų filialo Pediatrijos centro Vaikų infekcinių ligų skyriaus vedėja;<text:s/></text:p>
      <text:p text:style-name="P36">2.6. Algirdas Griškevičius – Nacionalinės visuomenės sveikatos priežiūros laboratorijos Klinikinių tyrimų skyriaus vedėjas;<text:s/></text:p>
      <text:p text:style-name="P37">2.7. Ginreta Megelinskienė – Sveikatos apsaugos ministerijos Visuomenės sveikatos departamento Sveikatos stiprinimo skyriaus patarėja;</text:p>
      <text:p text:style-name="P38">2.8. Svajūnė Muralytė – Nacionalinės visuomenės sveikatos priežiūros laboratorijos Klinikinių tyrimų skyriaus Virusologinių tyrimų poskyrio vedėja;</text:p>
      <text:p text:style-name="P39">2.9. Asta Skrickienė – Užkrečiamųjų ligų ir AIDS centro Imunoprofilaktikos skyriaus visuomenės sveikatos specialistė;</text:p>
      <text:p text:style-name="P40">2.10. Daiva Razmuvienė – NVSC Užkrečiamųjų ligų valdymo skyriaus vyriausioji specialistė;</text:p>
      <text:p text:style-name="P41">2.11. Rasa Liausėdienė – NVSC Užkrečiamųjų ligų valdymo skyriaus patarėja.“</text:p>
      <text:p text:style-name="P42"><text:span text:style-name="T43">2</text:span><text:span text:style-name="T44">.</text:span><text:span text:style-name="T45"><text:tab/>Pakeičiu 4.1 papunktį ir jį išdėstau taip:</text:span></text:p>
      <text:p text:style-name="P46"><text:span text:style-name="T47">„</text:span><text:span text:style-name="T48">4.1</text:span><text:span text:style-name="T49">. NVSC vykdyti komiteto sekretoriato funkciją;“.</text:span></text:p>
      <text:p text:style-name="Normal"/>
      <text:p text:style-name="Normal"/>
      <text:p text:style-name="Normal"/>
      <text:p text:style-name="Normal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369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05T19:35:00Z</meta:creation-date>
    <dc:date>2022-04-05T19:35:00Z</dc:date>
    <meta:print-date>2019-06-06T12:5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25" meta:character-count="2518" meta:row-count="63" meta:non-whitespace-character-count="2205"/>
  </office:meta>
</office:document-meta>
</file>