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SAULIAUS SKVERNELIO ATLEIDIMO IŠ POLICIJOS GENERALINIO KOMISARO PAREIGŲ</text:p>
      <text:p text:style-name="P16"/>
      <text:p text:style-name="P17">2014 m. lapkričio 10 d. Nr. 1K-129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0 punktu, Lietuvos Respublikos policijos veiklos įstatymo 12 straipsnio 4 dalimi, 6 dalies 1 punktu ir atsižvelgdama į Lietuvos Respublikos Vyriausybės 2014 m. lapkričio 10 d. teikimą,</text:span></text:p>
      <text:p text:style-name="P26"><text:span text:style-name="T27">a t l e i d ž i u 2014 m. lapkričio 10 d. Saulių SKVERNELĮ iš policijos generalinio komisaro pareigų.</text:span></text:p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1-10T23:22:00Z</meta:creation-date>
    <dc:date>2014-11-10T23:22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581" meta:row-count="38" meta:non-whitespace-character-count="505"/>
  </office:meta>
</office:document-meta>
</file>