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2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etter-spacing="0.0416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 fo:text-indent="0.7875in" fo:background-color="#FFFFFF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/>
      <text:p text:style-name="P11">SPRENDIMAS</text:p>
      <text:p text:style-name="P12"><text:span text:style-name="T13">DĖL KELMĖS SPECIALIOSIOS MOKYKLOS<text:s/></text:span><text:span text:style-name="T14">DIREKTORIAUS</text:span><text:span text:style-name="T15"><text:s/>2016 METŲ veiklos<text:s/></text:span><text:span text:style-name="T16">ATASKAITOS PATVIRTINIMO</text:span></text:p>
      <text:p text:style-name="P17"/>
      <text:p text:style-name="P18"/>
      <text:p text:style-name="P19">2017<text:s/>m.<text:s/>kovo<text:s/>30<text:s/>d. Nr.<text:s/>T-64</text:p>
      <text:p text:style-name="P20">Kelmė</text:p>
      <text:p text:style-name="P21"/>
      <text:p text:style-name="P22">Vadovaudamasi Lietuvos Respublikos vietos savivaldos įstatymo 16 straipsnio 2 dalies 19 punktu bei Kelmės rajono savivaldybės tarybos veiklos reglamento, patvirtinto Kelmės rajono savivaldybės tarybos 2011 m. birželio 29 d. sprendimu Nr. T-186 „Dėl Kelmės rajono savivaldybės tarybos veiklos reglamento patvirtinimo“, 106.1.19 punktu, Kelmės<text:s/><text:span text:style-name="T23">rajono savivaldybės taryba<text:s/></text:span><text:span text:style-name="T24">nusprendži</text:span><text:span text:style-name="T25">a:</text:span></text:p>
      <text:p text:style-name="P26">Patvirtinti Kelmės specialiosios mokyklos direktoriaus 2016 metų veiklos ataskaitą (pridedama).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03-30 T1-7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7-03-30 T1-70</meta:initial-creator>
    <dc:creator>adlibuser</dc:creator>
    <meta:creation-date>2017-04-05T22:27:00Z</meta:creation-date>
    <dc:date>2017-04-05T22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17" meta:row-count="40" meta:non-whitespace-character-count="720"/>
  </office:meta>
</office:document-meta>
</file>