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top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top" fo:line-height="150%" fo:text-indent="0.5in"/>
    </style:style>
    <style:style style:name="P43" style:parent-style-name="Normal" style:family="paragraph">
      <style:paragraph-properties fo:text-align="justify" style:vertical-align="top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top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TSTOVŲ SKYRIMO DALYVAUTI KONFERENCIJOJE DĖL EUROPOS ATEITIES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9</text:span><text:span text:style-name="T28"><text:s/>d. Nr. SV-S-</text:span><text:span text:style-name="T29">1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Konferencijos dėl Europos ateities Vykdomosios tarybos pirmininkų 2021 m. gegužės 20 d. prašymą dėl nacionalinių parlamentų<text:s/></text:span><text:span text:style-name="T36">atstovų skyrimo dalyvauti Konferencijoje dėl Europos ateities ir į Seimo</text:span><text:s/>Europos reikalų komiteto teikimą<text:span text:style-name="T37">,<text:s/></text:span><text:span text:style-name="T38">nusprendži</text:span><text:span text:style-name="T39">a:<text:s/></text:span></text:p>
        <text:p text:style-name="P40">S<text:span text:style-name="T41">kirti Lietuvos Respublikos Seimo atstovais dalyvauti Konferencijoje dėl Europos ateities:<text:s/></text:span></text:p>
        <text:p text:style-name="P42">1. Radvilę Morkūnaitę-Mikulėnienę – Seimo Pirmininko pavaduotoją, Seimo Europos reikalų komiteto pirmininkę.</text:p>
        <text:p text:style-name="P43"><text:span text:style-name="T44">2</text:span><text:span text:style-name="T45">. Arminą Lydeką – Seimo Europos reikalų komiteto pirmininko pavaduotoją.</text:span></text:p>
        <text:p text:style-name="P46">3. Rūtą Miliūtę – Seimo Europos reikalų komiteto narę.</text:p>
        <text:p text:style-name="P47">4. Luką Savicką – Seimo Europos reikalų komiteto narį.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9:41:00Z</meta:creation-date>
    <dc:date>2021-06-09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938" meta:row-count="27" meta:non-whitespace-character-count="836"/>
  </office:meta>
</office:document-meta>
</file>