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RUGSĖJO 25 D. NUTARIMO NR. 1156 „DĖL ĮGALIOJIMŲ VALSTYBINEI DUOMENŲ APSAUGOS INSPEKCIJAI SUTEIKIMO IR VALSTYBINĖS DUOMENŲ APSAUGOS INSPEKCIJOS NUOSTATŲ PATVIRTINIMO“ PAKEITIMO</text:span></text:p>
      <text:p text:style-name="P17"/>
      <text:p text:style-name="P18">2017 m. vasario 22 d. Nr. 122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<text:s/></text:span><text:span text:style-name="T28">Valstybinės duomenų apsaugos inspekcijos nuostatų, patvirtintų<text:s/></text:span><text:span text:style-name="T29">Lietuvos Respublikos Vyriausybės 2001 m. rugsėjo 25 d. nutarimu Nr. 1156<text:s/></text:span><text:span text:style-name="T30">„Dėl įgaliojimų Valstybinei duomenų apsaugos inspekcijai suteikimo ir Valstybinės duomenų apsaugos inspekcijos nuostatų patvirtinimo“, 15.3 papunktį</text:span><text:span text:style-name="T31"><text:s/>ir jį išdėstyti taip:</text:span></text:p>
      <text:p text:style-name="P32"><text:span text:style-name="T33">„</text:span><text:span text:style-name="T34">15.3</text:span><text:span text:style-name="T35">.<text:s/></text:span><text:span text:style-name="T36">surašyti administracinių nusižengimų protokolus įstatymų nustatyta tvarka;“.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Teisingumo ministrė</text:span><text:span text:style-name="T46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10T09:03:00Z</meta:creation-date>
    <dc:date>2017-03-10T09:03:00Z</dc:date>
    <meta:print-date>2017-02-21T08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40" meta:row-count="16" meta:non-whitespace-character-count="744"/>
  </office:meta>
</office:document-meta>
</file>