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38" style:family="table-column">
      <style:table-column-properties style:column-width="0.784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3.5395in"/>
    </style:style>
    <style:style style:name="Table37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222in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53" style:family="table-column">
      <style:table-column-properties style:column-width="0.784in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3.5395in"/>
    </style:style>
    <style:style style:name="Table52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0.0222in"/>
      <style:text-properties style:font-size-complex="12pt"/>
    </style:style>
    <style:style style:name="P61" style:parent-style-name="Normal" style:family="paragraph">
      <style:paragraph-properties fo:text-indent="0.0222in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72" style:family="table-column">
      <style:table-column-properties style:column-width="0.784in"/>
    </style:style>
    <style:style style:name="TableColumn73" style:family="table-column">
      <style:table-column-properties style:column-width="2.3625in"/>
    </style:style>
    <style:style style:name="TableColumn74" style:family="table-column">
      <style:table-column-properties style:column-width="3.5395in"/>
    </style:style>
    <style:style style:name="Table71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222in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<text:s/></text:span><text:span text:style-name="T17"><text:line-break/>2019 m. sausio 28 d. įsakymo nr. V-115 „DĖL Nacionalinės imunoprofilaktikos<text:s/></text:span><text:span text:style-name="T18">2019</text:span><text:span text:style-name="T19">–</text:span><text:span text:style-name="T20">2023</text:span><text:span text:style-name="T21"><text:s/>metų programos patvirtinimo“ pakeitimo</text:span></text:p>
      <text:p text:style-name="P22"/>
      <text:p text:style-name="P23">2019 m. kovo 13 d. Nr. V-322 <text:s/></text:p>
      <text:p text:style-name="P24">Vilnius</text:p>
      <text:p text:style-name="P25"/>
      <text:p text:style-name="P26"/>
      <text:p text:style-name="P27"><text:span text:style-name="T28">P a k e i č i u <text:s/>Nacionalinės imunoprofilaktikos 2019</text:span><text:span text:style-name="T29">–</text:span><text:span text:style-name="T30">2023 metų programos, patvirtintos Lietuvos Respublikos sveikatos apsaugos ministro 2019 m. sausio 28 d. įsakymu Nr. V-115 „Dėl Nacionalinės imunoprofilaktikos 2019</text:span><text:span text:style-name="T31">–</text:span><text:span text:style-name="T32">2023 metų programos patvirtinimo“, 4 priedą:</text:span></text:p>
      <text:p text:style-name="P33"><text:span text:style-name="T34">1</text:span><text:span text:style-name="T35">. Papildau 1.10 papunkči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10.</text:p>
          </table:table-cell>
          <table:table-cell table:style-name="TableCell44">
            <text:p text:style-name="P45">kokliušo, difterijos, stabligės vakcina (paaugliams ir suaugusiems)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2</text:span><text:span text:style-name="T50">. Pakeičiu 2.2 papunktį ir jį išdėstau taip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.2.</text:p>
          </table:table-cell>
          <table:table-cell table:style-name="TableCell59">
            <text:p text:style-name="P60">gripo vakcina (keturvalentė) rizikos grupėms skiepyti</text:p>
            <text:p text:style-name="P61"/>
          </table:table-cell>
          <table:table-cell table:style-name="TableCell62">
            <text:p text:style-name="P63">65 metų ir vyresni asmenims;<text:s/></text:p>
            <text:p text:style-name="P64">asmenims, sergantiems lėtinėmis ligomis;</text:p>
            <text:p text:style-name="P65">asmenims, gyvenantiems slaugos ir globos įstaigose;<text:s/></text:p>
            <text:p text:style-name="P66">sveikatos priežiūros įstaigų darbuotojams; nėščiosioms“</text:p>
          </table:table-cell>
        </table:table-row>
      </table:table>
      <text:p text:style-name="Normal"/>
      <text:p text:style-name="P67"><text:span text:style-name="T68">3</text:span><text:span text:style-name="T69">. Papildau 2.6 papunkčiu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2.6.</text:p>
          </table:table-cell>
          <table:table-cell table:style-name="TableCell78">
            <text:p text:style-name="P79">tymų, epideminio parotito, raudonukės vakcina</text:p>
          </table:table-cell>
          <table:table-cell table:style-name="TableCell80">
            <text:p text:style-name="P81">tymų poekspozicinei profilaktikai pagal indikacijas“</text:p>
          </table:table-cell>
        </table:table-row>
      </table:table>
      <text:p text:style-name="P82"/>
      <text:p text:style-name="Normal"/>
      <text:p text:style-name="Normal"/>
      <text:p text:style-name="Normal"/>
      <text:p text:style-name="Normal"><text:span text:style-name="T83">Sveikatos apsaugos minist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14T08:01:00Z</meta:creation-date>
    <dc:date>2019-03-14T08:01:00Z</dc:date>
    <meta:print-date>2019-03-08T11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69" meta:row-count="35" meta:non-whitespace-character-count="1040"/>
  </office:meta>
</office:document-meta>
</file>