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4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4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text:s/></text:p>
      <text:p text:style-name="P12"/>
      <text:p text:style-name="P13">ĮSAKYMAS</text:p>
      <text:p text:style-name="P14">DĖL LIETUVOS RESPUBLIKOS VIDAUS REIKALŲ MINISTRO<text:s/><text:line-break/>2015 M. LIEPOS 17 D. ĮSAKYMO NR. 1V-558 „DĖL LIETUVOS RESPUBLIKOS<text:s/><text:line-break/>VIDAUS REIKALŲ MINISTERIJOS DARBO REGLAMENTO PATVIRTINIMO“ PAKEITIMO<text:s/></text:p>
      <text:p text:style-name="P15"/>
      <text:p text:style-name="P16">2018 m. vasario 20 d. Nr. 1V-14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vidaus reikalų ministerijos darbo reglamentą, patvirtintą Lietuvos Respublikos vidaus reikalų ministro 2015 m. liepos 17 d. įsakymu Nr. 1V-558 „Dėl Lietuvos Respublikos vidaus reikalų ministerijos darbo reglamento patvirtinimo“,<text:s/></text:span><text:span text:style-name="T23">ir jo<text:s/></text:span><text:span text:style-name="T24">1</text:span><text:span text:style-name="T25">07 punktą išdėstau taip:</text:span></text:p>
      <text:p text:style-name="P26"><text:span text:style-name="T27">„</text:span><text:span text:style-name="T28">107</text:span><text:span text:style-name="T29">.<text:s/></text:span><text:span text:style-name="T30">Įgyvendinant sutartis, prekių ar paslaugų perdavimo ir priėmimo aktus pasirašo už sutarties vykdymą atsakingo ministerijos administracinio padalinio vadovas.</text:span><text:span text:style-name="T31">“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engelytė</meta:initial-creator>
    <dc:creator>adlibuser</dc:creator>
    <meta:creation-date>2018-02-22T09:02:00Z</meta:creation-date>
    <dc:date>2018-02-22T09:02:00Z</dc:date>
    <meta:print-date>2017-03-03T08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15" meta:row-count="21" meta:non-whitespace-character-count="721"/>
  </office:meta>
</office:document-meta>
</file>