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language-asian="ar" style:country-asian="SA"/>
    </style:style>
    <style:style style:name="P75" style:parent-style-name="Normal" style:family="paragraph">
      <style:text-properties style:font-weight-complex="bold" fo:color="#000000" style:font-size-complex="12pt" style:language-asian="ar" style:country-asian="SA"/>
    </style:style>
    <style:style style:name="P76" style:parent-style-name="Normal" style:family="paragraph">
      <style:text-properties style:font-weight-complex="bold" fo:color="#000000" style:font-size-complex="12pt" style:language-asian="ar" style:country-asian="SA"/>
    </style:style>
    <style:style style:name="P77" style:parent-style-name="Normal" style:family="paragraph">
      <style:text-properties style:font-weight-complex="bold" fo:color="#000000" style:font-size-complex="12pt" style:language-asian="ar" style:country-asian="SA"/>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P83" style:parent-style-name="Normal" style:family="paragraph">
      <style:paragraph-properties fo:text-align="justify" fo:text-indent="0.4923in"/>
      <style:text-properties fo:color="#000000" style:font-size-complex="12pt" style:language-asian="ar" style:country-asian="SA"/>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text-transform="uppercase" fo:color="#000000" style:language-asian="ar" style:country-asian="SA"/>
    </style:style>
    <style:style style:name="T117" style:parent-style-name="DefaultParagraphFont" style:family="text">
      <style:text-properties fo:font-weight="bold" style:font-weight-asian="bold" fo:text-transform="uppercase" fo:color="#000000"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text-transform="uppercase" fo:color="#000000" style:language-asian="lt" style:country-asian="LT"/>
    </style:style>
    <style:style style:name="T120" style:parent-style-name="DefaultParagraphFont" style:family="text">
      <style:text-properties fo:font-weight="bold" style:font-weight-asian="bold" fo:text-transform="uppercase" fo:color="#000000" style:language-asian="ar" style:country-asian="SA"/>
    </style:style>
    <style:style style:name="P121" style:parent-style-name="Normal" style:family="paragraph">
      <style:paragraph-properties fo:text-align="justify"/>
      <style:text-properties fo:color="#000000" style:font-size-complex="12pt" style:language-asian="ar" style:country-asian="SA"/>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3" style:parent-style-name="Normal" style:family="paragraph">
      <style:paragraph-properties fo:text-align="center"/>
      <style:text-properties fo:color="#000000" style:font-size-complex="12pt" style:language-asian="ar" style:country-asian="SA"/>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name-asian="Lucida Sans Unicode" style:font-size-complex="12pt" style:language-asian="lt" style:country-asian="LT" style:language-complex="en" style:country-complex="US"/>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24" style:parent-style-name="Normal" style:family="paragraph">
      <style:paragraph-properties fo:text-align="center"/>
      <style:text-properties fo:color="#000000" style:font-size-complex="12pt" style:language-asian="ar" style:country-asian="SA"/>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language-complex="en" style:country-complex="US"/>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name-asian="Lucida Sans Unicode" style:font-size-complex="12pt" style:language-asian="lt" style:country-asian="LT" style:language-complex="en" style:country-complex="US"/>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weight-complex="bold" fo:color="#000000" style:font-size-complex="12pt" style:language-asian="ar" style:country-asian="SA"/>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fo:font-weight="bold" style:font-weight-asian="bold" style:font-weight-complex="bold" fo:color="#000000" style:font-size-complex="12pt" style:language-asian="ar" style:country-asian="SA"/>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Lucida Sans Unicode" style:font-size-complex="12pt" style:language-asian="lt" style:country-asian="LT" style:language-complex="en" style:country-complex="US"/>
    </style:style>
    <style:style style:name="T294" style:parent-style-name="DefaultParagraphFont" style:family="text">
      <style:text-properties style:font-name-asian="Lucida Sans Unicode" style:font-size-complex="12pt" style:language-asian="lt" style:country-asian="LT" style:language-complex="en" style:country-complex="US"/>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1" style:parent-style-name="Normal" style:family="paragraph">
      <style:paragraph-properties fo:text-align="center"/>
      <style:text-properties fo:color="#000000" style:font-size-complex="12pt" style:language-asian="ar" style:country-asian="SA"/>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font-weight="bold" style:font-weight-asian="bold" style:font-weight-complex="bold" fo:color="#000000" style:font-size-complex="12pt" style:language-asian="ar" style:country-asian="SA"/>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center"/>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9" style:parent-style-name="Normal" style:family="paragraph">
      <style:paragraph-properties fo:keep-with-next="always" fo:text-align="center"/>
      <style:text-properties fo:color="#000000" style:font-size-complex="12pt" style:language-asian="ar" style:country-asian="SA"/>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Lucida Sans Unicode" style:font-size-complex="12pt" style:language-asian="lt" style:country-asian="LT" style:language-complex="en" style:country-complex="US"/>
    </style:style>
    <style:style style:name="T410" style:parent-style-name="DefaultParagraphFont" style:family="text">
      <style:text-properties style:font-name-asian="Lucida Sans Unicode" style:font-size-complex="12pt" style:language-asian="lt" style:country-asian="LT" style:language-complex="en" style:country-complex="U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name-asian="Lucida Sans Unicode" style:font-size-complex="12pt" style:language-asian="lt" style:country-asian="LT" style:language-complex="en" style:country-complex="US"/>
    </style:style>
    <style:style style:name="T419" style:parent-style-name="DefaultParagraphFont" style:family="text">
      <style:text-properties style:font-name-asian="Lucida Sans Unicode" style:font-size-complex="12pt" style:language-asian="lt" style:country-asian="LT" style:language-complex="en" style:country-complex="U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name-asian="Lucida Sans Unicode" style:font-size-complex="12pt" style:language-asian="lt" style:country-asian="LT" style:language-complex="en" style:country-complex="U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name-asian="Lucida Sans Unicode" style:font-size-complex="12pt" style:language-asian="lt" style:country-asian="LT" style:language-complex="en" style:country-complex="US"/>
    </style:style>
    <style:style style:name="T427" style:parent-style-name="DefaultParagraphFont" style:family="text">
      <style:text-properties style:font-name-asian="Lucida Sans Unicode" style:font-size-complex="12pt" style:language-asian="lt" style:country-asian="LT" style:language-complex="en" style:country-complex="US"/>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language-asian="ar" style:country-asian="SA"/>
    </style:style>
    <style:style style:name="P444" style:parent-style-name="Normal" style:family="paragraph">
      <style:paragraph-properties fo:text-align="center"/>
      <style:text-properties fo:color="#000000" style:font-size-complex="12pt" style:language-asian="ar" style:country-asian="SA"/>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4" style:parent-style-name="Normal" style:family="paragraph">
      <style:paragraph-properties>
        <style:tab-stops>
          <style:tab-stop style:type="left" style:position="4.3312in"/>
        </style:tab-stops>
      </style:paragraph-properties>
    </style:style>
    <style:style style:name="P455" style:parent-style-name="Normal" style:family="paragraph">
      <style:paragraph-properties fo:text-align="center">
        <style:tab-stops>
          <style:tab-stop style:type="left" style:position="4.3312in"/>
        </style:tab-stops>
      </style:paragraph-properties>
    </style:style>
    <style:style style:name="T45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29 D. NUTARIMO nR. 89 „DĖL VIEŠOJO VANDENS TIEKIMO LICENcIJAVIMO TAISYKLIŲ PATVIRTINIMO“ PAKEITIMO</text:span></text:p>
      <text:p text:style-name="P20"/>
      <text:p text:style-name="P21"><text:span text:style-name="T22">2015 m. vasario 4 d.</text:span><text:span text:style-name="T23"><text:s/>Nr.<text:s/></text:span><text:span text:style-name="T24">12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sausio 29 d. nutarimą Nr. 89 „Dėl Viešojo vandens tiekimo licencijavimo taisykli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GERIAMOJO VANDENS TIEKIMO IR NUOTEKŲ TVARKYMO LICENCIJAVIMO TAISYKLIŲ PATVIRTINIMO</text:p>
      <text:p text:style-name="P40"/>
      <text:p text:style-name="P41"><text:span text:style-name="T42">Vadovaudamasi Lietuvos Respublikos geriamojo vandens tiekimo ir nuotekų tvarkymo įstatymo 5 straipsnio 2 punktu, Lietuvos Respublikos Vyriausybė</text:span><text:span text:style-name="T43"><text:s/></text:span><text:span text:style-name="T44">nutaria</text:span><text:span text:style-name="T45">:</text:span></text:p>
      <text:p text:style-name="P46"><text:span text:style-name="T47">Patvirtinti Geriamojo vandens tiekimo ir nuotekų tvarkymo licencijavimo taisykles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text:span text:style-name="T61">PATVIRTINTA</text:span><text:span text:style-name="T62"><text:line-break/>Lietuvos Respublikos Vyriausybės</text:span><text:span text:style-name="T63"><text:line-break/>2007 m. sausio 29 d. nutarimu Nr. 89</text:span><text:span text:style-name="T64"><text:line-break/>(Lietuvos Respublikos Vyriausybės</text:span><text:span text:style-name="T65"><text:line-break/></text:span><text:span text:style-name="T66">2015 m. vasario 4 d.</text:span><text:span text:style-name="T67"><text:s/>nutarimo Nr.<text:s/></text:span><text:span text:style-name="T68">120</text:span><text:span text:style-name="T69"><text:line-break/>redakcija)</text:span></text:p>
      <text:p text:style-name="P70"/>
      <text:p text:style-name="P71"/>
      <text:p text:style-name="P72"/>
      <text:h text:style-name="P73" text:outline-level="2"><text:span text:style-name="T74">GERIAMOJO VANDENS TIEKIMO IR NUOTEKŲ TVARKYMO LICENCIJAVIMO TAISYKLĖS</text:span></text:h>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eriamojo vandens tiekimo ir nuotekų tvarkymo licencijavimo taisyklės (toliau – Taisyklės) nustato geriamojo vandens tiekimo ir nuotekų tvarkymo licencijų (toliau –</text:span><text:span text:style-name="T87"><text:s/>licenc</text:span><text:span text:style-name="T88">ija) išdavimo, keitimo, dublikato išdavimo, galiojimo sustabdymo, galiojimo sustabdymo panaikinimo, galiojimo panaikinimo tvarką, licencijų registravimo ir dokumentų pateikimo ir nagrinėjimo tvarką.</text:span></text:p>
      <text:p text:style-name="P89"><text:span text:style-name="T90">2</text:span><text:span text:style-name="T91">. Taisyklėse vartojamos sąvokos:</text:span></text:p>
      <text:p text:style-name="P92"><text:span text:style-name="T93">2.1</text:span><text:span text:style-name="T94">.</text:span><text:span text:style-name="T95"><text:s/>licencijuojamos veiklos sąnaudų audito ataskaita<text:s/></text:span><text:span text:style-name="T96">– licenciją turinčio juridinio asmens finansinių ataskaitų rinkinys ir veiklos ataskaita su nepriklausomo auditoriaus išvada;<text:s/></text:span></text:p>
      <text:p text:style-name="P97"><text:span text:style-name="T98">2.2</text:span><text:span text:style-name="T99">.</text:span><text:span text:style-name="T100"><text:s/>geriamojo vandens tiekimo ir nuotekų tvarkymo licencijos turėtojas</text:span><text:span text:style-name="T101"><text:s/>– juridinis asmuo, kuriam Taisyklėse nustatyta tvarka išduota</text:span><text:span text:style-name="T102"><text:s/>geriamojo vandens tiekimo ir nuotekų tvarkymo licenc</text:span><text:span text:style-name="T103">ija;</text:span></text:p>
      <text:p text:style-name="P104"><text:span text:style-name="T105">2.3</text:span><text:span text:style-name="T106">.</text:span><text:span text:style-name="T107"><text:s/>geriamojo vandens tiekimo ir nuotekų tvarkymo licencija<text:s/></text:span><text:span text:style-name="T108">–</text:span><text:span text:style-name="T109"><text:s/></text:span><text:span text:style-name="T110">valstybės institucijos išduodamas oficialus dokumentas, kuriuo juridiniam asmeniui suteikiama teisė vykdyti geriamojo vandens tiekimo ir nuotekų tvarkymo veiklą;<text:s/></text:span></text:p>
      <text:p text:style-name="P111"><text:span text:style-name="T112">2.4</text:span><text:span text:style-name="T113">. kitos Taisyklėse vartojamos sąvokos apibrėžtos Lietuvos Respublikos geriamojo vandens tiekimo ir nuotekų tvarkymo įstatyme (toliau – Geriamojo vandens tiekimo ir nuotekų tvarkymo įstatymas) ir Lietuvos Respublikos paslaugų įstatyme.</text:span></text:p>
      <text:p text:style-name="P114"/>
      <text:h text:style-name="P115" text:outline-level="2"><text:span text:style-name="T116">II</text:span><text:span text:style-name="T117"><text:s/>SKYRIUS</text:span></text:h>
      <text:h text:style-name="P118" text:outline-level="2"><text:span text:style-name="T119">licenc</text:span><text:span text:style-name="T120">ijas išduodanTI institucijA ir jOS FUNKCIJOS<text:s/></text:span></text:h>
      <text:p text:style-name="P121"/>
      <text:p text:style-name="P122"><text:span text:style-name="T123">3</text:span><text:span text:style-name="T124">. Licenc</text:span><text:span text:style-name="T125">ijas išduoda Valstybinė kainų ir energetikos kontrolės komisija (toliau – Komisija).</text:span></text:p>
      <text:p text:style-name="P126"><text:span text:style-name="T127">4</text:span><text:span text:style-name="T128">. Komisija atlieka šias funkcijas:</text:span></text:p>
      <text:p text:style-name="P129"><text:span text:style-name="T130">4.1</text:span><text:span text:style-name="T131">. nustato</text:span><text:span text:style-name="T132"><text:s/>licenc</text:span><text:span text:style-name="T133">ijos formą;</text:span></text:p>
      <text:p text:style-name="P134"><text:span text:style-name="T135">4.2</text:span><text:span text:style-name="T136">. prižiūri ir gavusi motyvuotą skundą patikrina, kaip geriamojo vandens tiekėjai ir nuotekų tvarkytojai laikosi</text:span><text:span text:style-name="T137"><text:s/>licencijuojamos</text:span><text:span text:style-name="T138"><text:s/>veiklos sąlygų;</text:span></text:p>
      <text:p text:style-name="P139"><text:span text:style-name="T140">4.3</text:span><text:span text:style-name="T141">. nustačiusi aplinkybes ir licencijuojamos veiklos sąlygų pažeidimus, nurodo terminą (ne ilgesnį kaip 30 kalendorinių dienų, išskyrus atvejus, kai dėl objektyvių priežasčių pažeidimams pašalinti reikia ilgesnio termino), per kurį geriamojo vandens tiekėjas ir nuotekų tvarkytojas turi pašalinti nustatytus pažeidimus;</text:span></text:p>
      <text:p text:style-name="P142"><text:span text:style-name="T143">4.4</text:span><text:span text:style-name="T144">. teikia informaciją apie</text:span><text:span text:style-name="T145"><text:s/>licenc</text:span><text:span text:style-name="T146">ijų išdavimą, pakeitimą, galiojimo sustabdymą, galiojimo sustabdymo panaikinimą, galiojimo panaikinimą, licencijų dublikatų išdavimą valstybės institucijoms, įstaigoms, kurioms šios informacijos reikia pavestoms funkcijoms atlikti, taip pat kitiems asmenims, kuriems teisę gauti minėtą informaciją numato įstatymai.</text:span></text:p>
      <text:p text:style-name="P147"/>
      <text:p text:style-name="P148"><text:span text:style-name="T149">III</text:span><text:span text:style-name="T150"><text:s/>SKYRIUS</text:span></text:p>
      <text:p text:style-name="P151"><text:span text:style-name="T152">Dokumentų pateikimAS ir nagrinėjimAS</text:span></text:p>
      <text:p text:style-name="P153"/>
      <text:p text:style-name="P154"><text:span text:style-name="T155">5</text:span><text:span text:style-name="T156">. Norėdamas gauti ar pakeisti</text:span><text:span text:style-name="T157"><text:s/>licenc</text:span><text:span text:style-name="T158">iją, juridinis asmuo pateikia Komisijai prašymą išduoti ar pakeisti</text:span><text:span text:style-name="T159"><text:s/>licenc</text:span><text:span text:style-name="T160">iją (toliau – prašymas).</text:span></text:p>
      <text:p text:style-name="P161"><text:span text:style-name="T162">6</text:span><text:span text:style-name="T163">. Juridinis asmuo, įsteigtas reorganizavimo būdu pagal Geriamojo vandens tiekimo ir nuotekų tvarkymo įstatymo 14 straipsnio 1 dalį, prašymą pakeisti<text:s/></text:span><text:span text:style-name="T164">licenc</text:span><text:span text:style-name="T165">iją viešojo geriamojo vandens tiekimo ir nuotekų tvarkymo regione Komisijai pateikia vadovaudamasis Geriamojo vandens tiekimo ir nuotekų tvarkymo įstatymo 28 straipsnio 1 dalyje nustatyta tvarka.</text:span></text:p>
      <text:p text:style-name="P166"><text:span text:style-name="T167">7</text:span><text:span text:style-name="T168">. Prašyme turi būti nurodytas juridinio asmens pavadinimas, teisinė forma</text:span><text:span text:style-name="T169">,</text:span><text:span text:style-name="T170"><text:s/></text:span><text:span text:style-name="T171">kodas, buveinės adresas, telefono ryšio ir fakso numeriai, veiklos, kuria verstis prašoma</text:span><text:span text:style-name="T172"><text:s/>licenc</text:span><text:span text:style-name="T173">ijos, pavadinimas, šios įmonės vadovo vardas, pavardė, pareigos, telefono ryšio numeris. Prašyme juridinis asmuo taip pat nurodo savivaldybės (savivaldybių) nustatytą viešojo geriamojo vandens tiekimo ir nuotekų tvarkymo teritoriją, kurioje vykdys licencijuojamą veiklą.</text:span></text:p>
      <text:p text:style-name="P174"><text:span text:style-name="T175">8</text:span><text:span text:style-name="T176">. Prie prašymo juridinis asmuo turi pridėti:</text:span></text:p>
      <text:p text:style-name="P177"><text:span text:style-name="T178">8.1</text:span><text:span text:style-name="T179">. informaciją ir dokumentus, patvirtinančius, kad juridinis asmuo atitinka Geriamojo vandens tiekimo ir nuotekų tvarkymo įstatymo 27 straipsnio 3 dalyje nurodytus reikalavimus:</text:span></text:p>
      <text:p text:style-name="P180"><text:span text:style-name="T181">8.1.1</text:span><text:span text:style-name="T182">. nuosavybės teise priklausančios ar kitaip teisėtai valdomos ir (arba) naudojamos geriamojo vandens tiekimo ir nuotekų tvarkymo infrastruktūros (</text:span><text:span text:style-name="T183">statiniai, įrenginiai, komunikacijos, vandens ėmimo, gerinimo įrenginiai, siurblinės, vamzdynai, šuliniai, nuotekų surinkimo, laikymo, transportavimo, valymo, tyrimų įrenginiai ir kiti objektai)<text:s/></text:span><text:span text:style-name="T184">sąrašą su techniniais rodikliais</text:span><text:span text:style-name="T185">;</text:span></text:p>
      <text:p text:style-name="P186"><text:span text:style-name="T187">8.1.2</text:span><text:span text:style-name="T188">.<text:s/></text:span><text:span text:style-name="T189">dokumentus (geriamojo vandens tiekėjo vykdomos geriamojo vandens programinės priežiūros paskutiniojo ataskaitinio laikotarpio metinę ataskaitą, per paskutinius metus iki kreipimosi dėl licencijos atliktų geriamojo vandens laboratorinių tyrimų protokolus (ne mažiau<text:s/></text:span><text:soft-page-break/><text:span text:style-name="T190">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yra rodiklių, neatitinkančių geriamojo vandens saugos ir kokybės reikalavimų, kartu pateikti Lietuvos Respublikos geriamojo vandens įstatymo 10 straipsnyje nurodytos institucijos sprendimą, leidžiantį ribotą laikotarpį tiekti geriamąjį vandenį, kuriame vienas ar keli rodikliai neatitinka higienos normų;</text:span></text:p>
      <text:p text:style-name="P191"><text:span text:style-name="T192">8.1.3</text:span><text:span text:style-name="T193">. dokumentus (</text:span><text:span text:style-name="T194">paskutinio ataskaitinio laikotarpio<text:s/></text:span><text:span text:style-name="T195">nuotekų tvarkymo apskaitos metinę ataskaitą), patvirtinančius, kad nuotekų tvarkymas atitinka<text:s/></text:span><text:span text:style-name="T196">aplinkos ministro<text:s/></text:span><text:span text:style-name="T197">nustatytus reikalavimus;</text:span></text:p>
      <text:p text:style-name="P198"><text:span text:style-name="T199">8.2</text:span><text:span text:style-name="T200">.<text:s/></text:span><text:span text:style-name="T201">dvejų paskutinių ataskaitinių finansinių metų (arba nuo geriamojo vandens tiekėjo</text:span><text:span text:style-name="T202"><text:s/>ir nuotekų tvarkytojo</text:span><text:span text:style-name="T203"><text:s/>veiklos pradžios, jeigu geriamojo vandens tiekėjas</text:span><text:span text:style-name="T204"><text:s/>ir nuotekų tvarkytojas</text:span><text:span text:style-name="T205"><text:s/>veiklą vykdė mažiau negu dvejus finansinius metus) balanso ir pelno (nuostolių) ataskaitų duomenis<text:s/></text:span><text:span text:style-name="T206">ir, vadovaujantis Geriamojo vandens tiekėjų ir nuotekų tvarkytojų technologinio, finansinio ir vadybinio pajėgumo vertinimo tvarkos aprašu, apskaičiuotus finansinės būklės rodiklius.</text:span></text:p>
      <text:p text:style-name="P207"><text:span text:style-name="T208">9</text:span><text:span text:style-name="T209">. Komisija privalo nustatyti, ar juridinis asmuo, norintis gauti ar pakeisti</text:span><text:span text:style-name="T210"><text:s/>licenc</text:span><text:span text:style-name="T211">iją, neturi mokestinės nepriemokos Lietuvos Respublikos valstybės biudžetui, savivaldybių biudžetams ar fondams, į kuriuos mokamus mokesčius administruoja Valstybinė mokesčių inspekcija prie Lietuvos Respublikos finansų ministerijos (išskyrus tuos atvejus, kai juridiniam asmeniui mokesčių, delspinigių, baudų mokėjimas atidėtas Lietuvos Respublikos teisės aktų nustatyta tvarka arba dėl šių mokesčių, delspinigių, baudų vyksta mokestinis ginčas), nėra skolingas Valstybinio socialinio draudimo fondo biudžetui. Dėl to Komisija per 5 darbo dienas nuo dokumentų, nurodytų Taisyklių 5, 6 ir 8 punktuose, gavimo dienos pateikia atsakingoms valstybės institucijoms ir įstaigoms prašymą pateikti pažymas apie juridinį asmenį, pageidaujantį įsigyti ar pakeisti</text:span><text:span text:style-name="T212"><text:s/>licenc</text:span><text:span text:style-name="T213">iją. Valstybės institucijos ir įstaigos, gavusios Komisijos prašymą pateikti pažymą<text:s/></text:span><text:soft-page-break/><text:span text:style-name="T214">apie juridinį asmenį, pageidaujantį įsigyti ar pakeisti</text:span><text:span text:style-name="T215"><text:s/>licenc</text:span><text:span text:style-name="T216">ijas, privalo per 10 darbo dienų pateikti Komisijai prašyme nurodytus duomenis.</text:span></text:p>
      <text:p text:style-name="P217"/>
      <text:p text:style-name="P218"><text:span text:style-name="T219">IV</text:span><text:span text:style-name="T220"><text:s/>SKYRIUS</text:span></text:p>
      <text:p text:style-name="P221"><text:span text:style-name="T222">Licenc</text:span><text:span text:style-name="T223">ijų išdavimO, keitimO TVARKA</text:span></text:p>
      <text:p text:style-name="P224"/>
      <text:p text:style-name="P225"><text:span text:style-name="T226">10</text:span><text:span text:style-name="T227">. Licencijos išduodamos vadovaujantis principais, patvirtintais Geriamojo vandens tiekimo ir nuotekų tvarkymo įstatymo 25 straipsnyje.</text:span></text:p>
      <text:p text:style-name="P228"><text:span text:style-name="T229">11</text:span><text:span text:style-name="T230">. Licenc</text:span><text:span text:style-name="T231">ija išduodama, jeigu juridinis asmuo atitinka visus Geriamojo vandens tiekimo ir nuotekų tvarkymo įstatymo 27 straipsnio 3 dalyje nustatytus reikalavimus.<text:s/></text:span></text:p>
      <text:p text:style-name="P232"><text:span text:style-name="T233">12</text:span><text:span text:style-name="T234">. K</text:span><text:span text:style-name="T235">omisija per 30 kalendorinių dienų nuo reikiamų dokumentų gavimo dienos privalo išduoti licenciją juridiniam asmeniui, pateikusiam prašymą išduoti licenciją, arba motyvuotai atsisakyti ją išduoti.</text:span></text:p>
      <text:p text:style-name="P236"><text:span text:style-name="T237">13</text:span><text:span text:style-name="T238">. Terminas, per kurį Komisija turi išduoti licenciją arba motyvuotai atsisakyti ją išduoti, gali būti pratęstas<text:s/></text:span><text:span text:style-name="T239">Geriamojo vandens tiekimo ir nuotekų tvarkymo įstatymo 27 straipsnio 8 dalyje nustatyta tvarka.</text:span></text:p>
      <text:p text:style-name="P240"><text:span text:style-name="T241">14</text:span><text:span text:style-name="T242">. Komisija sprendimą išduoti<text:s/></text:span><text:span text:style-name="T243">licenc</text:span><text:span text:style-name="T244">iją grindžia gautais dokumentais, nurodytais Taisyklių 5, 6, 8 ir 9 punktuose. Pagal dokumentuose pateiktus duomenis ir vadovaujantis Geriamojo vandens tiekėjų ir nuotekų tvarkytojų technologinio, finansinio ir vadybinio pajėgumų vertinimo tvarkos aprašu turi būti įvertinti juridinio asmens technologiniai, finansiniai ir vadybiniai pajėgumai, leidžiantys vykdyti licencijuojamą veiklą.</text:span></text:p>
      <text:p text:style-name="P245"><text:span text:style-name="T246">15</text:span><text:span text:style-name="T247">.<text:s/></text:span><text:span text:style-name="T248">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49"><text:span text:style-name="T250">16</text:span><text:span text:style-name="T251">. Komisijos išduodamoje</text:span><text:span text:style-name="T252"><text:s/>licenc</text:span><text:span text:style-name="T253">ijoje nurodoma:</text:span></text:p>
      <text:p text:style-name="P254"><text:span text:style-name="T255">16.1</text:span><text:span text:style-name="T256">. licencijuojama veikla;</text:span></text:p>
      <text:p text:style-name="P257"><text:span text:style-name="T258">16.2</text:span><text:span text:style-name="T259">.</text:span><text:span text:style-name="T260"><text:s/>licenc</text:span><text:span text:style-name="T261">iją išdavusi institucija;</text:span></text:p>
      <text:p text:style-name="P262"><text:span text:style-name="T263">16.3</text:span><text:span text:style-name="T264">.</text:span><text:span text:style-name="T265"><text:s/>licenc</text:span><text:span text:style-name="T266">ijos numeris;</text:span></text:p>
      <text:p text:style-name="P267"><text:span text:style-name="T268">16.4</text:span><text:span text:style-name="T269">.</text:span><text:span text:style-name="T270"><text:s/></text:span><text:span text:style-name="T271">geriamojo vandens tiekimo ir nuotekų tvarkymo</text:span><text:span text:style-name="T272"><text:s/></text:span><text:span text:style-name="T273">licenc</text:span><text:span text:style-name="T274">ijos turėtojo rekvizitai – juridinio asmens pavadinimas, teisinė forma, kodas ir buveinės adresas;</text:span></text:p>
      <text:p text:style-name="P275"><text:span text:style-name="T276">16.5</text:span><text:span text:style-name="T277">.</text:span><text:span text:style-name="T278"><text:s/>licenc</text:span><text:span text:style-name="T279">ijos išdavimo data;</text:span></text:p>
      <text:p text:style-name="P280"><text:span text:style-name="T281">16.6</text:span><text:span text:style-name="T282">. teritorija, kurioje vykdoma licencijuojama veikla.</text:span></text:p>
      <text:p text:style-name="P283"><text:span text:style-name="T284">17</text:span><text:span text:style-name="T285">. Juridinis asmuo, praradęs popierinį</text:span><text:span text:style-name="T286"><text:s/>licenc</text:span><text:span text:style-name="T287">ijos originalą, Komisijai pateikia prašymą išduoti</text:span><text:span text:style-name="T288"><text:s/>licenc</text:span><text:span text:style-name="T289">ijos dublikatą. Komisija per 10 darbo dienų nuo prašymo gavimo išduoda popierinį</text:span><text:span text:style-name="T290"><text:s/>licenc</text:span><text:span text:style-name="T291">ijos dublikatą su žyma „Dublikatas“ arba elektroninį dublikatą.</text:span></text:p>
      <text:p text:style-name="P292"><text:span text:style-name="T293">18</text:span><text:span text:style-name="T294">. Licencija keičiama vadovaujantis Geriamojo vandens tiekimo ir nuotekų tvarkymo įstatymo 28 straipsniu.</text:span></text:p>
      <text:p text:style-name="P295"/>
      <text:p text:style-name="P296"><text:span text:style-name="T297">V</text:span><text:span text:style-name="T298"><text:s/>SKYRIUS</text:span></text:p>
      <text:p text:style-name="P299"><text:span text:style-name="T300">LICENCIJŲ REGISTRAVIMAS</text:span></text:p>
      <text:p text:style-name="P301"/>
      <text:p text:style-name="P302"><text:span text:style-name="T303">19</text:span><text:span text:style-name="T304">. Licenc</text:span><text:span text:style-name="T305">ijų registravimo žurnalą, kuris gali būti elektroninis arba popierinis, pildo Komisija. Jame registruojamos visos išduotos, pakeistos</text:span><text:span text:style-name="T306"><text:s/>licenc</text:span><text:span text:style-name="T307">ijos,</text:span><text:span text:style-name="T308"><text:s/>licenc</text:span><text:span text:style-name="T309">ijos, kurių galiojimas panaikintas, sustabdytas arba kurių galiojimo sustabdymas panaikintas,</text:span><text:span text:style-name="T310"><text:s/>licenc</text:span><text:span text:style-name="T311">ijų dublikatai, taip pat visi prašymai išduoti, pakeisti</text:span><text:span text:style-name="T312"><text:s/>licenc</text:span><text:span text:style-name="T313">ijas ar panaikinti jų galiojimą.</text:span></text:p>
      <text:p text:style-name="P314"><text:span text:style-name="T315">20</text:span><text:span text:style-name="T316">. Licenc</text:span><text:span text:style-name="T317">ijų žurnalo formą nustato Komisija</text:span><text:span text:style-name="T318">. Popierinis licenc</text:span><text:span text:style-name="T319">ijų registravimo žurnalas privalo būti pildomas taip, kad nebūtų įmanoma nepastebimai pakeisti jame esančių įrašų, pakeisti lapų, papildyti žurnalą naujais įrašais, pažeidžiančiais jų chronologinę tvarką</text:span><text:span text:style-name="T320">. Popierinis licenc</text:span><text:span text:style-name="T321">ijų registravimo žurnalas privalo būti įrišamas, antspauduojamas, o puslapiai numeruojami.</text:span></text:p>
      <text:p text:style-name="P322"><text:span text:style-name="T323">21</text:span><text:span text:style-name="T324">. Licenc</text:span><text:span text:style-name="T325">ijų registravimo žurnale privalo būti šie įrašai:</text:span></text:p>
      <text:p text:style-name="P326"><text:span text:style-name="T327">21.1</text:span><text:span text:style-name="T328">. įrašo eilės numeris;</text:span></text:p>
      <text:p text:style-name="P329"><text:span text:style-name="T330">21.2</text:span><text:span text:style-name="T331">. įrašo data;</text:span></text:p>
      <text:p text:style-name="P332"><text:span text:style-name="T333">21.3</text:span><text:span text:style-name="T334">.</text:span><text:span text:style-name="T335"><text:s/>licenc</text:span><text:span text:style-name="T336">ijos išdavimo ar pakeitimo data,</text:span><text:span text:style-name="T337"><text:s/>licenc</text:span><text:span text:style-name="T338">ijos dublikato (jeigu jis išduotas) išdavimo data;</text:span></text:p>
      <text:p text:style-name="P339"><text:span text:style-name="T340">21.4</text:span><text:span text:style-name="T341">.</text:span><text:span text:style-name="T342"><text:s/>licenc</text:span><text:span text:style-name="T343">ijos išdavimo ar pakeitimo pagrindas;</text:span></text:p>
      <text:p text:style-name="P344"><text:span text:style-name="T345">21.5</text:span><text:span text:style-name="T346">.</text:span><text:span text:style-name="T347"><text:s/>licenc</text:span><text:span text:style-name="T348">ijos numeris;</text:span></text:p>
      <text:p text:style-name="P349"><text:span text:style-name="T350">21.6</text:span><text:span text:style-name="T351">. licencijuojama veikla;</text:span></text:p>
      <text:p text:style-name="P352"><text:span text:style-name="T353">21.7</text:span><text:span text:style-name="T354">. nurodyta teritorija, kurioje vykdoma licencijuojama veikla;</text:span></text:p>
      <text:p text:style-name="P355"><text:span text:style-name="T356">21.8</text:span><text:span text:style-name="T357">.</text:span><text:span text:style-name="T358"><text:s/></text:span><text:span text:style-name="T359">geriamojo vandens tiekimo ir nuotekų tvarkymo</text:span><text:span text:style-name="T360"><text:s/></text:span><text:span text:style-name="T361">licenc</text:span><text:span text:style-name="T362">ijos turėtojo rekvizitai (juridinio asmens pavadinimas, teisinė forma, kodas ir buveinė);</text:span></text:p>
      <text:p text:style-name="P363"><text:span text:style-name="T364">21.9</text:span><text:span text:style-name="T365">. jeigu išduodama</text:span><text:span text:style-name="T366"><text:s/>licenc</text:span><text:span text:style-name="T367">ija pakeičia anksčiau turėtąją, – anksčiau galiojusios</text:span><text:span text:style-name="T368"><text:s/>licenc</text:span><text:span text:style-name="T369">ijos eilės numeris;</text:span></text:p>
      <text:p text:style-name="P370"><text:span text:style-name="T371">21.10</text:span><text:span text:style-name="T372">. pažymą Komisijos posėdžiui parengęs darbuotojas (vardas, pavardė, pareigos);</text:span></text:p>
      <text:p text:style-name="P373"><text:span text:style-name="T374">21.11</text:span><text:span text:style-name="T375">.</text:span><text:span text:style-name="T376"><text:s/>licenc</text:span><text:span text:style-name="T377">ijos galiojimo sustabdymo data;</text:span></text:p>
      <text:p text:style-name="P378"><text:span text:style-name="T379">21.12</text:span><text:span text:style-name="T380">.</text:span><text:span text:style-name="T381"><text:s/>licenc</text:span><text:span text:style-name="T382">ijos galiojimo sustabdymo panaikinimo data;</text:span></text:p>
      <text:p text:style-name="P383"><text:span text:style-name="T384">21.13</text:span><text:span text:style-name="T385">.</text:span><text:span text:style-name="T386"><text:s/>licenc</text:span><text:span text:style-name="T387">ijos galiojimo panaikinimo data;</text:span></text:p>
      <text:p text:style-name="P388"><text:span text:style-name="T389">21.14</text:span><text:span text:style-name="T390">. asmens, atsakingo už</text:span><text:span text:style-name="T391"><text:s/>licenc</text:span><text:span text:style-name="T392">ijų registravimo žurnalo pildymą, parašas.</text:span></text:p>
      <text:p text:style-name="P393"/>
      <text:p text:style-name="P394"><text:span text:style-name="T395">VI</text:span><text:span text:style-name="T396"><text:s/>SKYRIUS</text:span></text:p>
      <text:p text:style-name="P397"><text:span text:style-name="T398">LICENCIJOS GALIOJIMO SUSTABDYMO IR LICENCIJOS GALIOJIMO PANAIKINIMO TVARKA</text:span></text:p>
      <text:p text:style-name="P399"/>
      <text:p text:style-name="P400"><text:span text:style-name="T401">22</text:span><text:span text:style-name="T402">. Licencijos galiojimas sustabdomas vadovaujantis Geriamojo vandens tiekimo ir nuotekų tvarkymo įstatymo 29 straipsniu.</text:span></text:p>
      <text:p text:style-name="P403"><text:span text:style-name="T404">23</text:span><text:span text:style-name="T405">. Pašalinęs Komisijos nustatytas aplinkybes ir (arba) licencijuojamos veiklos sąlygų pažeidimus, geriamojo vandens tiekėjas ir nuotekų tvarkytojas<text:s/></text:span><text:span text:style-name="T406">privalo per atstumą, tiesiogiai arba elektroninėmis priemonėmis pateikti Komisijai dokumentus, įrodančius, kad Komisijos įspėjime<text:s/></text:span><text:soft-page-break/><text:span text:style-name="T407">dėl galimo licencijos galiojimo sustabdymo nurodytos aplinkybės ir (arba) pažeidimai pašalinti. Komisija ne vėliau kaip per 10 darbo dienų nuo dokumentų, įrodančių, kad pašalintos aplinkybės ir (arba) licencijuojamos veiklos sąlygų pažeidimai, gavimo dienos šią informaciją patikrina.</text:span></text:p>
      <text:p text:style-name="P408"><text:span text:style-name="T409">24</text:span><text:span text:style-name="T410">.</text:span><text:span text:style-name="T411"><text:s/>Kai<text:s/></text:span><text:span text:style-name="T412">informacijos tikrinimo metu paaiškėja, kad geriamojo vandens tiekėjas ir nuotekų tvarkytojas nepašalino Komisijos nustatytų aplinkybių ir (arba) licencijuojamos veiklos sąlygų pažeidimų, Komisija priima sprendimą sustabdyti<text:s/></text:span><text:span text:style-name="T413">licenc</text:span><text:span text:style-name="T414">ijos galiojimą, nurodydama tokio sprendimo motyvus ir įsigaliojimo datą. Komisija apie priimtą sprendimą sustabdyti<text:s/></text:span><text:span text:style-name="T415">licenc</text:span><text:span text:style-name="T416">ijos galiojimą raštu informuoja juridinį asmenį ne vėliau kaip per 5 darbo dienas nuo sprendimo priėmimo dienos.</text:span></text:p>
      <text:p text:style-name="P417"><text:span text:style-name="T418">25</text:span><text:span text:style-name="T419">. Geriamojo vandens tiekėjas ir nuotekų tvarkytojas, pašalinęs licencijuojamos veiklos sąlygų pažeidimus, dėl kurių licencijos galiojimas sustabdytas, privalo per atstumą, tiesiogiai arba elektroninėmis priemonėmis pateikti Komisijai dokumentus, įrodančius, kad sprendime sustabdyti licencijos galiojimą nurodyti licencijuojamos veiklos sąlygų pažeidimai pašalinti.</text:span><text:span text:style-name="T420"><text:s/>Komisija ne vėliau kaip per 10 darbo dienų nuo dokumentų, įrodančių, kad pašalinti licencijuojamos veiklos sąlygų pažeidimai, gavimo dienos, šią informaciją patikrina. Jeigu<text:s/></text:span><text:span text:style-name="T421">informacijos tikrinimo metu paaiškėja, kad geriamojo vandens tiekėjas ir nuotekų tvarkytojas pašalino Komisijos<text:s/></text:span><text:span text:style-name="T422">sprendime sustabdyti licencijos galiojimą<text:s/></text:span><text:span text:style-name="T423">nustatytus licencijuojamos veiklos sąlygų pažeidimus</text:span><text:span text:style-name="T424">, ne vėliau kaip per 30 kalendorinių dienų nuo dokumentų gavimo dienos licencijos galiojimo sustabdymas panaikinamas.</text:span></text:p>
      <text:p text:style-name="P425"><text:span text:style-name="T426">26</text:span><text:span text:style-name="T427">. Licencijos galiojimas panaikinamas vadovaujantis Geriamojo vandens tiekimo ir nuotekų tvarkymo įstatymo 30 straipsniu.</text:span></text:p>
      <text:p text:style-name="P428"><text:span text:style-name="T429">27</text:span><text:span text:style-name="T430">. Licenc</text:span><text:span text:style-name="T431">ijos, kurios galiojimas panaikintas, originalą geriamojo vandens tiekėjas ir nuotekų tvarkytojas privalo grąžinti Komisijai po to, kai įsigalioja Komisijos sprendimas dėl</text:span><text:span text:style-name="T432"><text:s/>licenc</text:span><text:span text:style-name="T433">ijos panaikinimo.</text:span></text:p>
      <text:p text:style-name="P434"><text:span text:style-name="T435">28</text:span><text:span text:style-name="T436">. Geriamojo vandens tiekėjas ir nuotekų tvarkytojas, kuris planuoja nutraukti licencijuojamą veiklą, apie numatomą geriamojo vandens tiekimo ir (arba) nuotekų tvarkymo<text:s/></text:span><text:soft-page-break/><text:span text:style-name="T437">paslaugų teikimo nutraukimą privalo raštu pranešti abonentams, vartotojams ir Komisijai ne vėliau kaip prieš 12 mėnesių iki numatomo geriamojo vandens tiekimo ir (arba) nuotekų tvarkymo paslaugų teikimo nutraukimo. Komisija gautą informaciją per 5 darbo dienas praneša savivaldybės institucijai, Valstybinei maisto ir veterinarijos tarnybai ir Lietuvos Respublikos aplinkos ministerijai.</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29</text:span><text:span text:style-name="T447">. Už</text:span><text:span text:style-name="T448"><text:s/>licenc</text:span><text:span text:style-name="T449">ijų išdavimą, dublikato išdavimą ir keitimą mokama valstybės rinkliava Lietuvos Respublikos rinkliavų įstatymo ir Lietuvos Respublikos Vyriausybės 2000 m. gruodžio 15 d. nutarimo Nr. 1458<text:s/></text:span><text:span text:style-name="T450">„Dėl Konkrečių valstybės rinkliavos dydžių sąrašo ir Valstybės rinkliavos mokėjimo ir grąžinimo taisyklių patvirtinimo“</text:span><text:span text:style-name="T451"><text:s/>nustatyta tvarka.</text:span></text:p>
      <text:p text:style-name="P452"/>
      <text:p text:style-name="P453"/>
      <text:p text:style-name="P454"/>
      <text:p text:style-name="P455"><text:span text:style-name="T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5-02-04T09:23:00Z</meta:print-date>
    <meta:template xlink:href="Normal.dotm" xlink:type="simple"/>
    <meta:editing-cycles>2</meta:editing-cycles>
    <meta:editing-duration>PT0S</meta:editing-duration>
    <meta:document-statistic meta:page-count="11" meta:paragraph-count="75" meta:word-count="1884" meta:character-count="15282" meta:row-count="336" meta:non-whitespace-character-count="13473"/>
  </office:meta>
</office:document-meta>
</file>