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 fo:background-color="#FFFFFF"/>
    </style:style>
    <style:style style:name="T33" style:parent-style-name="DefaultParagraphFont" style:family="text">
      <style:text-properties style:font-name-asian="Calibri" style:font-size-complex="11pt" fo:background-color="#FFFFFF"/>
    </style:style>
    <style:style style:name="T34" style:parent-style-name="DefaultParagraphFont" style:family="text">
      <style:text-properties style:font-name-asian="Calibri" style:font-size-complex="11pt" fo:background-color="#FFFFFF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39" style:parent-style-name="Normal" style:family="paragraph">
      <style:paragraph-properties fo:text-align="justify"/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3 d. Nr. V-1995</text:p>
      <text:p text:style-name="P23">Vilnius</text:p>
      <text:p text:style-name="P24"/>
      <text:p text:style-name="P25"/>
      <text:p text:style-name="P26"><text:span text:style-name="T27">P a k e i č i u <text:s/></text:span><text:span text:style-name="T28">Lietuvos Respublikos sveikatos apsaugos ministro,</text:span><text:span text:style-name="T29"><text:s/></text:span><text:span text:style-name="T30">valstybės lygio ekstremaliosios situacijos valstybės operacijų vadovo 2021 m. rugpjūčio 13 d. sprendimą Nr. V-1863 „Dėl viešojo maitinimo įstaigoms būtinų sąlygų“ ir 6.2 papunktį išdėstau taip:</text:span></text:p>
      <text:p text:style-name="P31"><text:span text:style-name="T32">„</text:span><text:span text:style-name="T33">6.2</text:span><text:span text:style-name="T34">. pasiimtų jiems pagamintą maistą tam paskirtoje vietoje, atskirtoje nuo paslaugų asmenims, atitinkantiems Nutarimo 3.1.2.4 papunktyje nurodytus kriterijus, vykdymo vietos;“.</text:span></text:p>
      <text:p text:style-name="P35"/>
      <text:p text:style-name="P36"/>
      <text:p text:style-name="P37"/>
      <text:p text:style-name="P38">Sveikatos apsaugos ministras, valstybės lygio</text:p>
      <text:p text:style-name="P39">ekstremaliosios situacijos valstybės operacijų vadovas<text:s/><text:tab/><text:tab/><text:s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4-30T22:02:00Z</meta:creation-date>
    <dc:date>2022-04-30T22:02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" meta:word-count="115" meta:character-count="974" meta:row-count="18" meta:non-whitespace-character-count="863"/>
  </office:meta>
</office:document-meta>
</file>