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6.6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2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3" style:parent-style-name="Normal" style:family="paragraph">
      <style:paragraph-properties style:line-height-at-least="0.3055in">
        <style:tab-stops>
          <style:tab-stop style:type="right" style:position="6.4972in"/>
        </style:tab-stops>
      </style:paragraph-properties>
      <style:text-properties fo:language="en" fo:country="US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NR. I-1336 15</text:span><text:span text:style-name="T15">1</text:span><text:span text:style-name="T16"><text:s/>IR 36 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</text:span><text:span text:style-name="T36">1</text:span><text:span text:style-name="T37"><text:s/>straipsnio pakeitimas</text:span></text:p>
        <text:p text:style-name="P38"><text:span text:style-name="T39">1</text:span><text:span text:style-name="T40">. Pakeisti 15</text:span><text:span text:style-name="T41">1</text:span><text:span text:style-name="T42"><text:s/>straipsnio 1 dalies 4 punktą ir jį išdėstyti taip:</text:span></text:p>
        <text:p text:style-name="P43"><text:span text:style-name="T44">„</text:span><text:span text:style-name="T45">4</text:span><text:span text:style-name="T46">) komandiruotam į Lietuvos Respubliką asmeniui, kuris nėra draudžiamas pagal šį įstatymą, tačiau<text:s/></text:span><text:span text:style-name="T47">informacija apie jį pateikta Lietuvos Respublikos įstatymo „Dėl užsieniečių teisinės padėties“ 62 straipsnio 8</text:span><text:span text:style-name="T48"><text:s/></text:span><text:span text:style-name="T49">dalyje nustatyta tvarka (toliau šiame straipsnyje – komandiruotas užsienietis).“</text:span></text:p>
        <text:p text:style-name="P50"><text:span text:style-name="T51">2</text:span><text:span text:style-name="T52">.</text:span><text:span text:style-name="T53"><text:s/></text:span><text:span text:style-name="T54">Pakeisti 15</text:span><text:span text:style-name="T55">1</text:span><text:span text:style-name="T56"><text:s/>straipsnio 2 dalies<text:s/></text:span>nuostatą iki dvitaškio<text:s/><text:span text:style-name="T57">ir ją išdėstyti taip:</text:span></text:p>
        <text:p text:style-name="P58"><text:span text:style-name="T59">„</text:span><text:span text:style-name="T60">2</text:span><text:span text:style-name="T61">. Atskiras kodas asmeniui suformuojamas pagal kiekvieną šio straipsnio 1 dalies 1, 2 ir 3 punktuose nurodytą jo, kaip apdraustojo asmens, ar komandiruoto užsieniečio kategoriją pas kiekvieną jo draudėją (komandiruoto užsienieči</text:span><text:span text:style-name="T62">o atveju – pas kiekvieną įmonę, įstaigą, organizaciją ar kitą organizacinę struktūrą<text:s/></text:span>arba fizinį asmenį Lietuvos Respublikoje<text:span text:style-name="T63">,<text:s/></text:span><text:span text:style-name="T64">į kurią (pas kurį) komandiruojamas</text:span><text:span text:style-name="T65"><text:s/></text:span><text:span text:style-name="T66">laikinai dirbti<text:s/></text:span>užsienietis<text:span text:style-name="T67"><text:s/>ir kuri (kuris) teikia informaciją Lietuvos Respublikos įstatymo „</text:span><text:span text:style-name="T68">Dėl užsieniečių teisinės padėties“ 62 straipsnio<text:s/></text:span>8<text:span text:style-name="T69"><text:s/>dalyje nustatyta tvarka (toliau šiame straipsnyje – komandiruoto užsieniečio draudėjas). Kodas suformuojamas Fondo valdybos informacinėje sistemoje šio straipsnio 1 dalies 1, 2 ir 3 punktuose nurodytam apd</text:span><text:span text:style-name="T70">raustajam asmeniui, jo draudėjui, komandiruotam užsieniečiui ar komandiruoto užsieniečio draudėjui pateikus prašymą Fondo valdybos direktoriaus nustatyta tvarka, kai joje įrašomi šie duomenys:“.</text:span></text:p>
        <text:p text:style-name="P71"/>
        <text:p text:style-name="P72"><text:span text:style-name="T73">2</text:span><text:span text:style-name="T74"><text:s/>straipsnis.<text:s/></text:span><text:span text:style-name="T75">36 straipsnio pakeitimas</text:span></text:p>
        <text:p text:style-name="P76">Pakeisti<text:s/>36 straipsnio 1 punktą ir jį išdėstyti taip:</text:p>
        <text:p text:style-name="P77"><text:span text:style-name="T78">„</text:span><text:span text:style-name="T79">1</text:span><text:span text:style-name="T80">)<text:s/></text:span>registruoja draudėjus<text:span text:style-name="T81"><text:s/>(</text:span>išskyrus draudėjus, kuriems taikomas automatinis draudėjų registravimas<text:span text:style-name="T82">,<text:s/></text:span><text:span text:style-name="T83">taip pat draudėjus – fizinius asmenis, nevykdančius individualios veiklos, bet pagal<text:s/></text:span><text:soft-page-break/><text:span text:style-name="T84">darbo sutartį įdarbinanč</text:span><text:span text:style-name="T85">ius kitus fizinius asmenis)</text:span><text:s/>ir teikia jiems informaciją apie socialinio draudimo įmokų mokėjimo prievoles;“.</text:p>
        <text:p text:style-name="P86"/>
        <text:p text:style-name="P87"><text:span text:style-name="T88">3</text:span><text:span text:style-name="T89"><text:s/>straipsnis.<text:s/></text:span><text:span text:style-name="T90">Įstatymo įsigaliojimas ir įgyvendinimas</text:span></text:p>
        <text:p text:style-name="P91"><text:span text:style-name="T92">1</text:span><text:span text:style-name="T93">. Šis įstatymas, išskyrus šio straipsnio 2 dalį, įsigalioja 2022 m. rugpjūčio</text:span><text:span text:style-name="T94"><text:s/>1 d.</text:span></text:p>
        <text:p text:style-name="P95"><text:span text:style-name="T96">2</text:span><text:span text:style-name="T97">. Valstybinio socialinio draudimo fondo valdybos prie Socialinės apsaugos ir darbo ministerijos direktorius iki 2022 m. liepos 31 d. priima šio įstatymo įgyvendinamuosius teisės aktus.</text:span></text:p>
        <text:p text:style-name="P98"/>
        <text:p text:style-name="P99"><text:span text:style-name="T100">Skelbiu šį Lietuvos Respublikos Seimo priimtą įstatymą.</text:span></text:p>
        <text:p text:style-name="P101"/>
        <text:p text:style-name="P102"/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1:00Z</meta:creation-date>
    <dc:date>2022-07-31T21:31:00Z</dc:date>
    <meta:print-date>2022-06-30T13:47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17" meta:character-count="2417" meta:row-count="166" meta:non-whitespace-character-count="2160"/>
  </office:meta>
</office:document-meta>
</file>