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style:vertical-align="middle" fo:text-indent="0.787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T135" style:parent-style-name="DefaultParagraphFont" style:family="text">
      <style:text-properties fo:font-weight="bold" style:font-weight-asian="bold" fo:color="#000000" fo:letter-spacing="0.002in" style:font-size-complex="12pt" style:language-asian="lt" style:country-asian="LT"/>
    </style:style>
    <style:style style:name="T136" style:parent-style-name="DefaultParagraphFont" style:family="text">
      <style:text-properties fo:color="#000000" fo:letter-spacing="0.002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P139" style:parent-style-name="Normal" style:family="paragraph">
      <style:paragraph-properties fo:text-align="justify" fo:text-indent="0.787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fo:letter-spacing="0.002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2in" style:font-size-complex="12pt" style:language-asian="lt" style:country-asian="LT"/>
    </style:style>
    <style:style style:name="T146" style:parent-style-name="DefaultParagraphFont" style:family="text">
      <style:text-properties fo:color="#000000" fo:letter-spacing="0.002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fo:letter-spacing="0.002in" style:font-size-complex="12pt" style:language-asian="lt" style:country-asian="LT"/>
    </style:style>
    <style:style style:name="T163" style:parent-style-name="DefaultParagraphFont" style:family="text">
      <style:text-properties fo:color="#000000" fo:letter-spacing="0.002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7" style:parent-style-name="DefaultParagraphFont" style:family="text">
      <style:text-properties fo:letter-spacing="0.002in" style:font-size-complex="12pt" style:language-asian="lt" style:country-asian="LT"/>
    </style:style>
    <style:style style:name="T178" style:parent-style-name="DefaultParagraphFont" style:family="text">
      <style:text-properties fo:letter-spacing="0.002in" style:font-size-complex="12pt" style:language-asian="lt" style:country-asian="LT"/>
    </style:style>
    <style:style style:name="T179" style:parent-style-name="DefaultParagraphFont" style:family="text">
      <style:text-properties fo:letter-spacing="0.002in"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letter-spacing="0.002in"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787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78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FF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787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fo:color="#00B05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P3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P3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P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margin-left="0.7875in">
        <style:tab-stops>
          <style:tab-stop style:type="left" style:position="0in"/>
          <style:tab-stop style:type="left" style:position="0.2958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ab-stops>
          <style:tab-stop style:type="left" style:position="0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7875in">
        <style:tab-stops>
          <style:tab-stop style:type="left" style:position="1.083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889in" svg:height="0.55486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16"/>
      <text:p text:style-name="P17">2018 <text:s/>m. gruodžio 7 d. Nr. V-624</text:p>
      <text:p text:style-name="P18">Vilnius</text:p>
      <text:p text:style-name="P19"/>
      <text:p text:style-name="P20"/>
      <text:p text:style-name="P21"><text:span text:style-name="T22">1</text:span><text:span text:style-name="T23">.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toliau – Įsakymas):</text:span></text:p>
      <text:p text:style-name="P24"><text:span text:style-name="T25">1.1</text:span><text:span text:style-name="T26">. išdėstau Įsakymo 1.2 papunkčiu patvirtintą Pranešimo apie apdraustųjų valstybinio socialinio draudimo pradžią 1-SD formą nauja redakcija (pridedama);</text:span></text:p>
      <text:p text:style-name="P27"><text:span text:style-name="T28">1.2</text:span><text:span text:style-name="T29">. išdėstau Įsakymo 1.3 papunkčiu patvirtintą Pranešimo apie apdraustųjų valstybinio socialinio draudimo pabaigą 2-SD formą nauja redakcija (pridedama);</text:span></text:p>
      <text:p text:style-name="P30"><text:span text:style-name="T31">1.3</text:span><text:span text:style-name="T32">. išdėstau Įsakymo 1.5 papunkčiu patvirtintą Pranešimo apie apdraustajam suteiktas (atšauktas) tėvystės atostogas arba atostogas vaikui prižiūrėti 9-SD formą nauja redakcija (pridedama);</text:span></text:p>
      <text:p text:style-name="P33"><text:span text:style-name="T34">1.4</text:span><text:span text:style-name="T35">. išdėstau Įsakymo 1.6 papunkčiu patvirtintą Pranešimo apie apdraustųjų nedraudžiamuosius laikotarpius 12-SD formą nauja redakcija (pridedama);</text:span></text:p>
      <text:p text:style-name="P36"><text:span text:style-name="T37">1.5</text:span><text:span text:style-name="T38">. išdėstau Įsakymo 1.7 papunkčiu patvirtintą Pranešimo apie asmenis, gaunančius pajamas pagal autorines sutartis, iš sporto, atlikėjo veiklos ar gaunančius tantjemas/atlygį už jų veiklą stebėtojų taryboje/valdyboje/paskolų komitete 13-SD formą nauja redakcija (pridedama);</text:span></text:p>
      <text:p text:style-name="P39"><text:span text:style-name="T40">1.6</text:span><text:span text:style-name="T41">. išdėstau Įsakymo 1.8 papunkčiu patvirtintą Pranešimo apie apdraustuosius už ataskaitinį laikotarpį SAM formą nauja redakcija (pridedama);</text:span></text:p>
      <text:p text:style-name="P42"><text:span text:style-name="T43">1.7</text:span><text:span text:style-name="T44">. išdėstau Įsakymo 1.10 papunkčiu patvirtintą Prašymo dėl apdraustųjų valstybiniu socialiniu draudimu duomenų tikslinimo PT formą nauja redakcija (pridedama);</text:span></text:p>
      <text:p text:style-name="P45"><text:span text:style-name="T46">1.8</text:span><text:span text:style-name="T47">. išdėstau Įsakymo 1.11 papunkčiu patvirtintą Elektroninio pranešimo apie apdraustųjų valstybinio socialinio draudimo pradžią 1-SD formos duomenų struktūros aprašą nauja redakcija (pridedama);</text:span></text:p>
      <text:p text:style-name="P48"><text:span text:style-name="T49">1.9</text:span><text:span text:style-name="T50">. išdėstau Įsakymo 1.12 papunkčiu patvirtintą Elektroninio pranešimo apie apdraustųjų valstybinio socialinio draudimo pabaigą 2-SD formos duomenų struktūros aprašą nauja redakcija (pridedama);</text:span></text:p>
      <text:p text:style-name="P51"><text:span text:style-name="T52">1.10</text:span><text:span text:style-name="T53">. išdėstau Įsakymo 1.14 papunkčiu patvirtintą Elektroninio pranešimo apie apdraustajam suteiktas (atšauktas) tėvystės atostogas arba atostogas vaikui prižiūrėti 9-SD formos duomenų struktūros aprašą nauja redakcija (pridedama);</text:span></text:p>
      <text:p text:style-name="P54"><text:span text:style-name="T55">1.11</text:span><text:span text:style-name="T56">. išdėstau Įsakymo 1.15 papunkčiu patvirtintą Elektroninio pranešimo apie apdraustųjų nedraudžiamuosius laikotarpius 12-SD formos duomenų struktūros aprašą nauja redakcija (pridedama);</text:span></text:p>
      <text:p text:style-name="P57"><text:span text:style-name="T58">1.12</text:span><text:span text:style-name="T59">. išdėstau Įsakymo 1.16 papunkčiu patvirtintą Elektroninio pranešimo apie asmenis, gaunančius pajamas pagal autorines sutartis, iš sporto, atlikėjo veiklos ar gaunančius tantjemas/atlygį už jų veiklą stebėtojų taryboje/valdyboje/paskolų komitete 13-SD formos duomenų struktūros aprašą nauja redakcija (pridedama);</text:span></text:p>
      <text:p text:style-name="P60"><text:span text:style-name="T61">1.13</text:span><text:span text:style-name="T62">. išdėstau Įsakymo 1.17 papunkčiu patvirtintą Elektroninio pranešimo apie apdraustuosius už ataskaitinį laikotarpį SAM formos duomenų struktūros aprašą nauja redakcija (pridedama);</text:span></text:p>
      <text:p text:style-name="P63"><text:span text:style-name="T64">1.14</text:span><text:span text:style-name="T65">. išdėstau Įsakymo 1.19 papunkčiu patvirtintą Elektroninio prašymo dėl apdraustųjų valstybiniu socialiniu draudimu duomenų tikslinimo PT formos duomenų struktūros aprašą nauja redakcija (pridedama);</text:span></text:p>
      <text:p text:style-name="P66"><text:span text:style-name="T67">1.15</text:span><text:span text:style-name="T68">. pakeičiu Įsakymu patvirtintas Duomenų apie apdraustuosius ir draudėjus pateikimo ir tikslinimo taisykles:</text:span></text:p>
      <text:p text:style-name="P69"><text:span text:style-name="T70">1.15.1</text:span><text:span text:style-name="T71">. papildau 3.7 papunkčiu:<text:s/></text:span></text:p>
      <text:p text:style-name="P72"><text:span text:style-name="T73">„</text:span><text:span text:style-name="T74">3.7</text:span><text:span text:style-name="T75">. VDU – vidutinis šalies darbo užmokestis, tvirtinamas atitinkamų metų Valstybinio socialinio draudimo fondo biudžeto rodiklių patvirtinimo įstatymu.“</text:span></text:p>
      <text:p text:style-name="P76"><text:span text:style-name="T77">1.15.2</text:span><text:span text:style-name="T78">. išdėstau 13.6 papunktį taip:<text:s/></text:span></text:p>
      <text:p text:style-name="P79"><text:span text:style-name="T80">„</text:span><text:span text:style-name="T81">13.6</text:span><text:span text:style-name="T82">.<text:s/></text:span><text:span text:style-name="T83">laukelyje 7</text:span><text:span text:style-name="T84"> nurodomas draudėjo elektroninio pašto</text:span><text:span text:style-name="T85"><text:s/></text:span><text:span text:style-name="T86">adresas;“</text:span><text:span text:style-name="T87"><text:s/></text:span></text:p>
      <text:p text:style-name="P88"><text:span text:style-name="T89">1.15.3</text:span><text:span text:style-name="T90">. pripažįstu netekusiu galios 13.9 papunktį;<text:s/></text:span></text:p>
      <text:p text:style-name="P91"><text:span text:style-name="T92">1.15.4</text:span><text:span text:style-name="T93">. pripažįstu netekusiu galios 13.10 papunktį;<text:s/></text:span></text:p>
      <text:p text:style-name="P94"><text:span text:style-name="T95">1.15.5</text:span><text:span text:style-name="T96">. pripažįstu netekusiu galios 13.12 papunktį;<text:s/></text:span></text:p>
      <text:p text:style-name="P97"><text:span text:style-name="T98">1.15.6</text:span><text:span text:style-name="T99">. pripažįstu netekusiu galios 13.13 papunktį;<text:s/></text:span></text:p>
      <text:p text:style-name="P100"><text:span text:style-name="T101">1.15.7</text:span><text:span text:style-name="T102">. išdėstau 14.4 papunktį taip:<text:s/></text:span></text:p>
      <text:p text:style-name="P103"><text:span text:style-name="T104">„</text:span><text:span text:style-name="T105">14.4</text:span><text:span text:style-name="T106">.<text:s/></text:span><text:span text:style-name="T107">laukelyje A4V</text:span><text:span text:style-name="T108"><text:s/>nurodomas apdraustojo vardas (jeigu turi daugiau nei vieną vardą – nurodomi visi vardai),<text:s/></text:span><text:span text:style-name="T109">laukelyje A4P</text:span><text:span text:style-name="T110"><text:s/>nurodoma apdraustojo pavardė.</text:span><text:span text:style-name="T111">“;</text:span></text:p>
      <text:p text:style-name="P112"><text:span text:style-name="T113">1.15.8</text:span><text:span text:style-name="T114">. išdėstau 15 punktą taip:<text:s/></text:span></text:p>
      <text:p text:style-name="P115"><text:span text:style-name="T116">„</text:span><text:span text:style-name="T117">15</text:span><text:span text:style-name="T118">. Fondo valdybos Karinių ir joms prilygintų struktūrų skyriaus draudėjas, teikdamas duomenis apie asmenis, kurių duomenys negali būti atskleisti, SD pranešimuose nenurodo apdraustojo asmens kodo (</text:span><text:span text:style-name="T119">laukelis A2</text:span><text:span text:style-name="T120">), vardo, pavardės (</text:span><text:span text:style-name="T121">laukeliai A4V ir A4P</text:span><text:span text:style-name="T122">) bei to asmens vaiko asmens kodo (</text:span><text:span text:style-name="T123">laukelis A18</text:span><text:span text:style-name="T124">) ir jo gimimo datos (</text:span><text:span text:style-name="T125">laukelis A19</text:span><text:span text:style-name="T126">).“;</text:span></text:p>
      <text:p text:style-name="P127"><text:span text:style-name="T128">1.15.9</text:span><text:span text:style-name="T129">. išdėstau 16.7 papunktį taip:<text:s/></text:span></text:p>
      <text:p text:style-name="P130"><text:span text:style-name="T131">„</text:span><text:span text:style-name="T132">16.7</text:span><text:span text:style-name="T133">.<text:s/></text:span><text:span text:style-name="T134">valstybės tarnautojas</text:span><text:span text:style-name="T135"><text:s/></text:span><text:span text:style-name="T136">ar asmuo, dirbantis pagal darbo sutartį<text:s/></text:span><text:span text:style-name="T137">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text:span><text:span text:style-name="T138"><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139"><text:span text:style-name="T140">1.15.10</text:span><text:span text:style-name="T141">. išdėstau 16.17 papunktį taip:<text:s/></text:span></text:p>
      <text:p text:style-name="P142"><text:span text:style-name="T143">„</text:span><text:span text:style-name="T144">16.17</text:span><text:span text:style-name="T145">.</text:span><text:span text:style-name="T146"><text:tab/></text:span><text:span text:style-name="T147">asmuo, kuris mokosi pataisos pareigūnų<text:s/></text:span><text:span text:style-name="T148">profesinio mokymo</text:span><text:span text:style-name="T149"><text:s/>įstaigoje arba vidaus reikalų profesinio mokymo įstaigoje ir yra pasirašęs stojimo į vidaus tarnybą sutartį (kursantas), - <text:s/>jo mokymo</text:span><text:span text:style-name="T150">si</text:span><text:span text:style-name="T151"><text:s/>ir pratybų laikotarpiu,</text:span><text:span text:style-name="T152"><text:s/>draudžiamas</text:span><text:span text:style-name="T153"><text:s/></text:span><text:span text:style-name="T154">nelaimingų atsitikimų darbe ir profesinių ligų socialiniu draudimu valstybės lėšomis<text:s/></text:span><text:span text:style-name="T155">(priežasties kodas – 18);“</text:span></text:p>
      <text:p text:style-name="P156"><text:span text:style-name="T157">1.15.11</text:span><text:span text:style-name="T158">. išdėstau 16.19 papunktį taip:<text:s/></text:span></text:p>
      <text:p text:style-name="P159"><text:span text:style-name="T160">„</text:span><text:span text:style-name="T161">16.19</text:span><text:span text:style-name="T162">.</text:span><text:span text:style-name="T163"><text:tab/></text:span><text:span text:style-name="T164">asmuo, atlieka karo tarnybą studijuodamas karo mokymo įstaigoje (kariūnas), - jo mokymosi ir pratybų laikotarpiu,</text:span><text:span text:style-name="T165"><text:s/>draudžiamas</text:span><text:span text:style-name="T166"><text:s/></text:span><text:span text:style-name="T167">nelaimingų atsitikimų darbe ir profesinių ligų socialiniu draudimu valstybės lėšomis</text:span><text:span text:style-name="T168"><text:s/>(priežasties kodas – 20);“</text:span></text:p>
      <text:p text:style-name="P169"><text:span text:style-name="T170">1.15.12</text:span><text:span text:style-name="T171">. pripažįstu netekusiu galios 16.20 papunktį;<text:s/></text:span></text:p>
      <text:p text:style-name="P172"><text:span text:style-name="T173">1.15.13</text:span><text:span text:style-name="T174">.<text:s/></text:span><text:span text:style-name="T175">papildau 16.23 papunkčiu:<text:s/></text:span></text:p>
      <text:p text:style-name="P176"><text:span text:style-name="T177">„</text:span><text:span text:style-name="T178">16.23</text:span><text:span text:style-name="T179">. asmuo, nurodytas 16.1 papunktyje, teisės aktų nustatyta tvarka įgyja teisę nemokėti privalomojo sveikatos draudimo įmokų, arba asmuo, nurodytas 16.18 papunktyje, teisės aktų nustatyta tvarka įgyja prievolę mokėti privalomojo sveikatos draudimo įmokas (priežasties kodas – 22);“</text:span></text:p>
      <text:p text:style-name="P180"><text:span text:style-name="T181">1.15.14</text:span><text:span text:style-name="T182">. išdėstau 20.3.1 papunktį taip:<text:s/></text:span></text:p>
      <text:p text:style-name="P183"><text:span text:style-name="T184">„</text:span><text:span text:style-name="T185">20.3.1</text:span><text:span text:style-name="T186">. su darbuotoju (šių Taisyklių 16.1 ir 16.18 papunkčiai) sudaroma darbo sutartis</text:span><text:span text:style-name="T187"><text:s/></text:span><text:span text:style-name="T188">arba asmeniui keičiasi darbo sutarties rūšis (šių Taisyklių 16.21 papunktis), nurodomas sudarytos darbo sutarties rūšies kodas<text:s/></text:span><text:span text:style-name="T189">(laukelis A7)</text:span><text:span text:style-name="T190"><text:s/>ir darbo sutarties rūšies<text:s/></text:span><text:span text:style-name="T191">(laukelis A8)</text:span><text:span text:style-name="T192"><text:s/>pavadinimas. Jeigu su darbuotoju sudaryta laikinojo darbo sutartis,</text:span><text:span text:style-name="T193"><text:s/>darbo vietos dalijimosi darbo sutartis, darbo keliems darbdaviams sutartis arba<text:s/></text:span><text:span text:style-name="T194">sezoninio darbo sutartis - papildomai</text:span><text:span text:style-name="T195"><text:s/>nurodoma darbo sutarties rūšis</text:span><text:span text:style-name="T196"><text:s/>(laukelis A40)<text:s/></text:span><text:span text:style-name="T197">ir darbo sutarties rūšies patikslinimo kodas</text:span><text:span text:style-name="T198"><text:s/>(laukelis A41)</text:span><text:span text:style-name="T199">:“;</text:span></text:p>
      <text:p text:style-name="P200"><text:span text:style-name="T201">1.15.15</text:span><text:span text:style-name="T202">. išdėstau 21.3.3 papunktį taip:<text:s/></text:span></text:p>
      <text:p text:style-name="P203"><text:span text:style-name="T204">„</text:span><text:span text:style-name="T205">21.3.3</text:span><text:span text:style-name="T206">.<text:s/></text:span><text:span text:style-name="T207">laukelyje A5</text:span><text:span text:style-name="T208"><text:s/>nurodoma „02“ arba „16“ – tuomet<text:s/></text:span><text:span text:style-name="T209">laukelyje A7</text:span><text:span text:style-name="T210"><text:s/>nurodomas teisės akto, kurio pagrindu apdraustasis asmuo atleidžiamas iš darbo (tarnybos), kodas,<text:s/></text:span><text:span text:style-name="T211">laukelyje A8</text:span><text:span text:style-name="T212"><text:s/>- teisės akto pavadinimas pasirenkama iš formos klasifikatoriaus). Jeigu teisės aktų klasifikatoriuje nėra reikiamo teisės akto,<text:s/></text:span><text:span text:style-name="T213">laukelyje A7</text:span><text:span text:style-name="T214"><text:s/>įrašomas kodas „K99“, o</text:span><text:span text:style-name="T215"><text:s/></text:span><text:span text:style-name="T216">laukelyje A8</text:span><text:span text:style-name="T217"><text:s/>įrašomas teisės akto pavadinimas.“;<text:s/></text:span></text:p>
      <text:p text:style-name="P218"><text:span text:style-name="T219">1.15.16</text:span><text:span text:style-name="T220">.<text:s/></text:span><text:span text:style-name="T221">papildau 47.1.10 papunkčiu:<text:s/></text:span></text:p>
      <text:p text:style-name="P222"><text:span text:style-name="T223">„</text:span><text:span text:style-name="T224">47.1.10</text:span><text:span text:style-name="T225">. asmuo, nurodytas 47.1.9 papunktyje,<text:s/></text:span><text:span text:style-name="T226">teisės aktų nustatyta tvarka nedraudžiamas privalomuoju sveikatos draudimu (priežasties kodas – 10);“</text:span></text:p>
      <text:p text:style-name="P227"><text:span text:style-name="T228">1.15.17</text:span><text:span text:style-name="T229">. išdėstau 51.2.7 papunktį taip:<text:s/></text:span></text:p>
      <text:p text:style-name="P230"><text:span text:style-name="T231">„</text:span><text:span text:style-name="T232">51.2.7</text:span><text:span text:style-name="T233">.</text:span><text:span text:style-name="T234"><text:tab/>medicinos ekspertams ir kitiems specialistams, atliekantiems teismų ar kitų teisėsaugos institucijų <text:s/>paskirtas teismo medicinos ekspertizes ir tyrimus, taip pat asmenims, kuriems</text:span><text:span text:style-name="T235"><text:s/>kompensuojamas darbo užmokestis arba apmokama už atitraukimą nuo jų įprastinio užsiėmimo, dalyvaujantiems baudžiamajame procese ar administracinių nusižengimų teisenoje</text:span><text:span text:style-name="T236"><text:s/></text:span><text:span text:style-name="T237">(priežasties kodas – 07). SAM3SDP priedas pildomas tik už tuos apdraustuosius, kurie, atlygį mokančioje įstaigoje ar institucijoje, nedirba pagal darbo ar tarnybos sutartis;“</text:span></text:p>
      <text:p text:style-name="P238"><text:span text:style-name="T239">1.15.18</text:span><text:span text:style-name="T240">. išdėstau 51.2.8 papunktį taip;<text:s/></text:span></text:p>
      <text:p text:style-name="P241"><text:span text:style-name="T242">„</text:span><text:span text:style-name="T243">51.2.8</text:span><text:span text:style-name="T244">.</text:span><text:span text:style-name="T245"><text:tab/>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08).“;</text:span></text:p>
      <text:p text:style-name="P246"><text:span text:style-name="T247">1.15.19</text:span><text:span text:style-name="T248">. pripažįstu netekusiu galios 51.3 papunktį;<text:s/></text:span></text:p>
      <text:p text:style-name="P249"><text:span text:style-name="T250">1.15.20</text:span><text:span text:style-name="T251">.<text:s/></text:span><text:span text:style-name="T252">išdėstau 51.6 papunktį taip:<text:s/></text:span></text:p>
      <text:p text:style-name="P253"><text:span text:style-name="T254">„</text:span><text:span text:style-name="T255">51.6</text:span><text:span text:style-name="T256">.<text:s/></text:span><text:span text:style-name="T257">Apdraustiesiems apskaičiuotos premijos, pašalpos ir kitos išmokos, nuo kurių skaičiuojamos įmokos, nurodomos<text:s/></text:span><text:span text:style-name="T258">SAM</text:span><text:span text:style-name="T259"><text:s/>pranešimo<text:s/></text:span><text:span text:style-name="T260">SAM3SD</text:span><text:span text:style-name="T261"><text:s/>priede laikotarpyje, kuriame šios sumos buvo apskaičiuotos. Tais<text:s/></text:span><text:span text:style-name="T262">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text:span><text:span text:style-name="T263">, minėtos sumos nurodomos<text:s/></text:span><text:span text:style-name="T264">SAM</text:span><text:span text:style-name="T265"><text:s/>pranešimo<text:s/></text:span><text:span text:style-name="T266">SAM3SDP<text:s/></text:span><text:span text:style-name="T267">priede laikotarpyje, kuriame šios sumos buvo apskaičiuotos.“<text:s/></text:span></text:p>
      <text:p text:style-name="P268"><text:span text:style-name="T269">1.15.21</text:span><text:span text:style-name="T270">. pripažįstu netekusiu galios 53.3 papunktį;<text:s/></text:span></text:p>
      <text:p text:style-name="P271"><text:span text:style-name="T272">1.15.22</text:span><text:span text:style-name="T273">. išdėstau 55.2 papunktį taip:<text:s/></text:span></text:p>
      <text:p text:style-name="P274"><text:span text:style-name="T275">„</text:span><text:span text:style-name="T276">55.2</text:span><text:span text:style-name="T277">.<text:s/></text:span><text:span text:style-name="T278">laukelyje A12</text:span><text:span text:style-name="T279"> nurodoma įmokų suma, apskaičiuota<text:s/></text:span><text:span text:style-name="T280">laukelyje P3<text:s/></text:span><text:span text:style-name="T281">nurodytu tarifu nuo<text:s/></text:span><text:span text:style-name="T282">laukelyje A11 </text:span><text:span text:style-name="T283">nurodytos pajamų sumos</text:span><text:span text:style-name="T284"><text:s/></text:span><text:span text:style-name="T285">eurais, euro centų tikslumu.</text:span><text:span text:style-name="T286"><text:s/></text:span><text:span text:style-name="T287">Jeigu pildoma už laikotarpį iki 2014-12-31 sumos nurodomos litais, centų tikslumu.“;</text:span></text:p>
      <text:p text:style-name="P288"><text:span text:style-name="T289">1.15.23</text:span><text:span text:style-name="T290">.<text:s/></text:span><text:span text:style-name="T291">papildau 55.5 papunkčiu:<text:s/></text:span></text:p>
      <text:p text:style-name="P292"><text:span text:style-name="T293">„</text:span><text:span text:style-name="T294">55.5</text:span><text:span text:style-name="T295"><text:s/></text:span><text:span text:style-name="T296">laukelyje P3<text:s/></text:span><text:span text:style-name="T297">nurodomas</text:span><text:span text:style-name="T298"><text:s/></text:span><text:span text:style-name="T299">apdraustajam kalendorinio mėnesio pradžioje taikomas bendras įmokų tarifas.“;<text:s/></text:span><text:span text:style-name="T300"> </text:span></text:p>
      <text:p text:style-name="P301"><text:span text:style-name="T302">1.15.24</text:span><text:span text:style-name="T303">.<text:s/></text:span><text:span text:style-name="T304">papildau 56.10 papunkčiu:<text:s/></text:span></text:p>
      <text:p text:style-name="P305"><text:span text:style-name="T306">„</text:span><text:span text:style-name="T307">56.10</text:span><text:span text:style-name="T308">.<text:s/></text:span><text:span text:style-name="T309">laukelyje P3<text:s/></text:span><text:span text:style-name="T310">nurodomas<text:s/></text:span><text:span text:style-name="T311">apdraustajam</text:span><text:span text:style-name="T312"><text:s/>laukeliuose A21 </text:span><text:span text:style-name="T313">ir<text:s/></text:span><text:span text:style-name="T314">A22</text:span><text:span text:style-name="T315"> </text:span><text:span text:style-name="T316">nurodytu laikotarpiu<text:s/></text:span><text:span text:style-name="T317">taikomas bendras įmokų tarifas.“;</text:span></text:p>
      <text:p text:style-name="P318"><text:span text:style-name="T319">1.15.25</text:span><text:span text:style-name="T320">. išdėstau 77.1 papunktį taip:<text:s/></text:span></text:p>
      <text:p text:style-name="P321"><text:span text:style-name="T322">„</text:span><text:span text:style-name="T323">77.1</text:span><text:span text:style-name="T324">. draudėjo prašymu</text:span><text:span text:style-name="T325">:</text:span><text:span text:style-name="T326">“<text:s/></text:span></text:p>
      <text:p text:style-name="P327"><text:span text:style-name="T328">1.15.26</text:span><text:span text:style-name="T329">. papildau 77.1.1 papunkčiu:<text:s/></text:span></text:p>
      <text:p text:style-name="P330"><text:span text:style-name="T331">„</text:span><text:span text:style-name="T332">77.1.1</text:span><text:span text:style-name="T333">. duomenys už laikotarpius iki 2009 m. gruodžio 31 d. gali būti tikslinami<text:s/></text:span><text:soft-page-break/><text:span text:style-name="T334">pateikus elektroninį arba rašytinį prašymą, už laikotarpį nuo 2010 m. sausio 1 d. ir vėliau - tikslinami tik elektroniniu būdu;“</text:span></text:p>
      <text:p text:style-name="P335"><text:span text:style-name="T336">1.15.27</text:span><text:span text:style-name="T337">. papildau 77.1.2 papunkčiu:<text:s/></text:span></text:p>
      <text:p text:style-name="P338"><text:span text:style-name="T339">„</text:span><text:span text:style-name="T340">77.1.2</text:span><text:span text:style-name="T341">.<text:s/></text:span><text:span text:style-name="T342">Fondo valdybos Karinių ir joms prilygintų struktūrų skyriaus aptarnaujami draudėjai prašymus dėl duomenų tikslinimo teikia šių Taisyklių 9 punkte nustatytu būdu.“<text:s/></text:span></text:p>
      <text:p text:style-name="P343"><text:span text:style-name="T344">1.15.28</text:span><text:span text:style-name="T345">. išdėstau 86.9 papunktį taip:<text:s/></text:span></text:p>
      <text:p text:style-name="P346"><text:span text:style-name="T347">„</text:span><text:span text:style-name="T348">86.9</text:span><text:span text:style-name="T349">. PT-NP-SD priedas „NP-SD pranešimo išmokai skirti duomenų tikslinimas“ teikiamas, jeigu draudėjas turi tikslinti NP-SD pranešimo duomenis (už<text:s/></text:span><text:span text:style-name="T350">laikotarpius iki 2018 m. rugsėjo 30 d.)</text:span><text:span text:style-name="T351">.“<text:s/></text:span></text:p>
      <text:p text:style-name="P352"><text:span text:style-name="T353">1.15.29</text:span><text:span text:style-name="T354">. papildau 86.10 papunkčiu:<text:s/></text:span></text:p>
      <text:p text:style-name="P355"><text:span text:style-name="T356">„</text:span><text:span text:style-name="T357">86.10</text:span><text:span text:style-name="T358">.</text:span><text:span text:style-name="T359"><text:s/>PT-NP-SD2 priedas „NP-SD2 pranešimo išmokai skirti duomenų tikslinimas“ teikiamas, jeigu draudėjas turi tikslinti NP-SD2 pranešimo duomenis</text:span><text:span text:style-name="T360"><text:s/>(už laikotarpius nuo 2018 m. spalio 1 d.).“<text:s/></text:span><text:span text:style-name="T361"><text:s/></text:span></text:p>
      <text:p text:style-name="P362"><text:span text:style-name="T363">1.15.30</text:span><text:span text:style-name="T364">. išdėstau 120.1 papunktį taip:<text:s/></text:span></text:p>
      <text:p text:style-name="P365"><text:span text:style-name="T366">„</text:span><text:span text:style-name="T367">120.1</text:span><text:span text:style-name="T368">.</text:span><text:span text:style-name="T369"><text:tab/></text:span><text:span text:style-name="T370">Tikrinant pateiktus SD pranešimus automatiniu būdu:<text:s/></text:span></text:p>
      <text:p text:style-name="P371"><text:span text:style-name="T372">1.15.31</text:span><text:span text:style-name="T373">. papildau 120.1.1 papunkčiu:<text:s/></text:span></text:p>
      <text:p text:style-name="P374"><text:span text:style-name="T375">„</text:span><text:span text:style-name="T376">120.1.1.</text:span><text:span text:style-name="T377"><text:s/>atliekama duomenų rizikingumo vertinimo analizė, kurios metu nustatomi galimai neteisingi ar nepagrįsti SD pranešimais pateikti duomenys;“</text:span></text:p>
      <text:p text:style-name="P378"><text:span text:style-name="T379">1.15.32</text:span><text:span text:style-name="T380">. papildau 120.1.2 papunkčiu:<text:s/></text:span></text:p>
      <text:p text:style-name="P381"><text:span text:style-name="T382">„</text:span><text:span text:style-name="T383">120.1.2</text:span><text:span text:style-name="T384">. analizuojamos draudėjo nurodytos</text:span><text:span text:style-name="T385"><text:s/></text:span><text:span text:style-name="T386">atitinkamo kalendorinio mėnesio<text:s/></text:span><text:span text:style-name="T387">apdraustojo asmens draudžiamosios pajamos, vertinant ar draudžiamųjų pajamų suma, nuo kurių skaičiuojamos socialinio draudimo įmokos, <text:s/>nėra mažesnė kaip Lietuvos Respublikos Vyriausybės patvirtinta minimalioji mėnesinė alga (toliau – MMA), kartu vertinant VSD įstatymo 10 straipsnio 7 dalyje nustatytas išimtis.“<text:s/></text:span></text:p>
      <text:p text:style-name="P388"><text:span text:style-name="T389">1.15.33</text:span><text:span text:style-name="T390">.</text:span><text:span text:style-name="T391"><text:s/></text:span><text:span text:style-name="T392">papildau 120.1.3 papunkčiu:<text:s/></text:span></text:p>
      <text:p text:style-name="P393"><text:span text:style-name="T394">„</text:span><text:span text:style-name="T395">120.1.3</text:span><text:span text:style-name="T396">. analizuojamos draudėjo</text:span><text:span text:style-name="T397"><text:s/></text:span><text:span text:style-name="T398">atitinkamų kalendorinių metų<text:s/></text:span><text:span text:style-name="T399">apdraustajam asmeniui Registre įrašytų draudžiamųjų pajamų ir įmokų sumos, vertinant<text:s/></text:span><text:span text:style-name="T400">ar nepasiekta atitinkamų kalendorinių metų atitinkamos socialinio draudimo rūšies VDU suma.“;<text:s/></text:span></text:p>
      <text:p text:style-name="P401"><text:span text:style-name="T402">1.15.34</text:span><text:span text:style-name="T403">. papildau 120.3 papunkčiu:<text:s/></text:span></text:p>
      <text:p text:style-name="P404"><text:span text:style-name="T405">„</text:span><text:span text:style-name="T406">120.3</text:span><text:span text:style-name="T407">.<text:s/></text:span><text:span text:style-name="T408">Nustačius, kad pateiktame SD pranešime (SAM pranešimas ar PT elektroninis prašymas) apdraustajam nurodytos atitinkamo mėnesio draudžiamosios pajamos mažesnės kaip MMA (kartu vertinamos VSD įstatymo 10 straipsnio 7 dalyje nustatytos išimtys), automatiniu būdu apskaičiuojamos ir į Registrą įrašomos papildomos draudžiamosios pajamos ir įmokos. Apie papildomai apskaičiuotas įmokas draudėjas informuojamas EDAS priemonėmis.“;<text:s/></text:span></text:p>
      <text:p text:style-name="P409"><text:span text:style-name="T410">1.15.35</text:span><text:span text:style-name="T411">. papildau 120.4 papunkčiu:<text:s/></text:span></text:p>
      <text:p text:style-name="P412"><text:span text:style-name="T413">„</text:span><text:span text:style-name="T414">120.4</text:span><text:span text:style-name="T415">.<text:s/></text:span><text:span text:style-name="T416">Nustačius, kad pateiktame SD pranešime (2-SD pranešimas, 13-SD pranešimas, SAM pranešimas ar PT elektroninis prašymas) nurodytam apdraustajam p</text:span><text:span text:style-name="T417">riskaičiuotos vienos ar keleto iš socialinio draudimo rūšių socialinio draudimo įmokos nuo sumos, didesnės negu atitinkamų kalendorinių metų VDU suma, SD pranešime nurodytos įmokos perskaičiuojamos ir įrašomos į Registrą, o draudėjas</text:span><text:span text:style-name="T418"><text:s/>EDAS priemonėmis</text:span><text:span text:style-name="T419"><text:s/>informuojamas apie įmokų perskaičiavimą ir apdraustajam taikomą socialinio draudimo įmokų tarifą. Toliau skaičiuojamos kitų socialinio draudimo rūšių socialinio draudimo įmokos, iki bus pasiekta atitinkamų kalendorinių metų atitinkamos socialinio draudimo rūšies VDU suma.“</text:span></text:p>
      <text:p text:style-name="P420"><text:span text:style-name="T421">2</text:span><text:span text:style-name="T422">. N u s t a t a u, kad:<text:s/></text:span></text:p>
      <text:p text:style-name="P423"><text:span text:style-name="T424">2.1</text:span><text:span text:style-name="T425">. šio įsakymo 1.1-1.5, 1.7-1.12, 1.14, 1.15.2-1.15.8, 1.15.10-1.15.13, 1.15.15-1.15.16, 1.15.20 ir 1.15.30-1.15.34 papunkčiai įsigalioja 2019 m. sausio 1 d.<text:s/></text:span></text:p>
      <text:p text:style-name="P426"><text:span text:style-name="T427">2.2</text:span><text:span text:style-name="T428">. šio įsakymo 1.6, 1.13, 1.15.18-1.15.19, 1.15.21-1.15.24 ir 1.15.35 papunkčiai įsigalioja <text:s/>2019 m. vasario 1 d.<text:s/></text:span></text:p>
      <text:p text:style-name="P429"><text:span text:style-name="T430">2.3</text:span><text:span text:style-name="T431">.<text:s/></text:span><text:span text:style-name="T432">Valstybinio socialinio draudimo fondo valdybos Karinių ir joms prilygintų struktūrų skyriaus aptarnaujami draudėjai duomenis apie apdraustųjų asmenų valstybinio socialinio draudimo laikotarpius, draudžiamąsias pajamas, valstybinio socialinio draudimo įmokas teikia naudodami iki 2018 m. gruodžio 31 d. galiojusių formų šablonus.<text:s/></text:span></text:p>
      <text:p text:style-name="P433"/>
      <text:p text:style-name="P434"><text:span text:style-name="T435">3</text:span><text:span text:style-name="T436">. Į p a r e i g o j u:</text:span></text:p>
      <text:p text:style-name="P437"><text:span text:style-name="T438">3. 1.</text:span><text:span text:style-name="T439"><text:s/>Fondo valdybos Teisės skyrių pateikti šį įsakymą Teisės aktų registrui;<text:s/></text:span></text:p>
      <text:p text:style-name="P440"><text:span text:style-name="T441">3.2</text:span><text:span text:style-name="T442">. Fondo valdybos Klientų aptarnavimo valdymo skyrių šį įsakymą paskelbti Fondo valdybos interneto svetainėje;</text:span></text:p>
      <text:p text:style-name="P443"><text:span text:style-name="T444">3.3</text:span><text:span text:style-name="T445">. Fondo valdybos Komunikacijos skyrių šį įsakymą paskelbti Valstybinio socialinio draudimo fondo administravimo įstaigų intraneto svetainėje;<text:s/></text:span></text:p>
      <text:p text:style-name="P446"><text:span text:style-name="T447">3.4</text:span><text:span text:style-name="T448">.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text:span></text:p>
      <text:p text:style-name="Normal"/>
      <text:p text:style-name="Normal"/>
      <text:p text:style-name="Normal"/>
      <text:p text:style-name="P449">Direktoriaus pavaduotojas,<text:s/></text:p>
      <text:p text:style-name="Normal"><text:span text:style-name="T450">vykdantis direktoriaus funkcijas</text:span><text:span text:style-name="T451"><text:tab/></text:span><text:span text:style-name="T452"><text:tab/></text:span><text:span text:style-name="T453"><text:tab/></text:span><text:span text:style-name="T454"><text:tab/></text:span><text:span text:style-name="T455"><text:tab/></text:span><text:span text:style-name="T456"><text:tab/>Ježy Mi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12-11T13:02:00Z</meta:creation-date>
    <dc:date>2018-12-11T13:02:00Z</dc:date>
    <meta:print-date>2001-05-09T14:13:00Z</meta:print-date>
    <meta:template xlink:href="Normal.dotm" xlink:type="simple"/>
    <meta:editing-cycles>2</meta:editing-cycles>
    <meta:editing-duration>PT0S</meta:editing-duration>
    <meta:document-statistic meta:page-count="5" meta:paragraph-count="110" meta:word-count="1846" meta:character-count="15049" meta:row-count="316" meta:non-whitespace-character-count="13313"/>
  </office:meta>
</office:document-meta>
</file>