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51in">
        <style:tab-stops>
          <style:tab-stop style:type="center" style:position="3in"/>
          <style:tab-stop style:type="right" style:position="6in"/>
        </style:tab-stops>
      </style:paragraph-properties>
    </style:style>
    <style:style style:name="T9" style:parent-style-name="DefaultParagraphFont" style:family="text">
      <style:text-properties style:font-name="TimesLT" fo:font-size="11.5pt" style:font-size-asian="11.5pt" style:font-size-complex="11.5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425in"/>
      <style:text-properties style:font-size-complex="12pt"/>
    </style:style>
    <style:style style:name="P22" style:parent-style-name="Normal" style:family="paragraph">
      <style:paragraph-properties fo:text-align="justify" fo:margin-right="0.425in"/>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 text:anchor-type="as-char" svg:x="0in" svg:y="0in" svg:width="0.70417in" svg:height="0.82361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text:span text:style-name="T17">DĖL 2017 METŲ ŽEMĖS NUOMOS MOKESČIO UŽ VALSTYBINĘ ŽEMĘ TARIFŲ NUSTATYMO</text:span></text:p>
      <text:p text:style-name="P18"/>
      <text:p text:style-name="P19">2017 m. balandžio 27 d. Nr.T1-120</text:p>
      <text:p text:style-name="P20">Šilalė</text:p>
      <text:p text:style-name="P21"/>
      <text:p text:style-name="P22"/>
      <text:p text:style-name="P23"><text:span text:style-name="T24">Vadovaudamasi Lietuvos Respublikos vietos savivaldos įstatymo 16 straipsnio 2 dalies 37 punktu, Lietuvos Respublikos Vyriausybės 2002 m. lapkričio 19 d. nutarimu Nr.1798 „Dėl nuomos mokesčio už valstybinę žemę“, Lietuvos Respublikos Vyriausybės 2003 m. lapkričio 10 d. nutarimu Nr.1387 „Dėl žemės nuomos mokesčio už valstybinės žemės sklypų naudojimą“, Šilalės rajono savivaldybės taryba n u s p r e n d ž i a:</text:span></text:p>
      <text:p text:style-name="P25"><text:span text:style-name="T26">1</text:span><text:span text:style-name="T27">. Nustatyti valstybinės žemės, esančios Šilalės rajono savivaldybės teritorijoje, išnuomotos ne aukciono būdu, nuomos mokesčio 2017 metais tarifus Šilalės rajono savivaldybės teritorijoje:</text:span></text:p>
      <text:p text:style-name="P28"><text:span text:style-name="T29">1.1</text:span><text:span text:style-name="T30">. žemės ūkio paskirties geros agrarinės būklės valstybinei žemei taikyti 1,6 proc. žemės vertės, išskyrus apleistus, neprižiūrimus žemės sklypus, kuriems taikoma 4,0 proc. žemės vertės;</text:span></text:p>
      <text:p text:style-name="P31"><text:span text:style-name="T32">1.2</text:span><text:span text:style-name="T33">. namų valdų, kolektyvinių sodų ir garažų bendrijų naudojamai valstybinei žemei – 0,9 proc. žemės vertės;<text:s/></text:span></text:p>
      <text:p text:style-name="P34"><text:span text:style-name="T35">1.3</text:span><text:span text:style-name="T36">. likusios naudojimo paskirties žemei – 2,0 proc. žemės vertės.</text:span></text:p>
      <text:p text:style-name="P37"><text:span text:style-name="T38">2</text:span><text:span text:style-name="T39">. Nustatyti, kad:</text:span></text:p>
      <text:p text:style-name="P40"><text:span text:style-name="T41">2.1</text:span><text:span text:style-name="T42">. nuomojant valstybinę žemę, esančią Šilalės rajono savivaldybės teritorijoje, aukciono būdu, nuomos mokesčio dydis lygus aukciono metu pasiūlytam didžiausiam nuomos mokesčiui. Už valstybinės žemės sklypų naudojimą, kai nesudarytos nuomos sutartys, mokamas šio sprendimo 1 punkte nustatytas valstybinės žemės nuomos mokestis;</text:span></text:p>
      <text:p text:style-name="P43"><text:span text:style-name="T44">2.2</text:span><text:span text:style-name="T45">. fizinių asmenų valstybinės žemės nuomos mokesčio dydį apskaičiuoja Šilalės rajono savivaldybės administracija ir apie tai juos informuoja iki 2017 m. lapkričio 1 d.;</text:span></text:p>
      <text:p text:style-name="P46"><text:span text:style-name="T47">2.3</text:span><text:span text:style-name="T48">. juridiniai asmenys valstybinės žemės nuomos mokesčio dydį apskaičiuoja patys ir mokesčio <text:s/>deklaracijas pateikia iki 2017 m. lapkričio 1 d.;</text:span></text:p>
      <text:p text:style-name="P49"><text:span text:style-name="T50">2.4</text:span><text:span text:style-name="T51">. fizinių ir juridinių asmenų valstybinės žemės nuomos mokestis turi būti sumokėtas iki 2017 m. lapkričio 15 d.</text:span></text:p>
      <text:p text:style-name="P52"><text:span text:style-name="T53">3</text:span><text:span text:style-name="T54">. Atleisti nuo valstybinės žemės nuomos mokesčio mokesčių mokėtojus (fizinius asmenis), jei priskaičiuotas mokestis neviršija 2,00 Eur.</text:span></text:p>
      <text:p text:style-name="P55"><text:span text:style-name="T56">4</text:span><text:span text:style-name="T57">. Paskelbti visą sprendimo tekstą vietinėje spaudoje, Šilalės rajono savivaldybės interneto svetainėje<text:s/></text:span><text:span text:style-name="T58">www.silale.lt</text:span><text:span text:style-name="T59"><text:s/>ir Teisės aktų registre.</text:span></text:p>
      <text:p text:style-name="P60"><text:span text:style-name="T61">Šis sprendimas gali būti skundžiamas Lietuvos Respublikos administracinių bylų teisenos įstatymo nustatyta tvarka.<text:s/></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pan><text:span text:style-name="T72"><text:tab/><text:s text:c="3"/></text:span><text:span text:style-name="T73"><text:tab/></text:span><text:span text:style-name="T74"><text:tab/><text:s text:c="15"/></text:span><text:span text:style-name="T75"><text:tab/></text:span><text:span text:style-name="T7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text-properties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02T08:10:00Z</meta:creation-date>
    <dc:date>2017-05-02T08:10:00Z</dc:date>
    <meta:print-date>2017-04-26T10:45:00Z</meta:print-date>
    <meta:template xlink:href="Normal.dotm" xlink:type="simple"/>
    <meta:editing-cycles>2</meta:editing-cycles>
    <meta:editing-duration>PT0S</meta:editing-duration>
    <meta:document-statistic meta:page-count="1" meta:paragraph-count="32" meta:word-count="316" meta:character-count="2380" meta:row-count="95" meta:non-whitespace-character-count="2096"/>
  </office:meta>
</office:document-meta>
</file>