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etter-spacing="-0.0006in" style:font-size-complex="12pt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</style:style>
    <style:style style:name="T2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etter-spacing="-0.0006in"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etter-spacing="-0.0006in"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weight-complex="bold"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tyle-complex="italic" fo:letter-spacing="-0.0027in"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tyle-complex="italic" fo:letter-spacing="-0.0027in"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tyle-complex="italic" fo:letter-spacing="-0.0027in" style:font-size-complex="12pt" fo:language="en" fo:country="AU" style:language-asian="lt" style:country-asian="LT"/>
    </style:style>
    <style:style style:name="T48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9" style:parent-style-name="DefaultParagraphFont" style:family="text">
      <style:text-properties style:font-style-complex="italic" style:font-size-complex="12pt" fo:language="pl" fo:country="PL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tyle-complex="italic" fo:language="en" fo:country="AU" style:language-asian="lt" style:country-asian="LT"/>
    </style:style>
    <style:style style:name="T52" style:parent-style-name="DefaultParagraphFont" style:family="text">
      <style:text-properties style:font-style-complex="italic" fo:color="#7030A0" fo:language="en" fo:country="AU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59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61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fo:language="en" fo:country="AU" style:language-asian="lt" style:country-asian="LT"/>
    </style:style>
    <style:style style:name="T63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68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69" style:parent-style-name="DefaultParagraphFont" style:family="text">
      <style:text-properties style:font-size-complex="12pt" fo:language="en" fo:country="AU" style:language-asian="lt" style:country-asian="LT"/>
    </style:style>
    <style:style style:name="T70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71" style:parent-style-name="DefaultParagraphFont" style:family="text">
      <style:text-properties style:font-size-complex="12pt" fo:language="en" fo:country="AU" style:language-asian="lt" style:country-asian="LT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</text:span><text:span text:style-name="T17">ĖL MOKINIŲ SKAIČIAUS KLASĖS SRAUTE IR KLASIŲ SKAIČIAUS KIEKVIENAME SRAUTE, IKIMOKYKLINIO<text:s/></text:span><text:span text:style-name="T18">UGDYMO GRUPIŲ, P</text:span><text:span text:style-name="T19">RIEŠMOKYKLINIO UGDYMO GRUPIŲ IR VAIKŲ SKAIČIAUS JONIŠKIO<text:s/></text:span></text:p>
      <text:p text:style-name="P20"><text:span text:style-name="T21">RAJONO SAVIVALDYBĖS UGDYMO<text:s/></text:span><text:span text:style-name="T22">ĮSTAIGOSE 2022–2023 MOKSLO METAIS PATVIRTINIMO</text:span></text:p>
      <text:p text:style-name="P23"/>
      <text:p text:style-name="P24">2022 m. gegužės 26 d. <text:s/>Nr. T-129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5 ir</text:span><text:span text:style-name="T30"><text:s/>8 <text:s/>punktais, 7 straipsnio 7 punktu, 16 straipsnio 4 dalimi, Mokyklų, vykdančių formaliojo švietimo programas, tinklo kūrimo taisyklių,<text:s/></text:span><text:span text:style-name="T31">patvirtintų Lietuvos Respublikos Vyriausybės<text:s/></text:span><text:span text:style-name="T32">2011 m. birželio 29 d. nutarimo Nr. 768 „Dėl Mokyklų, vykdančių formaliojo<text:s/></text:span><text:span text:style-name="T33">švietimo programas, tinklo kūrimo taisyklių patvirtinimo“, 25.7 papunkčiu, 1 ir 2 priedais, Mokymo lėšų apskaičiavimo, paskirstymo ir panaudojimo tvarkos aprašu, patvirtintu</text:span><text:span text:style-name="T34"><text:s/>Lietuvos Respublikos Vyriausybės<text:s/></text:span><text:span text:style-name="T35">2018 m. liepos 11 d. nutarimu<text:s/></text:span><text:soft-page-break/><text:span text:style-name="T36">Nr. 679 „Dėl Mokymo</text:span><text:span text:style-name="T37"><text:s/>lėšų apskaičiavimo, paskirstymo ir panaudojimo tvarkos aprašo patvirtinimo“</text:span><text:span text:style-name="T38">,<text:s/></text:span><text:span text:style-name="T39">Priėmimo į valstybinę ir savivaldybės bendrojo ugdymo mokyklą, profesinio mokymo įstaigą bendrųjų kriterijų sąrašo, patvirtinto</text:span><text:span text:style-name="T40"><text:s/>Lietuvos Respublikos švietimo ir mokslo ministro 2</text:span><text:span text:style-name="T41">004 m. birželio 25 d. įsakymu Nr. ISAK-1019 „Dėl Priėmimo į valstybinę ir savivaldybės bendrojo ugdymo mokyklą, profesinio mokymo įstaigą bendrųjų kriterijų sąrašo patvirtinimo“, 3 punktu,<text:s/></text:span><text:span text:style-name="T42">Priešmokyklinio ugdymo tvarkos aprašo, patvirtinto Lietuvos Respubl</text:span><text:span text:style-name="T43">ikos švietimo ir mokslo ministro 2013 m. lapkričio 21 d. įsakymu Nr. V-1106 „Dėl Priešmokyklinio ugdymo tvarkos aprašo patvirtinimo“, 7.1 papunkčiu,<text:s/></text:span><text:span text:style-name="T44">Lietuvos higienos normos HN<text:s/></text:span><text:span text:style-name="T45">75:2016 „Ikimokyklinio ir priešmokyklinio ugdymo programų vykdymo bendrieji sve</text:span><text:span text:style-name="T46">ikatos saugos reikalavimai“, patvirtintos Lietuvos Respublikos sveikatos apsaugos ministro 2010 m. balandžio 22 d. įsakymu Nr. V-313 „Dėl Lietuvos higienos normos HN 75:2016 „Ikimokyklinio ir priešmokyklinio ugdymo programų vykdymo bendrieji sveikatos saug</text:span><text:span text:style-name="T47">os reikalavimai“ patvirtinimo“, 5 punktu,<text:s/></text:span><text:span text:style-name="T48">Joniškio rajono savivaldybės taryba</text:span><text:span text:style-name="T49"><text:s text:c="2"/>n u s p r e n d ž i a:<text:s/></text:span></text:p>
      <text:p text:style-name="P50"><text:span text:style-name="T51">Patvirtinti pridedamus</text:span><text:span text:style-name="T52">:</text:span></text:p>
      <text:p text:style-name="P53"><text:span text:style-name="T54">1</text:span><text:span text:style-name="T55">. Joniškio rajono savivaldybės bendrojo ugdymo mokyklų klasių skaičių kiekviename sraute ir mokinių skaičių kiekvienos<text:s/></text:span><text:span text:style-name="T56">klasės sraute 2022–2023 mokslo metais;</text:span></text:p>
      <text:p text:style-name="P57"><text:span text:style-name="T58">2</text:span><text:span text:style-name="T59">.<text:s/></text:span><text:span text:style-name="T60">Joniškio rajono savivaldybės bendrojo ugdymo mokyklų s</text:span><text:span text:style-name="T61">pecialiojo ugdymo klasių skaičių kiekviename sraute ir mokinių skaičių<text:s/></text:span><text:span text:style-name="T62">kiekvienos<text:s/></text:span><text:span text:style-name="T63">klasės sraute 2022–2023 mokslo metais;</text:span></text:p>
      <text:p text:style-name="P64"><text:span text:style-name="T65">3</text:span><text:span text:style-name="T66">. Joniškio rajono savivaldybės</text:span><text:span text:style-name="T67"><text:s/>bendrojo ugdymo mokyklų ir neformaliojo švietimo mokyklų i</text:span><text:span text:style-name="T68">kimokyklinio ugdymo grupių skaičių, priešmokyklinio ugdymo grupių<text:s/></text:span><text:span text:style-name="T69">skaičių ir vaikų skaičių<text:s/></text:span><text:span text:style-name="T70">2022–2023 mokslo metais</text:span><text:span text:style-name="T71">.</text:span></text:p>
      <text:p text:style-name="P72"/>
      <text:p text:style-name="P73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6T11:31:00Z</meta:creation-date>
    <dc:date>2022-09-06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9" meta:character-count="2640" meta:row-count="193" meta:non-whitespace-character-count="2319"/>
  </office:meta>
</office:document-meta>
</file>