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P30" style:parent-style-name="Normal" style:family="paragraph">
      <style:paragraph-properties fo:widows="0" fo:orphans="0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BIRŽELIO 30 D. NUTARIMO NR. XIII-587 „DĖL LIETUVOS RESPUBLIKOS SEIMO II (PAVASARIO) SESIJOS PRATĘSIMO“ PAKEITIMO</text:p>
      <text:p text:style-name="P21"/>
      <text:p text:style-name="P22">2017 m. liepos 11 d. Nr. XIII-63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1 straipsnį ir jį išdėstyti taip:<text:s/></text:span></text:p>
        <text:p text:style-name="P35"><text:span text:style-name="T36">„</text:span><text:span text:style-name="T37">1</text:span><text:span text:style-name="T38"><text:s/>straipsnis.</text:span></text:p>
        <text:p text:style-name="P39"><text:span text:style-name="T40">Pratęsti Lietuvos Respublikos Seimo II (pavasario) sesiją iki 2017 m. liepos 11</text:span><text:span text:style-name="T41"><text:s/></text:span><text:span text:style-name="T42">d.“</text:span></text:p>
        <text:p text:style-name="P43"/>
        <text:p text:style-name="P44"/>
        <text:p text:style-name="P45"/>
        <text:p text:style-name="P46">Seimo Pirmininkas<text:span text:style-name="T4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2T08:12:00Z</meta:creation-date>
    <dc:date>2017-07-12T08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1" meta:character-count="504" meta:row-count="10" meta:non-whitespace-character-count="445"/>
  </office:meta>
</office:document-meta>
</file>