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size-complex="12pt" fo:language="en" fo:country="GB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line-height="150%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letter-spacing="0.0416in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line-height="150%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text-properties fo:hyphenate="false"/>
    </style:style>
    <style:style style:name="P25" style:parent-style-name="Normal" style:family="paragraph">
      <style:text-properties fo:hyphenate="false"/>
    </style:style>
    <style:style style:name="P26" style:parent-style-name="Normal" style:family="paragraph">
      <style:text-properties fo:hyphenate="false"/>
    </style:style>
    <style:style style:name="P27" style:parent-style-name="Normal" style:family="paragraph"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</text:p>
      <text:p text:style-name="P11">VYRIAUSIOJI RINKIMŲ KOMISIJA</text:p>
      <text:p text:style-name="P12"/>
      <text:p text:style-name="P13">SpREndimas</text:p>
      <text:p text:style-name="P14">DĖL NAUJŲ RINKIMŲ Į LIETUVOS RESPUBLIKOS SEIMĄ VIENMANDATĖJE ZANAVYKŲ RINKIMŲ APYGARDOJE NR. 64 PASKELBIMO<text:s/></text:p>
      <text:p text:style-name="P15"/>
      <text:p text:style-name="P16">2018 m. kovo 26 d. Nr. Sp-32</text:p>
      <text:p text:style-name="P17">Vilnius</text:p>
      <text:p text:style-name="Normal"/>
      <text:p text:style-name="Normal"/>
      <text:p text:style-name="P18"><text:span text:style-name="T19">Lietuvos Respublikos vyriausioji rinkimų komisija, atsižvelgdama į tai, kad 2018 m. kovo <text:s text:c="3"/>21 d. atsiranda laisva vienmandatėje rinkimų apygardoje išrinkto Seimo nario vieta ir vadovaudamasi Lietuvos Respublikos Seimo rinkimų įstatymo 97 straipsnio 1 punktu,<text:s/></text:span><text:span text:style-name="T20">nusprendži</text:span><text:span text:style-name="T21">a:</text:span></text:p>
      <text:p text:style-name="P22"><text:span text:style-name="T23">Paskelbti naujus rinkimus į Lietuvos Respublikos Seimą vienmandatėje Zanavykų rinkimų apygardoje Nr. 64 ir juos surengti 2018 m. rugsėjo 16 d. <text:s/></text:span></text:p>
      <text:p text:style-name="P24"/>
      <text:p text:style-name="P25"/>
      <text:p text:style-name="P26"/>
      <text:p text:style-name="P27"><text:span text:style-name="T28">Pirmininkė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22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. Žemaitienė</meta:initial-creator>
    <dc:creator>adlibuser</dc:creator>
    <meta:creation-date>2018-03-27T19:53:00Z</meta:creation-date>
    <dc:date>2018-03-27T19:53:00Z</dc:date>
    <meta:print-date>2015-06-10T06:2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87" meta:character-count="720" meta:row-count="14" meta:non-whitespace-character-count="635"/>
  </office:meta>
</office:document-meta>
</file>