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STĖS GEDVILIENĖS IR ROMUALDO VAITKAUS DALYVAVIMO EUROPOS SĄJUNGOS VALSTYBIŲ NARIŲ PARLAMENTŲ IR EUROPOS PARLAMENTO NARIŲ KASMETINIAME SUSITIKIME ATSINAUJINANČIOS ENERGETIKOS IR ENERGIJOS EFEKTYVUMO KLAUSIMAIS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7</text:span><text:span text:style-name="T28"><text:s/>d. Nr. SV-S-</text:span><text:span text:style-name="T29">11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Aplinkos apsaugos komiteto pirmininkę Aistę Gedvilienę ir<text:s/></text:span><text:span text:style-name="T42">Seimo narį Romualdą Vaitkų 2023 m. spalio 26–29 d. dalyvauti<text:s/></text:span><text:span text:style-name="T43">Europos Sąjungos valstybių narių parlamentų ir Europos Parlamento narių kasmetiniame susitikime atsinaujinančios energetikos ir energijos efektyvumo klausimais</text:span><text:span text:style-name="T44"><text:s/>Stokholme (Švedijos Karalystė).</text:span></text:p>
        <text:soft-page-break/>
        <text:p text:style-name="P45"><text:span text:style-name="T46">Kartu vyksta Lietuvos Respublikos Seimo kanceliarijos Aplinkos apsaugos komiteto biuro patarėja (ES) Rasa Liucija Matusevičiūtė.</text:span></text:p>
        <text:p text:style-name="P47"><text:span text:style-name="T48">2</text:span><text:span text:style-name="T49">.<text:s/></text:span>Pavesti Seimo kanceliarijai apmokėti<text:s/><text:span text:style-name="T50">komandiruotės išlaidas<text:s/></text:span>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19:09:00Z</meta:creation-date>
    <dc:date>2023-09-27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1012" meta:row-count="31" meta:non-whitespace-character-count="887"/>
  </office:meta>
</office:document-meta>
</file>