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text:s/>MERAS</text:p>
      <text:p text:style-name="P5"/>
      <text:p text:style-name="P6">POTVARKIS</text:p>
      <text:p text:style-name="P7">DĖL<text:s/>ALBINO NAVICKO<text:s/>APDOVANOJIMO PAKRUOJO RAJONO<text:s/>SAVIVALDYBĖS MERO PADĖKOS RAŠTU</text:p>
      <text:p text:style-name="P8"/>
      <text:p text:style-name="P9">2019<text:s/>m.<text:s/>lapkričio <text:s/><text:s text:c="3"/><text:s text:c="2"/><text:s/>d. Nr.<text:s/>MP-</text:p>
      <text:p text:style-name="P10">Pakruojis</text:p>
      <text:p text:style-name="Normal"/>
      <text:p text:style-name="P11">Vadovaudamasis<text:s/>Lietuvos Respublikos vietos savivaldos įstatymo<text:s/>20 straipsnio<text:s/>4<text:s/>dalimi,<text:s/>atsižvelgdamas<text:s/>į<text:s/>Pakruojo rajono savivaldybės administracijos<text:s/>Žemės ūkio skyriaus vedėjo Juozo Pupinio 2019 m. lapkričio 26 d. teikimą Nr. S-3651,</text:p>
      <text:p text:style-name="P12">a p d o v a n o j u <text:s/>Pakruojo rajono savivaldybės mero padėkos raštu<text:s/>Lietuvos ūkininkų sąjungos Pakruojo skyriaus pirmininką Albiną Navicką<text:s/>už<text:s/>Lietuvos ūkininkų sąjungos Pakruojo skyriaus<text:s/>narių sutelkimą bendrai veiklai, žemdirbiškų vertybių puoselėjimą ir<text:s/>glaudų<text:s/>bendradarbiavimą su Pakruojo rajono savivaldybe.</text:p>
      <text:p text:style-name="P13">Šis potvarkis gali būti skundžiamas Lietuvos Respublikos administracinių bylų teisenos įstatymo nustatyta tvarka.</text:p>
      <text:p text:style-name="P14"/>
      <text:p text:style-name="P15">Savivaldybės<text:s/>meras<text:s/><text:tab/><text:s/>Saulius Margis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19-12-11T23:26:00Z</meta:creation-date>
    <dc:date>2019-12-11T23:26:00Z</dc:date>
    <meta:print-date>2019-11-26T14:3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7" meta:character-count="877" meta:row-count="24" meta:non-whitespace-character-count="765"/>
  </office:meta>
</office:document-meta>
</file>