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2.5%"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2.5%"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2.5%"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style:tab-stops>
          <style:tab-stop style:type="right" style:position="6.4972in"/>
        </style:tab-stops>
      </style:paragraph-properties>
    </style:style>
    <style:style style:name="P113" style:parent-style-name="Normal" style:family="paragraph">
      <style:paragraph-properties fo:text-align="justify" fo:line-height="115%">
        <style:tab-stops>
          <style:tab-stop style:type="right" style:position="6.4972in"/>
        </style:tab-stops>
      </style:paragraph-properties>
    </style:style>
    <style:style style:name="P114" style:parent-style-name="Normal" style:family="paragraph">
      <style:paragraph-properties fo:text-align="justify" fo:line-height="115%">
        <style:tab-stops>
          <style:tab-stop style:type="right" style:position="6.4972in"/>
        </style:tab-stops>
      </style:paragraph-properties>
    </style:style>
    <style:style style:name="P115" style:parent-style-name="Normal" style:family="paragraph">
      <style:paragraph-properties fo:text-align="justify" fo:line-height="115%">
        <style:tab-stops>
          <style:tab-stop style:type="right" style:position="6.4972in"/>
        </style:tab-stops>
      </style:paragraph-properties>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0 M. LIEPOS 16 D. ĮSAKYMO NR. 1-213 „DĖL MAGISTRALINIŲ DUJOTIEKIŲ APSAUGOS TAISYKLIŲ PATVIRTINIMO“ PAKEITIMO</text:p>
      <text:p text:style-name="P12"/>
      <text:p text:style-name="P13">2018 m. gegužės 23 d. Nr. 1-156</text:p>
      <text:p text:style-name="P14">Vilnius</text:p>
      <text:p text:style-name="P15"/>
      <text:p text:style-name="P16"/>
      <text:p text:style-name="P17"><text:span text:style-name="T18">P a k e i č i u Magistralinių dujotiekių apsaugos taisykles, patvirtintas Lietuvos Respublikos energetikos ministro 2010 m. liepos 16 d. įsakymu Nr. 1-213 „Dėl Magistralinių dujotiekių apsaugos taisyklių patvirtinimo“:</text:span></text:p>
      <text:p text:style-name="P19"><text:span text:style-name="T20">1</text:span><text:span text:style-name="T21">. Papildau 34</text:span><text:span text:style-name="T22">1</text:span><text:span text:style-name="T23"><text:s/>punktu:</text:span></text:p>
      <text:p text:style-name="P24"><text:span text:style-name="T25">„</text:span><text:span text:style-name="T26">34</text:span><text:span text:style-name="T27">1</text:span><text:span text:style-name="T28">. Sutikimas statyti valstybinio jūrų uosto infrastruktūrą ir suprastruktūrą išduodamas šia tvarka ir sąlygomis:</text:span></text:p>
      <text:p text:style-name="P29"><text:span text:style-name="T30">34</text:span><text:span text:style-name="T31">1</text:span><text:span text:style-name="T32">.1</text:span><text:span text:style-name="T33">. statant valstybinio jūrų uosto infrastruktūrą ir suprastruktūrą dujotiekio apsaugos zonoje privaloma atlikti<text:s/></text:span>magistralinių dujotiekių apsaugos zonoje planuojamos veiklos rizikos vertinimą, kurio metu:</text:p>
      <text:p text:style-name="P34"><text:span text:style-name="T35">34</text:span><text:span text:style-name="T36">1</text:span><text:span text:style-name="T37">.1.1</text:span><text:span text:style-name="T38">. nustatomos ir įvertinamos magistralinio dujotiekio avarijų rizikos dėl magistralinio dujotiekio pažeidimų, kuriuos gali sukelti planuojama veikla;</text:span></text:p>
      <text:p text:style-name="P39"><text:span text:style-name="T40">34</text:span><text:span text:style-name="T41">1</text:span><text:span text:style-name="T42">.1.2</text:span><text:span text:style-name="T43">. nustatoma ir įvertinama, kokia veikla gali turėti įtakos magistralinio dujotiekio avarijai ir koks šios atitinkamos veiklos rizikos lygis;</text:span></text:p>
      <text:p text:style-name="P44"><text:span text:style-name="T45">34</text:span><text:span text:style-name="T46">1</text:span><text:span text:style-name="T47">.1.3</text:span><text:span text:style-name="T48">. nustatoma ir įvertinama, kaip ir kokios magistralinio dujotiekio avarijos pasekmės įtakotų gamtinių dujų perdavimo sistemos patikimumą;</text:span></text:p>
      <text:p text:style-name="P49"><text:span text:style-name="T50">34</text:span><text:span text:style-name="T51">1</text:span><text:span text:style-name="T52">.1.4</text:span><text:span text:style-name="T53">. nustatomas galimų avarijų rizikos lygis, šios rizikos pašalinimo, pasekmių išvengimo ar prevencinių priemonių įgyvendinimo būdai;<text:s/></text:span></text:p>
      <text:p text:style-name="P54"><text:span text:style-name="T55">34</text:span><text:span text:style-name="T56">1</text:span><text:span text:style-name="T57">.1.5</text:span><text:span text:style-name="T58">. nustatoma ir įvertinama magistralinio dujotiekio avarijos pasekmių įtaka jūrų uosto veiklai;<text:s/></text:span></text:p>
      <text:p text:style-name="P59"><text:span text:style-name="T60">34</text:span><text:span text:style-name="T61">1</text:span><text:span text:style-name="T62">.1.6</text:span><text:span text:style-name="T63">. nustatoma ir įvertinama magistralinio dujotiekio avarijos pasekmių įtaka gamtinių dujų perdavimo sistemos naudotojams ir vartotojams;</text:span></text:p>
      <text:p text:style-name="P64"><text:span text:style-name="T65">34</text:span><text:span text:style-name="T66">1</text:span><text:span text:style-name="T67">.1.7</text:span><text:span text:style-name="T68">. nustatoma, ar yra prevencinių priemonių rizikai, kuri galėtų kilti dėl planuojamos veiklos, sumažinti, taip pat numatomi veiksmai, kuriuos iki uosto infrastruktūros ir suprastruktūros statybų pradžios ir (ar) planuojamos veiklos pradžios turi atlikti asmuo, suinteresuotas ūkine veikla, siekiant iki minimumo sumažinti nepageidaujamą poveikį magistralinio dujotiekio, ir valstybinio jūrų uosto veiklai, taip pat gamtinių dujų perdavimo sistemos naudotojams ir vartotojams;</text:span></text:p>
      <text:p text:style-name="P69"><text:span text:style-name="T70">34</text:span><text:span text:style-name="T71">1</text:span><text:span text:style-name="T72">.1.8</text:span><text:span text:style-name="T73">. nustatomos planuojamos ūkinės veiklos vykdymo sąlygos, suderintos su magistralinį dujotiekį eksploatuojančia įmone;</text:span></text:p>
      <text:p text:style-name="P74"><text:span text:style-name="T75">34</text:span><text:span text:style-name="T76">1</text:span><text:span text:style-name="T77">.1.9</text:span><text:span text:style-name="T78">. aprašomas galimų sutrikimų ir (ar) avarijų likvidavimas;</text:span></text:p>
      <text:p text:style-name="P79"><text:span text:style-name="T80">34</text:span><text:span text:style-name="T81">1</text:span><text:span text:style-name="T82">.1.10</text:span><text:span text:style-name="T83">. pateikiama rizikos vertinimo išvada;</text:span></text:p>
      <text:p text:style-name="P84"><text:span text:style-name="T85">34</text:span><text:span text:style-name="T86">1</text:span><text:span text:style-name="T87">.2</text:span><text:span text:style-name="T88">. planuojamos veiklos rizikos vertinimas atliekamas asmens, suinteresuoto ūkine veikla resursais;<text:s/></text:span></text:p>
      <text:p text:style-name="P89"><text:span text:style-name="T90">34</text:span><text:span text:style-name="T91">1</text:span><text:span text:style-name="T92">.3</text:span><text:span text:style-name="T93">.<text:s/></text:span>dujotiekį eksploatuojanti įmonė sutikimą statyti valstybinio uosto infrastruktūrą ir suprastruktūrą išduoda tik tada, jei planuojamos veiklos rizikos vertinimo metu nustatoma, kad planuojama veikla neturės neigiamos įtakos magistralinio dujotiekio saugai, o magistralinis dujotiekis – planuojamai veiklai<text:span text:style-name="T94">. Asmuo, suinteresuotas ūkine veikla, visais atvejais yra<text:s/></text:span><text:soft-page-break/><text:span text:style-name="T95">atsakingas už magistralinio dujotiekio pažeidimų ir avarijos pasekmes, jeigu šiuos pažeidimus ir avariją sukėlė jo vykdoma veikla, dėl kurios buvo atliktas rizikos vertinimas.“</text:span></text:p>
      <text:p text:style-name="P96"><text:span text:style-name="T97">2</text:span><text:span text:style-name="T98">. Pakeičiu 44.1 papunktį ir jį išdėstau taip:</text:span></text:p>
      <text:p text:style-name="P99"><text:span text:style-name="T100">„</text:span><text:span text:style-name="T101">44.1</text:span><text:span text:style-name="T102">. statyti bet kokius pastatus, išskyrus statant valstybinio jūrų uosto infrastruktūrą ir suprastruktūrą, kai privaloma gauti magistralinį dujotiekį eksploatuojančios įmonės sutikimą, kurio išdavimo sąlygos ir tvarka nurodytos šio įsakymo 34</text:span><text:span text:style-name="T103">1</text:span><text:span text:style-name="T104"><text:s/>punkte, įrengti pavojingų medžiagų talpyklas, įrengti sąvartynus;“    </text:span></text:p>
      <text:p text:style-name="P105"><text:span text:style-name="T106">3</text:span><text:span text:style-name="T107">. Papildau 45.17 papunkčiu:</text:span></text:p>
      <text:p text:style-name="P108"><text:span text:style-name="T109">„</text:span><text:span text:style-name="T110">45.17</text:span><text:span text:style-name="T111">. statyti valstybinio jūrų uosto infrastruktūrą ir suprastruktūrą.“</text:span></text:p>
      <text:p text:style-name="P112"/>
      <text:p text:style-name="P113"/>
      <text:p text:style-name="P114"/>
      <text:p text:style-name="P115">Energetikos ministras<text:span text:style-name="T11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gzdaite</meta:initial-creator>
    <dc:creator>adlibuser</dc:creator>
    <meta:creation-date>2018-06-12T13:32:00Z</meta:creation-date>
    <dc:date>2018-06-12T13:32:00Z</dc:date>
    <meta:print-date>2018-03-29T06:50:00Z</meta:print-date>
    <meta:template xlink:href="Normal.dotm" xlink:type="simple"/>
    <meta:editing-cycles>2</meta:editing-cycles>
    <meta:editing-duration>PT0S</meta:editing-duration>
    <meta:document-statistic meta:page-count="2" meta:paragraph-count="37" meta:word-count="447" meta:character-count="3594" meta:row-count="86" meta:non-whitespace-character-count="3184"/>
  </office:meta>
</office:document-meta>
</file>